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文字方塊 54" text:anchor-type="paragraph" svg:x="2.45069in" svg:y="-0.18056in" svg:width="0.55556in" svg:height="10.31944in" style:rel-width="scale" style:rel-height="scale"><draw:text-box><text:p text:style-name="P2"><text:span text:style-name="T3">契約編號：E</text:span><text:span text:style-name="T4">11</text:span><text:span text:style-name="T5">3</text:span><text:span text:style-name="T6">0</text:span><text:span text:style-name="T7">000</text:span><text:span text:style-name="T8">00000</text:span><text:span text:style-name="T9">-</text:span><text:span text:style-name="T10">P</text:span><text:span text:style-name="T11">000</text:span><text:span text:style-name="T12"><text:s text:c="2"/></text:span><text:span text:style-name="T13">計畫名稱：oooooooooooooooooooooooooooooo</text:span><text:span text:style-name="T14">oo</text:span><text:span text:style-name="T15"><text:s/></text:span><text:span text:style-name="T16">(</text:span><text:span text:style-name="T17">113</text:span><text:span text:style-name="T18">年</text:span><text:span text:style-name="T19">00</text:span><text:span text:style-name="T20">月至</text:span><text:span text:style-name="T21">113</text:span><text:span text:style-name="T22">年</text:span><text:span text:style-name="T23">00</text:span><text:span text:style-name="T24">月)</text:span><text:span text:style-name="T25"><text:s/></text:span><text:span text:style-name="T26">廠商名稱：oooooooooooooooooooooo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819</meta:initial-creator>
    <dc:creator>胡竣瑋 </dc:creator>
    <meta:creation-date>2024-05-08T05:21:00Z</meta:creation-date>
    <dc:date>2024-05-08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