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margin-left="0.984in" fo:text-indent="-0.7875in" style:page-number="11">
        <style:tab-stops/>
      </style:paragraph-properties>
      <style:text-properties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margin-bottom="0.0833in" fo:line-height="0.25in" fo:margin-left="0.1965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margin-bottom="0.0833in" fo:line-height="0.25in"/>
      <style:text-properties style:font-name-asian="標楷體" fo:color="#000000" fo:font-size="14pt" style:font-size-asian="14pt"/>
    </style:style>
  </office:automatic-styles>
  <office:body>
    <office:text text:use-soft-page-breaks="true">
      <text:h text:style-name="P1" text:outline-level="2"><text:bookmark-start text:name="_Toc334775011"/><text:bookmark-start text:name="_Toc389122434"/>附件六、會計師財務簽證查核報告書(或營利事業所得稅結算申報書)</text:h>
      <text:p text:style-name="P5"><text:span text:style-name="T6">(</text:span><text:span text:style-name="T7">上傳最近一年度會計師財務簽證之查核報告書；若無會計師簽證之查核報告書，則以營利事業所得稅結算申報書之財務報表為準。公司於計畫申請當年度始登記成立者，得以公司設立登記資本額查核報告書，以及最近一期會計師期中查核</text:span><text:span text:style-name="T8">/</text:span><text:span text:style-name="T9">核閱報告或申請前一個月之自編財務報表代替。</text:span><text:span text:style-name="T10">如公司淨值原為負數，但於計畫申請前因辦理增資，需另檢附期中財務報表</text:span><text:span text:style-name="T11">。</text:span><text:span text:style-name="T12">)</text:span></text:p>
      <text:p text:style-name="P13"><text:bookmark-end text:name="_Toc334775011"/><text:bookmark-end text:name="_Toc3891224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11</text:page-number></text:span></text:p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5-03-19T07:04:00Z</meta:creation-date>
    <dc:date>2025-03-19T07:04:00Z</dc:date>
    <meta:print-date>2020-12-11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