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25in" fo:margin-right="-0.30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fo:margin-left="-0.025in" fo:margin-right="-0.30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style:snap-to-layout-grid="false" fo:text-align="center" fo:margin-left="-0.025in" fo:margin-right="-0.306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>
        <style:tab-stops>
          <style:tab-stop style:type="right" style:position="6.6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3569in"/>
    </style:style>
    <style:style style:name="TableColumn20" style:family="table-column">
      <style:table-column-properties style:column-width="1.5076in"/>
    </style:style>
    <style:style style:name="TableColumn21" style:family="table-column">
      <style:table-column-properties style:column-width="1.6118in"/>
    </style:style>
    <style:style style:name="TableColumn22" style:family="table-column">
      <style:table-column-properties style:column-width="3.3465in"/>
    </style:style>
    <style:style style:name="Table18" style:family="table">
      <style:table-properties style:width="6.8229in" fo:margin-left="0in" table:align="center"/>
    </style:style>
    <style:style style:name="TableRow23" style:family="table-row">
      <style:table-row-properties style:min-row-height="0.5513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Row33" style:family="table-row">
      <style:table-row-properties style:min-row-height="0.5513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in" fo:margin-left="0.0784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42" style:parent-style-name="內文" style:family="paragraph">
      <style:paragraph-properties style:snap-to-layout-grid="false" style:line-height-at-least="0in" fo:margin-left="0.0784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43" style:parent-style-name="內文" style:family="paragraph">
      <style:paragraph-properties style:snap-to-layout-grid="false" style:line-height-at-least="0in" fo:margin-left="0.0784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TableRow44" style:family="table-row">
      <style:table-row-properties style:min-row-height="0.5513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 fo:margin-left="0.0784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53" style:parent-style-name="內文" style:family="paragraph">
      <style:paragraph-properties style:snap-to-layout-grid="false" style:line-height-at-least="0in" fo:margin-left="0.0784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54" style:parent-style-name="內文" style:family="paragraph">
      <style:paragraph-properties style:snap-to-layout-grid="false" style:line-height-at-least="0in" fo:margin-left="0.0784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TableRow55" style:family="table-row">
      <style:table-row-properties style:min-row-height="0.5513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in" fo:margin-left="0.0784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64" style:parent-style-name="內文" style:family="paragraph">
      <style:paragraph-properties style:snap-to-layout-grid="false" style:line-height-at-least="0in" fo:margin-left="0.0784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65" style:parent-style-name="內文" style:family="paragraph">
      <style:paragraph-properties style:snap-to-layout-grid="false" style:line-height-at-least="0in" fo:margin-left="0.078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ableRow69" style:family="table-row">
      <style:table-row-properties style:min-row-height="0.5513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in" fo:margin-left="0.0784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78" style:parent-style-name="內文" style:family="paragraph">
      <style:paragraph-properties style:snap-to-layout-grid="false" style:line-height-at-least="0in" fo:margin-left="0.0784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79" style:parent-style-name="內文" style:family="paragraph">
      <style:paragraph-properties style:snap-to-layout-grid="false" style:line-height-at-least="0in" fo:margin-left="0.0784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81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82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ableRow83" style:family="table-row">
      <style:table-row-properties style:min-row-height="0.5513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in" fo:margin-left="0.0784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92" style:parent-style-name="內文" style:family="paragraph">
      <style:paragraph-properties style:snap-to-layout-grid="false" style:line-height-at-least="0in" fo:margin-left="0.0784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93" style:parent-style-name="內文" style:family="paragraph">
      <style:paragraph-properties style:snap-to-layout-grid="false" style:line-height-at-least="0in" fo:margin-left="0.078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95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96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ableRow97" style:family="table-row">
      <style:table-row-properties style:min-row-height="0.3354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in" fo:margin-left="0.0784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TableRow108" style:family="table-row">
      <style:table-row-properties style:min-row-height="0.1034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in" fo:margin-left="0.0833in">
        <style:tab-stops/>
      </style:paragraph-properties>
      <style:text-properties style:font-name="Times New Roman" style:font-name-asian="標楷體" fo:font-size="11pt" style:font-size-asian="11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in" fo:margin-left="0.0784in">
        <style:tab-stops/>
      </style:paragraph-properties>
      <style:text-properties style:font-name="Times New Roman" style:font-name-asian="標楷體" fo:font-size="10pt" style:font-size-asian="10pt" style:font-size-complex="16pt"/>
    </style:style>
    <style:style style:name="TableRow113" style:family="table-row">
      <style:table-row-properties style:min-row-height="0.4812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 fo:margin-left="0.0833in">
        <style:tab-stops/>
      </style:paragraph-properties>
      <style:text-properties style:font-name="Times New Roman" style:font-name-asian="標楷體" fo:font-size="11pt" style:font-size-asian="11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in" fo:margin-left="0.0784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ableRow140" style:family="table-row">
      <style:table-row-properties style:min-row-height="0.0486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in" fo:margin-left="0.2027in" fo:text-indent="-0.1194in">
        <style:tab-stops/>
      </style:paragraph-properties>
      <style:text-properties style:font-name="Times New Roman" style:font-name-asian="標楷體" fo:font-size="11pt" style:font-size-asian="11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in" fo:margin-left="0.0784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ableRow146" style:family="table-row">
      <style:table-row-properties style:min-row-height="0.1416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in" fo:margin-left="0.2027in" fo:text-indent="-0.1194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1pt" style:font-size-asian="11pt" style:font-size-complex="16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6pt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6pt"/>
    </style:style>
    <style:style style:name="P15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6pt"/>
    </style:style>
    <style:style style:name="P155" style:parent-style-name="內文" style:family="paragraph">
      <style:paragraph-properties style:snap-to-layout-grid="false" fo:text-align="justify">
        <style:tab-stops>
          <style:tab-stop style:type="right" style:position="6.62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清單段落" style:list-style-name="LFO23" style:family="paragraph">
      <style:paragraph-properties style:snap-to-layout-grid="false" fo:text-align="justify" fo:margin-left="0.3333in">
        <style:tab-stops>
          <style:tab-stop style:type="right" style:position="6.2916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清單段落" style:list-style-name="LFO23" style:family="paragraph">
      <style:paragraph-properties style:snap-to-layout-grid="false" fo:text-align="justify" fo:margin-left="0.3333in">
        <style:tab-stops>
          <style:tab-stop style:type="right" style:position="6.2916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清單段落" style:list-style-name="LFO23" style:family="paragraph">
      <style:paragraph-properties style:snap-to-layout-grid="false" fo:text-align="justify" fo:margin-left="0.3333in">
        <style:tab-stops>
          <style:tab-stop style:type="right" style:position="6.2916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清單段落" style:list-style-name="LFO23" style:family="paragraph">
      <style:paragraph-properties style:snap-to-layout-grid="false" fo:text-align="justify" fo:margin-left="0.3333in">
        <style:tab-stops>
          <style:tab-stop style:type="right" style:position="6.2916in"/>
        </style:tab-stops>
      </style:paragraph-properties>
    </style:style>
    <style:style style:name="P174" style:parent-style-name="內文" style:family="paragraph">
      <style:text-properties style:font-name="Times New Roman" style:font-name-asian="標楷體" fo:color="#000000"/>
    </style:style>
    <style:style style:name="P1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bottom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bottom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3年度智慧機械-產業聚落供應鏈數位串流暨AI應用</text:p>
      <text:p text:style-name="P2">主題式研發計畫</text:p>
      <text:p text:style-name="P3"><text:span text:style-name="T4">結案</text:span><text:span text:style-name="T5">審查</text:span><text:span text:style-name="T6">會議</text:span><text:span text:style-name="T7">-</text:span><text:span text:style-name="T8">實體</text:span><text:span text:style-name="T9">檢核表</text:span></text:p>
      <text:p text:style-name="P10"><text:span text:style-name="T11">公司名稱：</text:span><text:span text:style-name="T12"><text:s/></text:span></text:p>
      <text:p text:style-name="P13">會議時間：<text:s/>113年月日</text:p>
      <text:p text:style-name="P14"><text:span text:style-name="T15">一、出席會議人員名單(</text:span><text:span text:style-name="T16">請務必填寫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編號</text:span>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本計畫所擔任的職務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□計畫主持人<text:s text:c="3"/>□計畫聯絡人<text:s text:c="2"/>□顧問</text:p>
            <text:p text:style-name="P42">□計畫研發人員<text:s/>□技術移轉單位代表</text:p>
            <text:p text:style-name="P43">□計畫正職人員<text:s/>□聯合申請公司代表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計畫主持人<text:s text:c="3"/>□計畫聯絡人<text:s text:c="2"/>□顧問</text:p>
            <text:p text:style-name="P53">□計畫研發人員<text:s/>□技術移轉單位代表</text:p>
            <text:p text:style-name="P54">□計畫正職人員<text:s/>□聯合申請公司代表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計畫主持人<text:s text:c="3"/>□計畫聯絡人<text:s text:c="2"/>□顧問</text:p>
            <text:p text:style-name="P64">□計畫研發人員<text:s/>□技術移轉單位代表</text:p>
            <text:p text:style-name="P65"><text:span text:style-name="T66">□計畫正職人員</text:span><text:span text:style-name="T67"><text:s/></text:span><text:span text:style-name="T68">□聯合申請公司代表</text:span>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計畫主持人<text:s text:c="3"/>□計畫聯絡人<text:s text:c="2"/>□顧問</text:p>
            <text:p text:style-name="P78">□計畫研發人員<text:s/>□技術移轉單位代表</text:p>
            <text:p text:style-name="P79"><text:span text:style-name="T80">□計畫正職人員</text:span><text:span text:style-name="T81"><text:s/></text:span><text:span text:style-name="T82">□聯合申請公司代表</text:span>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計畫主持人<text:s text:c="3"/>□計畫聯絡人<text:s text:c="2"/>□顧問</text:p>
            <text:p text:style-name="P92">□計畫研發人員<text:s/>□技術移轉單位代表</text:p>
            <text:p text:style-name="P93"><text:span text:style-name="T94">□計畫正職人員</text:span><text:span text:style-name="T95"><text:s/></text:span><text:span text:style-name="T96">□聯合申請公司代表</text:span></text:p>
          </table:table-cell>
        </table:table-row>
        <table:table-row table:style-name="TableRow97">
          <table:table-cell table:style-name="TableCell98" table:number-columns-spanned="4">
            <text:p text:style-name="P99"><text:span text:style-name="T100">技術審查</text:span><text:span text:style-name="T101">實體</text:span><text:span text:style-name="T102">會議人員請檢附以下身分證明及相關資料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項<text:s text:c="20"/>目</text:p>
          </table:table-cell>
          <table:covered-table-cell/>
          <table:covered-table-cell/>
          <table:table-cell table:style-name="TableCell106">
            <text:p text:style-name="P107">備<text:s text:c="10"/>註</text:p>
          </table:table-cell>
        </table:table-row>
        <table:table-row table:style-name="TableRow108">
          <table:table-cell table:style-name="TableCell109" table:number-columns-spanned="3">
            <text:p text:style-name="P110">1.檢附出席者身份證件</text:p>
          </table:table-cell>
          <table:covered-table-cell/>
          <table:covered-table-cell/>
          <table:table-cell table:style-name="TableCell111">
            <text:p text:style-name="P112">需於現場再度出示確認</text:p>
          </table:table-cell>
        </table:table-row>
        <table:table-row table:style-name="TableRow113">
          <table:table-cell table:style-name="TableCell114" table:number-columns-spanned="3">
            <text:p text:style-name="P115">2.檢附出席者勞工退休金計算清冊或勞保清單</text:p>
          </table:table-cell>
          <table:covered-table-cell/>
          <table:covered-table-cell/>
          <table:table-cell table:style-name="TableCell116">
            <text:p text:style-name="P117"><text:span text:style-name="T118">須檢附證明文件</text:span><text:span text:style-name="T119">(</text:span><text:span text:style-name="T120">如勞保退休證明或公司未滿</text:span><text:span text:style-name="T121">5</text:span><text:span text:style-name="T122">人聲明書</text:span><text:span text:style-name="T123">)</text:span><text:span text:style-name="T124">，請</text:span><text:span text:style-name="T125">事先</text:span><text:span text:style-name="T126">以信件方式</text:span><text:span text:style-name="T127">提供，</text:span><text:span text:style-name="T128">未具參加勞工保險投保資格者</text:span><text:span text:style-name="T129">(</text:span><text:span text:style-name="T130">已符合年資或退休</text:span><text:span text:style-name="T131">)</text:span><text:span text:style-name="T132">或公司人數為</text:span><text:span text:style-name="T133">5</text:span><text:span text:style-name="T134">人</text:span><text:span text:style-name="T135">(</text:span><text:span text:style-name="T136">不含</text:span><text:span text:style-name="T137">)</text:span><text:span text:style-name="T138">以下</text:span><text:span text:style-name="T139">。</text:span></text:p>
          </table:table-cell>
        </table:table-row>
        <table:table-row table:style-name="TableRow140">
          <table:table-cell table:style-name="TableCell141" table:number-columns-spanned="3">
            <text:p text:style-name="P142">3.若為顧問或技術移轉單位請提供任職單位名片或識別證</text:p>
          </table:table-cell>
          <table:covered-table-cell/>
          <table:covered-table-cell/>
          <table:table-cell table:style-name="TableCell143">
            <text:p text:style-name="P144"><text:span text:style-name="T145">請於期限內完成。</text:span></text:p>
          </table:table-cell>
        </table:table-row>
        <table:table-row table:style-name="TableRow146">
          <table:table-cell table:style-name="TableCell147" table:number-columns-spanned="3">
            <text:p text:style-name="P148"><text:span text:style-name="T149">4.</text:span><text:span text:style-name="T150">簡報者是否為主持人(不得為委外)</text:span></text:p>
          </table:table-cell>
          <table:covered-table-cell/>
          <table:covered-table-cell/>
          <table:table-cell table:style-name="TableCell151">
            <text:p text:style-name="P152">如勾選否，請提醒並勾選簡報者為</text:p>
            <text:p text:style-name="P153">□計畫聯絡人□計畫編列人員</text:p>
            <text:p text:style-name="P154">□計畫正職人員_____________</text:p>
          </table:table-cell>
        </table:table-row>
      </table:table>
      <text:p text:style-name="P155">我已清楚以下內容：</text:p>
      <text:list text:style-name="LFO23" text:continue-numbering="true">
        <text:list-item>
          <text:p text:style-name="P156"><text:span text:style-name="T157">身份</text:span><text:span text:style-name="T158">文件</text:span><text:span text:style-name="T159">資料已於</text:span><text:span text:style-name="T160">回傳本表</text:span><text:span text:style-name="T161">及相關資料</text:span><text:span text:style-name="T162">。</text:span><text:bookmark-start text:name="_Hlk130839145"/></text:p>
        </text:list-item>
        <text:list-item>
          <text:p text:style-name="P163"><text:span text:style-name="T164">本次會議人數上限</text:span><text:span text:style-name="T165">4</text:span><text:span text:style-name="T166">人</text:span><text:span text:style-name="T167">(</text:span><text:span text:style-name="T168">含委外單位</text:span><text:span text:style-name="T169">)</text:span><text:span text:style-name="T170">。</text:span><text:bookmark-end text:name="_Hlk130839145"/><text:span text:style-name="T171"><text:s/></text:span></text:p>
        </text:list-item>
        <text:list-item>
          <text:p text:style-name="P172">簡報者非計畫主持人時，需檢附用印委託書。</text:p>
        </text:list-item>
        <text:list-item>
          <text:p text:style-name="P173"><draw:custom-shape svg:x="5.80208in" svg:y="0.7625in" svg:width="0.89514in" svg:height="0.82222in" draw:z-index="251659264" draw:id="id0" draw:style-name="a0" draw:name="矩形 198" text:anchor-type="paragraph"><svg:title/><svg:desc/><text:p text:style-name="P174"/><draw:enhanced-geometry draw:type="non-primitive" svg:viewBox="0 0 21600 21600" draw:enhanced-path="M 0 0 L 21600 0 21600 21600 0 21600 Z N"/></draw:custom-shape><draw:custom-shape svg:x="4.0625in" svg:y="0.27292in" svg:width="1.42708in" svg:height="1.35417in" draw:z-index="251658240" draw:id="id1" draw:style-name="a1" draw:name="矩形 28" text:anchor-type="paragraph"><svg:title/><svg:desc/><text:p text:style-name="P175">公司大小章</text:p><draw:enhanced-geometry draw:type="non-primitive" svg:viewBox="0 0 21600 21600" draw:enhanced-path="M 0 0 L 21600 0 21600 21600 0 21600 Z N"/></draw:custom-shape><text:span text:style-name="T176">計畫執行單位保有最終修改、變更、會議解釋及取消本會議之權利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="Times New Roman" style:font-name-asian="標楷體" style:font-name-complex="Times New Roman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內文">
      <style:paragraph-properties fo:widows="2" fo:orphans="2" style:vertical-align="baseline" fo:margin-left="1in" fo:text-indent="-1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style:language-complex="he" style:country-complex="IL" fo:hyphenate="false"/>
    </style:style>
    <style:style style:name="本文縮排" style:display-name="本文縮排" style:family="paragraph" style:parent-style-name="內文">
      <style:paragraph-properties fo:line-height="0.3472in" fo:margin-left="0.75in" fo:text-indent="-0.208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2pt"/>
    </style:style>
    <style:style style:name="公文後續段落_受文者" style:display-name="公文(後續段落_受文者)" style:family="paragraph" style:parent-style-name="內文">
      <style:paragraph-properties fo:widows="2" fo:orphans="2" style:vertical-align="baseline" fo:margin-left="1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style:language-complex="he" style:country-complex="IL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PCuser</meta:initial-creator>
    <dc:creator>03345張震龍</dc:creator>
    <meta:creation-date>2025-03-10T08:55:00Z</meta:creation-date>
    <dc:date>2025-03-10T08:56:00Z</dc:date>
    <meta:print-date>2020-03-12T10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2" meta:row-count="5" meta:non-whitespace-character-count="692"/>
  </office:meta>
</office:document-meta>
</file>