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margin-left="0.984in" fo:text-indent="-0.7875in" style:page-number="11">
        <style:tab-stops/>
      </style:paragraph-properties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style:snap-to-layout-grid="false" fo:margin-bottom="0.0833in" fo:line-height="0.25in" fo:margin-left="0.1965in">
        <style:tab-stops/>
      </style:paragraph-properties>
      <style:text-properties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</office:automatic-styles>
  <office:body>
    <office:text text:use-soft-page-breaks="true">
      <text:h text:style-name="P1" text:outline-level="2"><text:bookmark-start text:name="_Toc334775011"/><text:bookmark-start text:name="_Toc389122434"/>附件七、票據信用查覆單</text:h>
      <text:p text:style-name="P3">(上傳由「台灣票據交換所」出具受理截止日前半年內之「票據信用查覆單」，並加蓋查覆單位及經辦員圖章。)</text:p>
      <text:p text:style-name="P4"><text:bookmark-end text:name="_Toc334775011"/><text:bookmark-end text:name="_Toc3891224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5-03-19T07:05:00Z</meta:creation-date>
    <dc:date>2025-03-19T07:05:00Z</dc:date>
    <meta:print-date>2020-12-11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