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置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附件一、財務審查廠商應備資料檢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9">
            <text:p>公司名稱：<text:span text:style-name="T4"><text:s text:c="33"/></text:span>填表人：　　　</text:p>
          </table:table-cell>
          <table:covered-table-cell table:number-columns-repeated="3"/>
          <table:table-cell table:style-name="ce13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20">
            <text:p>財務審查廠商應備資料檢查表─期中審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7">
            <text:p>項 <text:s text:c="17"/>目</text:p>
          </table:table-cell>
          <table:table-cell office:value-type="string" table:number-columns-spanned="3" table:number-rows-spanned="1" table:style-name="ce27">
            <text:p>應備資料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3"/>註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有</text:p>
          </table:table-cell>
          <table:table-cell office:value-type="string" table:style-name="ce9">
            <text:p>不適用</text:p>
          </table:table-cell>
          <table:table-cell office:value-type="string" table:style-name="ce10">
            <text:p>無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一、經費累計表(<text:span text:style-name="T2">正本</text:span>)</text:p>
          </table:table-cell>
          <table:table-cell table:number-columns-repeated="2" table:style-name="ce8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自計畫開始月-113.12.31(應按月編製)</text:p>
          </table:table-cell>
          <table:table-cell table:number-columns-repeated="2" table:style-name="ce4"/>
          <table:table-cell table:style-name="ce12"/>
          <table:table-cell office:value-type="string" table:style-name="ce15">
            <text:p>須蓋公司大小章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二、專帳(11個會計科目明細表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三、專戶存摺(封面及內頁影印本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四、原始憑證(發票或收據影印本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五、記帳憑證(傳票)影印本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六、其他資料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一)人事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薪資計算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工時記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3.薪資清冊(表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4.<text:span text:style-name="T2">銀行轉帳記錄</text:span>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二)消耗性器材及原材料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領料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材料明細帳或分攤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三)創新或研究發展設備使用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採購單及驗收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設備使用記錄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3.財產目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四)創新或研究發展雲端設備租賃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採購單及驗收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雲端設備使用紀錄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五)創新或研究發展設備維護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請購單及驗收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設備維修時間記錄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3.設備自行維修成本計算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六)創新或研究發展頻寬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分攤表（若為分攤使用共同頻寬）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七)委外合約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16">
            <text:p>(技術購買費及委託研究費、委託勞務或驗證費)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八)專利申請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16">
            <text:p>專利申請相關文件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5">
            <text:p>(九)國內差旅費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1.公司出差旅費報銷辦法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office:value-type="string" table:style-name="ce7">
            <text:p>2.出差旅費報告單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(十)其它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涉及外幣支付之當時外幣匯率表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viewed by：</text:p>
          </table:table-cell>
          <table:table-cell table:number-columns-repeated="2" table:style-name="ce1"/>
          <table:table-cell office:value-type="string" table:number-columns-spanned="2" table:number-rows-spanned="1" table:style-name="ce17">
            <text:p>Prepared by</text:p>
          </table:table-cell>
          <table:covered-table-cell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p4</meta:initial-creator>
    <dc:creator>03345張震龍</dc:creator>
    <meta:creation-date>2020-10-12T02:40:53Z</meta:creation-date>
    <dc:date>2025-03-10T08:05:07Z</dc:date>
    <meta:print-date>2024-09-18T10:39:06Z</meta:print-date>
  </office:meta>
</office:document-meta>
</file>