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margin-top="0.125in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125in" fo:margin-bottom="0.1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25in" fo:margin-bottom="0.125in" fo:line-height="150%" fo:text-indent="0.388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125in" fo:margin-bottom="0.125in" fo:text-indent="3.12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start" fo:margin-top="0.125in" fo:margin-bottom="0.1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1" text:anchor-type="paragraph" svg:x="6.03542in" svg:y="-0.48542in" svg:width="0.92222in" svg:height="0.63472in" style:rel-width="scale" style:rel-height="scale"><draw:text-box><text:p text:style-name="P3">附件5</text:p></draw:text-box><svg:title/><svg:desc/></draw:frame></text:span><text:span text:style-name="T4">保 <text:s text:c="5"/>證 <text:s text:c="5"/>書</text:span></text:p>
      <text:p text:style-name="P5"><text:span text:style-name="T6">立保證書人</text:span><text:span text:style-name="T7"><text:s text:c="14"/></text:span><text:span text:style-name="T8">銀行</text:span><text:span text:style-name="T9"><text:s/></text:span><text:span text:style-name="T10"><text:s text:c="21"/></text:span><text:span text:style-name="T11">分行（以下簡稱本行）</text:span></text:p>
      <text:p text:style-name="P12"><text:span text:style-name="T13">茲對財團法人中國生產力中心保證被保證人</text:span><text:span text:style-name="T14"><text:s text:c="17"/></text:span><text:span text:style-name="T15">公司下列事項：</text:span></text:p>
      <text:list text:style-name="LFO1" text:continue-numbering="true">
        <text:list-item>
          <text:p text:style-name="P16">保證金額：新台幣<text:s text:c="2"/><text:s text:c="8"/><text:s text:c="2"/>萬元整</text:p>
        </text:list-item>
        <text:list-item>
          <text:p text:style-name="P17"><text:span text:style-name="T18">本保證書有效期間：</text:span><text:span text:style-name="T19"><text:s text:c="3"/></text:span><text:span text:style-name="T20">年<text:s/></text:span><text:span text:style-name="T21"><text:s/></text:span><text:span text:style-name="T22"><text:s/>月</text:span><text:span text:style-name="T23"><text:s/></text:span><text:span text:style-name="T24"><text:s/></text:span><text:span text:style-name="T25"><text:s/>日 至</text:span><text:span text:style-name="T26"><text:s/></text:span><text:span text:style-name="T27"><text:s text:c="2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（結束時間為該計畫結束日加3個月）</text:span></text:p>
        </text:list-item>
        <text:list-item>
          <text:p text:style-name="P34">如被保證人違反「中小製造業接班傳承數位轉型」主題式研發計畫補助之「<text:s text:c="12"/><text:s text:c="2"/>」計畫補助款合約書規定，致經貴中心解除合約而須返還補助款時，本行於接獲 <text:s/>貴中心書面通知當即撥付前開保證總額，或依貴中心書面通知所載金額，在該保證總額內如數撥付，絕不推諉拖延。貴中心得自行處理該款，無需經過任何法律或行政程序。本行亦絕不提出任何異議，並抛棄民法第745條之權利。（保證人之先訴抗辯權）。</text:p>
        </text:list-item>
        <text:list-item>
          <text:p text:style-name="P35">本保證書如有發生訴訟時，本行同意以財團法人中國生產力中心所在地之法院管轄。</text:p>
        </text:list-item>
        <text:list-item>
          <text:p text:style-name="P36">本行所負保證責任於本保證書到期時即行解除。</text:p>
        </text:list-item>
        <text:list-item>
          <text:p text:style-name="P37">本保證書正本2份，由財團法人中國生產力中心及本行各執1份，副本1份由廠商存執。</text:p>
        </text:list-item>
        <text:list-item>
          <text:p text:style-name="P38">本保證書由本行負責人或代表人簽署，加蓋本行印信後生效。</text:p>
        </text:list-item>
      </text:list>
      <text:p text:style-name="P39">此致</text:p>
      <text:p text:style-name="P40">財團法人中國生產力中心</text:p>
      <text:p text:style-name="P41">保證銀行：</text:p>
      <text:p text:style-name="P42">代表人：</text:p>
      <text:p text:style-name="P43">住址：</text:p>
      <text:p text:style-name="P44">電話：</text:p>
      <text:p text:style-name="P45"/>
      <text:p text:style-name="P46"><text:span text:style-name="T47">中華民國</text:span><text:span text:style-name="T48">1</text:span><text:span text:style-name="T49">1</text:span><text:span text:style-name="T50">3</text:span><text:span text:style-name="T51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銀行保證書</dc:title>
    <dc:description/>
    <dc:subject/>
    <meta:initial-creator>user</meta:initial-creator>
    <dc:creator>03345張震龍</dc:creator>
    <meta:creation-date>2024-05-06T07:40:00Z</meta:creation-date>
    <dc:date>2024-05-06T07:40:00Z</dc:date>
    <meta:print-date>2021-05-13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