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舐詢縗." svg:font-family="標楷體a舐詢縗." style:font-family-generic="roman" style:font-pitch="variable"/>
    <style:font-face style:name="標楷體a舐詢縗.1" svg:font-family="標楷體a舐詢縗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2.581cm" style:rel-column-width="11547*"/>
    </style:style>
    <style:style style:name="表格1.B" style:family="table-column">
      <style:table-column-properties style:column-width="3.769cm" style:rel-column-width="16862*"/>
    </style:style>
    <style:style style:name="表格1.C" style:family="table-column">
      <style:table-column-properties style:column-width="3.082cm" style:rel-column-width="13782*"/>
    </style:style>
    <style:style style:name="表格1.D" style:family="table-column">
      <style:table-column-properties style:column-width="5.218cm" style:rel-column-width="2334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0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top="0cm" fo:margin-bottom="0cm" fo:break-before="page" table:align="center" style:writing-mode="page"/>
    </style:style>
    <style:style style:name="表格2.A" style:family="table-column">
      <style:table-column-properties style:column-width="0.781cm" style:rel-column-width="3493*"/>
    </style:style>
    <style:style style:name="表格2.B" style:family="table-column">
      <style:table-column-properties style:column-width="0.933cm" style:rel-column-width="4174*"/>
    </style:style>
    <style:style style:name="表格2.C" style:family="table-column">
      <style:table-column-properties style:column-width="5.082cm" style:rel-column-width="22728*"/>
    </style:style>
    <style:style style:name="表格2.E" style:family="table-column">
      <style:table-column-properties style:column-width="6.923cm" style:rel-column-width="30966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462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4" style:family="table-row">
      <style:table-row-properties style:min-row-height="0.801cm" fo:keep-together="auto"/>
    </style:style>
    <style:style style:name="表格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.C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2.B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11" style:family="table-row">
      <style:table-row-properties style:min-row-height="0.794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2.A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表格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E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2.25" style:family="table-row">
      <style:table-row-properties style:min-row-height="0.9cm" fo:keep-together="auto"/>
    </style:style>
    <style:style style:name="表格3" style:family="table">
      <style:table-properties style:width="14.45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7.916cm" style:rel-column-width="35900*"/>
    </style:style>
    <style:style style:name="表格3.B" style:family="table-column">
      <style:table-column-properties style:column-width="6.533cm" style:rel-column-width="29634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4.777cm" style:rel-column-width="21370*"/>
    </style:style>
    <style:style style:name="表格4.B" style:family="table-column">
      <style:table-column-properties style:column-width="0.501cm" style:rel-column-width="2242*"/>
    </style:style>
    <style:style style:name="表格4.C" style:family="table-column">
      <style:table-column-properties style:column-width="1.88cm" style:rel-column-width="8414*"/>
    </style:style>
    <style:style style:name="表格4.D" style:family="table-column">
      <style:table-column-properties style:column-width="1.884cm" style:rel-column-width="8428*"/>
    </style:style>
    <style:style style:name="表格4.E" style:family="table-column">
      <style:table-column-properties style:column-width="0.778cm" style:rel-column-width="3480*"/>
    </style:style>
    <style:style style:name="表格4.F" style:family="table-column">
      <style:table-column-properties style:column-width="1.106cm" style:rel-column-width="4948*"/>
    </style:style>
    <style:style style:name="表格4.H" style:family="table-column">
      <style:table-column-properties style:column-width="1.829cm" style:rel-column-width="8179*"/>
    </style:style>
    <style:style style:name="表格4.I" style:family="table-column">
      <style:table-column-properties style:column-width="0.009cm" style:rel-column-width="43*"/>
    </style:style>
    <style:style style:name="表格4.1" style:family="table-row">
      <style:table-row-properties style:min-row-height="0.101cm" fo:keep-together="auto"/>
    </style:style>
    <style:style style:name="表格4.A1" style:family="table-cell">
      <style:table-cell-properties fo:background-color="#ccecff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/>
    </style:style>
    <style:style style:name="表格4.3" style:family="table-row">
      <style:table-row-properties style:min-row-height="0.732cm" fo:keep-together="auto"/>
    </style:style>
    <style:style style:name="表格4.A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A4" style:family="table-cell">
      <style:table-cell-properties style:vertical-align="bottom" fo:padding-left="0.101cm" fo:padding-right="0.101cm" fo:padding-top="0cm" fo:padding-bottom="0cm" fo:border="none"/>
    </style:style>
    <style:style style:name="表格4.6" style:family="table-row">
      <style:table-row-properties style:min-row-height="0.923cm" fo:keep-together="auto"/>
    </style:style>
    <style:style style:name="表格4.A6" style:family="table-cell">
      <style:table-cell-properties style:vertical-align="middle" fo:background-color="#ccecff" fo:padding-left="0.049cm" fo:padding-right="0.049cm" fo:padding-top="0cm" fo:padding-bottom="0cm" fo:border="0.5pt solid #000000">
        <style:background-image/>
      </style:table-cell-properties>
    </style:style>
    <style:style style:name="表格4.C6" style:family="table-cell">
      <style:table-cell-properties fo:background-color="#ccec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D6" style:family="table-cell">
      <style:table-cell-properties fo:background-color="#ccec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E6" style:family="table-cell">
      <style:table-cell-properties fo:background-color="#ccecff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G6" style:family="table-cell">
      <style:table-cell-properties fo:background-color="#ccecff" fo:padding-left="0.101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H6" style:family="table-cell">
      <style:table-cell-properties fo:background-color="#ccec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0.9cm" fo:keep-together="auto"/>
    </style:style>
    <style:style style:name="表格4.A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0.5pt dotted #000000"/>
    </style:style>
    <style:style style:name="表格4.C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dotted #000000"/>
    </style:style>
    <style:style style:name="表格4.D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E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G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dotted #000000"/>
    </style:style>
    <style:style style:name="表格4.H7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dotted #000000"/>
    </style:style>
    <style:style style:name="表格4.A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8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8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8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9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9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9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0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0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0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1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1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1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2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2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2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3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3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3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dotted #000000"/>
    </style:style>
    <style:style style:name="表格4.C14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dotted #000000"/>
    </style:style>
    <style:style style:name="表格4.D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E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G14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dotted #000000"/>
    </style:style>
    <style:style style:name="表格4.H14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dotted #000000"/>
    </style:style>
    <style:style style:name="表格4.A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0.5pt solid #000000"/>
    </style:style>
    <style:style style:name="表格4.C15" style:family="table-cell">
      <style:table-cell-properties style:vertical-align="middle" fo:padding-left="0.101cm" fo:padding-right="0.101cm" fo:padding-top="0cm" fo:padding-bottom="0cm" fo:border-left="0.5pt solid #000000" fo:border-right="none" fo:border-top="0.5pt dotted #000000" fo:border-bottom="0.5pt solid #000000"/>
    </style:style>
    <style:style style:name="表格4.D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E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G15" style:family="table-cell">
      <style:table-cell-properties style:vertical-align="middle" fo:padding-left="0.101cm" fo:padding-right="0.101cm" fo:padding-top="0cm" fo:padding-bottom="0cm" fo:border-left="none" fo:border-right="none" fo:border-top="0.5pt dotted #000000" fo:border-bottom="0.5pt solid #000000"/>
    </style:style>
    <style:style style:name="表格4.H15" style:family="table-cell">
      <style:table-cell-properties style:vertical-align="middle" fo:padding-left="0.101cm" fo:padding-right="0.101cm" fo:padding-top="0cm" fo:padding-bottom="0cm" fo:border-left="none" fo:border-right="0.5pt solid #000000" fo:border-top="0.5pt dotted #000000" fo:border-bottom="0.5pt solid #000000"/>
    </style:style>
    <style:style style:name="表格4.A1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表格4.I16" style:family="table-cell">
      <style:table-cell-properties fo:padding-left="0.101cm" fo:padding-right="0.101cm" fo:padding-top="0cm" fo:padding-bottom="0cm" fo:border="none"/>
    </style:style>
    <style:style style:name="表格4.17" style:family="table-row">
      <style:table-row-properties style:min-row-height="0.684cm" fo:keep-together="auto"/>
    </style:style>
    <style:style style:name="表格4.A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表格4.I17" style:family="table-cell">
      <style:table-cell-properties fo:padding-left="0.101cm" fo:padding-right="0.101cm" fo:padding-top="0cm" fo:padding-bottom="0cm" fo:border="none"/>
    </style:style>
    <style:style style:name="表格4.18" style:family="table-row">
      <style:table-row-properties style:min-row-height="0.575cm" fo:keep-together="auto"/>
    </style:style>
    <style:style style:name="表格4.A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18" style:family="table-cell">
      <style:table-cell-properties fo:padding-left="0.101cm" fo:padding-right="0.101cm" fo:padding-top="0cm" fo:padding-bottom="0cm" fo:border="none"/>
    </style:style>
    <style:style style:name="表格4.19" style:family="table-row">
      <style:table-row-properties style:min-row-height="0.663cm" fo:keep-together="auto"/>
    </style:style>
    <style:style style:name="表格4.A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19" style:family="table-cell">
      <style:table-cell-properties fo:padding-left="0.101cm" fo:padding-right="0.101cm" fo:padding-top="0cm" fo:padding-bottom="0cm" fo:border="none"/>
    </style:style>
    <style:style style:name="表格4.20" style:family="table-row">
      <style:table-row-properties style:min-row-height="0.596cm" fo:keep-together="auto"/>
    </style:style>
    <style:style style:name="表格4.A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0" style:family="table-cell">
      <style:table-cell-properties fo:padding-left="0.101cm" fo:padding-right="0.101cm" fo:padding-top="0cm" fo:padding-bottom="0cm" fo:border="none"/>
    </style:style>
    <style:style style:name="表格4.A21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1" style:family="table-cell">
      <style:table-cell-properties fo:padding-left="0.101cm" fo:padding-right="0.101cm" fo:padding-top="0cm" fo:padding-bottom="0cm" fo:border="none"/>
    </style:style>
    <style:style style:name="表格4.A22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2" style:family="table-cell">
      <style:table-cell-properties fo:padding-left="0.101cm" fo:padding-right="0.101cm" fo:padding-top="0cm" fo:padding-bottom="0cm" fo:border="none"/>
    </style:style>
    <style:style style:name="表格4.A23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3" style:family="table-cell">
      <style:table-cell-properties fo:padding-left="0.101cm" fo:padding-right="0.101cm" fo:padding-top="0cm" fo:padding-bottom="0cm" fo:border="none"/>
    </style:style>
    <style:style style:name="表格4.A24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none"/>
    </style:style>
    <style:style style:name="表格4.I24" style:family="table-cell">
      <style:table-cell-properties fo:padding-left="0.101cm" fo:padding-right="0.101cm" fo:padding-top="0cm" fo:padding-bottom="0cm" fo:border="none"/>
    </style:style>
    <style:style style:name="表格4.25" style:family="table-row">
      <style:table-row-properties fo:keep-together="auto"/>
    </style:style>
    <style:style style:name="表格4.A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4.I25" style:family="table-cell">
      <style:table-cell-properties fo:padding-left="0.101cm" fo:padding-right="0.101cm" fo:padding-top="0cm" fo:padding-bottom="0cm" fo:border="none"/>
    </style:style>
    <style:style style:name="表格3" style:family="table">
      <style:table-properties style:width="14.45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7.916cm" style:rel-column-width="35900*"/>
    </style:style>
    <style:style style:name="表格3.B" style:family="table-column">
      <style:table-column-properties style:column-width="6.533cm" style:rel-column-width="29634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4.651cm" style:rel-width="100%" fo:margin-top="0cm" fo:margin-bottom="0cm" fo:break-before="page" table:align="center" style:writing-mode="page"/>
    </style:style>
    <style:style style:name="表格5.A" style:family="table-column">
      <style:table-column-properties style:column-width="7.093cm" style:rel-column-width="31725*"/>
    </style:style>
    <style:style style:name="表格5.B" style:family="table-column">
      <style:table-column-properties style:column-width="1.51cm" style:rel-column-width="6757*"/>
    </style:style>
    <style:style style:name="表格5.C" style:family="table-column">
      <style:table-column-properties style:column-width="1.004cm" style:rel-column-width="4489*"/>
    </style:style>
    <style:style style:name="表格5.D" style:family="table-column">
      <style:table-column-properties style:column-width="0.504cm" style:rel-column-width="2254*"/>
    </style:style>
    <style:style style:name="表格5.E" style:family="table-column">
      <style:table-column-properties style:column-width="1.508cm" style:rel-column-width="6744*"/>
    </style:style>
    <style:style style:name="表格5.F" style:family="table-column">
      <style:table-column-properties style:column-width="0.503cm" style:rel-column-width="2248*"/>
    </style:style>
    <style:style style:name="表格5.G" style:family="table-column">
      <style:table-column-properties style:column-width="1.007cm" style:rel-column-width="4508*"/>
    </style:style>
    <style:style style:name="表格5.I" style:family="table-column">
      <style:table-column-properties style:column-width="0.014cm" style:rel-column-width="63*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5.3" style:family="table-row">
      <style:table-row-properties style:min-row-height="1.286cm" fo:keep-together="auto"/>
    </style:style>
    <style:style style:name="表格5.A3" style:family="table-cell">
      <style:table-cell-properties style:vertical-align="middle" fo:background-color="#ccecff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style:vertical-align="middle" fo:background-color="#ccec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#ccec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E3" style:family="table-cell">
      <style:table-cell-properties style:vertical-align="middle" fo:background-color="#ccec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H3" style:family="table-cell">
      <style:table-cell-properties style:vertical-align="middle" fo:background-color="#ccec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style:min-row-height="0.035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/>
    </style:style>
    <style:style style:name="表格5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otted #000000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5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6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7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8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9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E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F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H10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E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F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H11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solid #000000"/>
    </style:style>
    <style:style style:name="表格5.I12" style:family="table-cell">
      <style:table-cell-properties fo:padding-left="0.191cm" fo:padding-right="0.191cm" fo:padding-top="0cm" fo:padding-bottom="0cm" fo:border="none"/>
    </style:style>
    <style:style style:name="表格5.13" style:family="table-row">
      <style:table-row-properties style:min-row-height="0.684cm" fo:keep-together="auto"/>
    </style:style>
    <style:style style:name="表格5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I13" style:family="table-cell">
      <style:table-cell-properties fo:padding-left="0.191cm" fo:padding-right="0.191cm" fo:padding-top="0cm" fo:padding-bottom="0cm" fo:border="none"/>
    </style:style>
    <style:style style:name="表格5.14" style:family="table-row">
      <style:table-row-properties style:min-row-height="0.575cm" fo:keep-together="auto"/>
    </style:style>
    <style:style style:name="表格5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4" style:family="table-cell">
      <style:table-cell-properties fo:padding-left="0.191cm" fo:padding-right="0.191cm" fo:padding-top="0cm" fo:padding-bottom="0cm" fo:border="none"/>
    </style:style>
    <style:style style:name="表格5.15" style:family="table-row">
      <style:table-row-properties style:min-row-height="0.663cm" fo:keep-together="auto"/>
    </style:style>
    <style:style style:name="表格5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5" style:family="table-cell">
      <style:table-cell-properties fo:padding-left="0.191cm" fo:padding-right="0.191cm" fo:padding-top="0cm" fo:padding-bottom="0cm" fo:border="none"/>
    </style:style>
    <style:style style:name="表格5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6" style:family="table-cell">
      <style:table-cell-properties fo:padding-left="0.191cm" fo:padding-right="0.191cm" fo:padding-top="0cm" fo:padding-bottom="0cm" fo:border="none"/>
    </style:style>
    <style:style style:name="表格5.A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7" style:family="table-cell">
      <style:table-cell-properties fo:padding-left="0.191cm" fo:padding-right="0.191cm" fo:padding-top="0cm" fo:padding-bottom="0cm" fo:border="none"/>
    </style:style>
    <style:style style:name="表格5.18" style:family="table-row">
      <style:table-row-properties style:min-row-height="0.596cm" fo:keep-together="auto"/>
    </style:style>
    <style:style style:name="表格5.A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8" style:family="table-cell">
      <style:table-cell-properties fo:padding-left="0.191cm" fo:padding-right="0.191cm" fo:padding-top="0cm" fo:padding-bottom="0cm" fo:border="none"/>
    </style:style>
    <style:style style:name="表格5.A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19" style:family="table-cell">
      <style:table-cell-properties fo:padding-left="0.191cm" fo:padding-right="0.191cm" fo:padding-top="0cm" fo:padding-bottom="0cm" fo:border="none"/>
    </style:style>
    <style:style style:name="表格5.A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0" style:family="table-cell">
      <style:table-cell-properties fo:padding-left="0.191cm" fo:padding-right="0.191cm" fo:padding-top="0cm" fo:padding-bottom="0cm" fo:border="none"/>
    </style:style>
    <style:style style:name="表格5.A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1" style:family="table-cell">
      <style:table-cell-properties fo:padding-left="0.191cm" fo:padding-right="0.191cm" fo:padding-top="0cm" fo:padding-bottom="0cm" fo:border="none"/>
    </style:style>
    <style:style style:name="表格5.A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2" style:family="table-cell">
      <style:table-cell-properties fo:padding-left="0.191cm" fo:padding-right="0.191cm" fo:padding-top="0cm" fo:padding-bottom="0cm" fo:border="none"/>
    </style:style>
    <style:style style:name="表格5.A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5.I23" style:family="table-cell">
      <style:table-cell-properties fo:padding-left="0.191cm" fo:padding-right="0.191cm" fo:padding-top="0cm" fo:padding-bottom="0cm" fo:border="none"/>
    </style:style>
    <style:style style:name="表格5.24" style:family="table-row">
      <style:table-row-properties fo:keep-together="auto"/>
    </style:style>
    <style:style style:name="表格5.A2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I24" style:family="table-cell">
      <style:table-cell-properties fo:padding-left="0.191cm" fo:padding-right="0.191cm" fo:padding-top="0cm" fo:padding-bottom="0cm" fo:border="none"/>
    </style:style>
    <style:style style:name="表格5.I25" style:family="table-cell">
      <style:table-cell-properties fo:padding-left="0.191cm" fo:padding-right="0.191cm" fo:padding-top="0cm" fo:padding-bottom="0cm" fo:border="none"/>
    </style:style>
    <style:style style:name="表格5.26" style:family="table-row">
      <style:table-row-properties style:min-row-height="0.586cm" fo:keep-together="auto"/>
    </style:style>
    <style:style style:name="表格5.I26" style:family="table-cell">
      <style:table-cell-properties fo:padding-left="0.191cm" fo:padding-right="0.191cm" fo:padding-top="0cm" fo:padding-bottom="0cm" fo:border="none"/>
    </style:style>
    <style:style style:name="表格5.A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5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/>
    </style:style>
    <style:style style:name="表格5.D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/>
    </style:style>
    <style:style style:name="表格5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otted #000000"/>
    </style:style>
    <style:style style:name="表格5.I27" style:family="table-cell">
      <style:table-cell-properties fo:padding-left="0.191cm" fo:padding-right="0.191cm" fo:padding-top="0cm" fo:padding-bottom="0cm" fo:border="none"/>
    </style:style>
    <style:style style:name="表格5.A2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2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28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28" style:family="table-cell">
      <style:table-cell-properties fo:padding-left="0.191cm" fo:padding-right="0.191cm" fo:padding-top="0cm" fo:padding-bottom="0cm" fo:border="none"/>
    </style:style>
    <style:style style:name="表格5.A2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2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29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29" style:family="table-cell">
      <style:table-cell-properties fo:padding-left="0.191cm" fo:padding-right="0.191cm" fo:padding-top="0cm" fo:padding-bottom="0cm" fo:border="none"/>
    </style:style>
    <style:style style:name="表格5.A3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0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0" style:family="table-cell">
      <style:table-cell-properties fo:padding-left="0.191cm" fo:padding-right="0.191cm" fo:padding-top="0cm" fo:padding-bottom="0cm" fo:border="none"/>
    </style:style>
    <style:style style:name="表格5.A31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1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1" style:family="table-cell">
      <style:table-cell-properties fo:padding-left="0.191cm" fo:padding-right="0.191cm" fo:padding-top="0cm" fo:padding-bottom="0cm" fo:border="none"/>
    </style:style>
    <style:style style:name="表格5.A32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2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2" style:family="table-cell">
      <style:table-cell-properties fo:padding-left="0.191cm" fo:padding-right="0.191cm" fo:padding-top="0cm" fo:padding-bottom="0cm" fo:border="none"/>
    </style:style>
    <style:style style:name="表格5.A3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3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3" style:family="table-cell">
      <style:table-cell-properties fo:padding-left="0.191cm" fo:padding-right="0.191cm" fo:padding-top="0cm" fo:padding-bottom="0cm" fo:border="none"/>
    </style:style>
    <style:style style:name="表格5.A3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4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4" style:family="table-cell">
      <style:table-cell-properties fo:padding-left="0.191cm" fo:padding-right="0.191cm" fo:padding-top="0cm" fo:padding-bottom="0cm" fo:border="none"/>
    </style:style>
    <style:style style:name="表格5.A35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/>
    </style:style>
    <style:style style:name="表格5.B3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/>
    </style:style>
    <style:style style:name="表格5.D3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表格5.G35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/>
    </style:style>
    <style:style style:name="表格5.I35" style:family="table-cell">
      <style:table-cell-properties fo:padding-left="0.191cm" fo:padding-right="0.191cm" fo:padding-top="0cm" fo:padding-bottom="0cm" fo:border="none"/>
    </style:style>
    <style:style style:name="表格5.A3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5.B3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/>
    </style:style>
    <style:style style:name="表格5.D3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/>
    </style:style>
    <style:style style:name="表格5.G36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solid #000000"/>
    </style:style>
    <style:style style:name="表格5.I36" style:family="table-cell">
      <style:table-cell-properties fo:padding-left="0.191cm" fo:padding-right="0.191cm" fo:padding-top="0cm" fo:padding-bottom="0cm" fo:border="none"/>
    </style:style>
    <style:style style:name="表格5.I37" style:family="table-cell">
      <style:table-cell-properties fo:padding-left="0.191cm" fo:padding-right="0.191cm" fo:padding-top="0cm" fo:padding-bottom="0cm" fo:border="none"/>
    </style:style>
    <style:style style:name="表格5.38" style:family="table-row">
      <style:table-row-properties style:min-row-height="0.633cm" fo:keep-together="auto"/>
    </style:style>
    <style:style style:name="表格5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I38" style:family="table-cell">
      <style:table-cell-properties fo:padding-left="0.191cm" fo:padding-right="0.191cm" fo:padding-top="0cm" fo:padding-bottom="0cm" fo:border="none"/>
    </style:style>
    <style:style style:name="表格5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39" style:family="table-cell">
      <style:table-cell-properties fo:padding-left="0.191cm" fo:padding-right="0.191cm" fo:padding-top="0cm" fo:padding-bottom="0cm" fo:border="none"/>
    </style:style>
    <style:style style:name="表格5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0" style:family="table-cell">
      <style:table-cell-properties fo:padding-left="0.191cm" fo:padding-right="0.191cm" fo:padding-top="0cm" fo:padding-bottom="0cm" fo:border="none"/>
    </style:style>
    <style:style style:name="表格5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1" style:family="table-cell">
      <style:table-cell-properties fo:padding-left="0.191cm" fo:padding-right="0.191cm" fo:padding-top="0cm" fo:padding-bottom="0cm" fo:border="none"/>
    </style:style>
    <style:style style:name="表格5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2" style:family="table-cell">
      <style:table-cell-properties fo:padding-left="0.191cm" fo:padding-right="0.191cm" fo:padding-top="0cm" fo:padding-bottom="0cm" fo:border="none"/>
    </style:style>
    <style:style style:name="表格5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3" style:family="table-cell">
      <style:table-cell-properties fo:padding-left="0.191cm" fo:padding-right="0.191cm" fo:padding-top="0cm" fo:padding-bottom="0cm" fo:border="none"/>
    </style:style>
    <style:style style:name="表格5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5.I44" style:family="table-cell">
      <style:table-cell-properties fo:padding-left="0.191cm" fo:padding-right="0.191cm" fo:padding-top="0cm" fo:padding-bottom="0cm" fo:border="none"/>
    </style:style>
    <style:style style:name="表格5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I45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4.651cm" style:rel-width="100%" fo:margin-top="0cm" fo:margin-bottom="0cm" table:align="center" style:writing-mode="page"/>
    </style:style>
    <style:style style:name="表格6.A" style:family="table-column">
      <style:table-column-properties style:column-width="14.326cm" style:rel-column-width="64080*"/>
    </style:style>
    <style:style style:name="表格6.B" style:family="table-column">
      <style:table-column-properties style:column-width="0.325cm" style:rel-column-width="1454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6.3" style:family="table-row">
      <style:table-row-properties style:min-row-height="0.639cm" fo:keep-together="auto"/>
    </style:style>
    <style:style style:name="表格6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6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6.A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10" style:family="table-row">
      <style:table-row-properties style:min-row-height="0.9cm" fo:keep-together="auto"/>
    </style:style>
    <style:style style:name="表格6.11" style:family="table-row">
      <style:table-row-properties style:min-row-height="0.129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6.12" style:family="table-row">
      <style:table-row-properties style:min-row-height="0.575cm" fo:keep-together="auto"/>
    </style:style>
    <style:style style:name="表格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6.13" style:family="table-row">
      <style:table-row-properties style:min-row-height="0.441cm" fo:keep-together="auto"/>
    </style:style>
    <style:style style:name="表格6.14" style:family="table-row">
      <style:table-row-properties style:min-row-height="0.596cm" fo:keep-together="auto"/>
    </style:style>
    <style:style style:name="表格6.18" style:family="table-row">
      <style:table-row-properties style:min-row-height="0.656cm" fo:keep-together="auto"/>
    </style:style>
    <style:style style:name="表格6.A2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6.25" style:family="table-row">
      <style:table-row-properties style:min-row-height="0.684cm" fo:keep-together="auto"/>
    </style:style>
    <style:style style:name="表格6.27" style:family="table-row">
      <style:table-row-properties style:min-row-height="0.663cm" fo:keep-together="auto"/>
    </style:style>
    <style:style style:name="表格6.B60" style:family="table-cell">
      <style:table-cell-properties fo:padding-left="0.191cm" fo:padding-right="0.191cm" fo:padding-top="0cm" fo:padding-bottom="0cm" fo:border="none"/>
    </style:style>
    <style:style style:name="表格6.B61" style:family="table-cell">
      <style:table-cell-properties fo:padding-left="0.191cm" fo:padding-right="0.191cm" fo:padding-top="0cm" fo:padding-bottom="0cm" fo:border="none"/>
    </style:style>
    <style:style style:name="表格6.B62" style:family="table-cell">
      <style:table-cell-properties fo:padding-left="0.191cm" fo:padding-right="0.191cm" fo:padding-top="0cm" fo:padding-bottom="0cm" fo:border="none"/>
    </style:style>
    <style:style style:name="表格6.B63" style:family="table-cell">
      <style:table-cell-properties fo:padding-left="0.191cm" fo:padding-right="0.191cm" fo:padding-top="0cm" fo:padding-bottom="0cm" fo:border="none"/>
    </style:style>
    <style:style style:name="表格6.B64" style:family="table-cell">
      <style:table-cell-properties fo:padding-left="0.191cm" fo:padding-right="0.191cm" fo:padding-top="0cm" fo:padding-bottom="0cm" fo:border="none"/>
    </style:style>
    <style:style style:name="表格6.B65" style:family="table-cell">
      <style:table-cell-properties fo:padding-left="0.191cm" fo:padding-right="0.191cm" fo:padding-top="0cm" fo:padding-bottom="0cm" fo:border="none"/>
    </style:style>
    <style:style style:name="表格6.B66" style:family="table-cell">
      <style:table-cell-properties fo:padding-left="0.191cm" fo:padding-right="0.191cm" fo:padding-top="0cm" fo:padding-bottom="0cm" fo:border="none"/>
    </style:style>
    <style:style style:name="表格6.B67" style:family="table-cell">
      <style:table-cell-properties fo:padding-left="0.191cm" fo:padding-right="0.191cm" fo:padding-top="0cm" fo:padding-bottom="0cm" fo:border="none"/>
    </style:style>
    <style:style style:name="表格6.B68" style:family="table-cell">
      <style:table-cell-properties fo:padding-left="0.191cm" fo:padding-right="0.191cm" fo:padding-top="0cm" fo:padding-bottom="0cm" fo:border="none"/>
    </style:style>
    <style:style style:name="表格6.B69" style:family="table-cell">
      <style:table-cell-properties fo:padding-left="0.191cm" fo:padding-right="0.191cm" fo:padding-top="0cm" fo:padding-bottom="0cm" fo:border="none"/>
    </style:style>
    <style:style style:name="表格6.B70" style:family="table-cell">
      <style:table-cell-properties fo:padding-left="0.191cm" fo:padding-right="0.191cm" fo:padding-top="0cm" fo:padding-bottom="0cm" fo:border="none"/>
    </style:style>
    <style:style style:name="表格6.B71" style:family="table-cell">
      <style:table-cell-properties fo:padding-left="0.191cm" fo:padding-right="0.191cm" fo:padding-top="0cm" fo:padding-bottom="0cm" fo:border="none"/>
    </style:style>
    <style:style style:name="表格6.B72" style:family="table-cell">
      <style:table-cell-properties fo:padding-left="0.191cm" fo:padding-right="0.191cm" fo:padding-top="0cm" fo:padding-bottom="0cm" fo:border="none"/>
    </style:style>
    <style:style style:name="表格6.B73" style:family="table-cell">
      <style:table-cell-properties fo:padding-left="0.191cm" fo:padding-right="0.191cm" fo:padding-top="0cm" fo:padding-bottom="0cm" fo:border="none"/>
    </style:style>
    <style:style style:name="表格6.B74" style:family="table-cell">
      <style:table-cell-properties fo:padding-left="0.191cm" fo:padding-right="0.191cm" fo:padding-top="0cm" fo:padding-bottom="0cm" fo:border="none"/>
    </style:style>
    <style:style style:name="表格6.B75" style:family="table-cell">
      <style:table-cell-properties fo:padding-left="0.191cm" fo:padding-right="0.191cm" fo:padding-top="0cm" fo:padding-bottom="0cm" fo:border="none"/>
    </style:style>
    <style:style style:name="表格6.B76" style:family="table-cell">
      <style:table-cell-properties fo:padding-left="0.191cm" fo:padding-right="0.191cm" fo:padding-top="0cm" fo:padding-bottom="0cm" fo:border="none"/>
    </style:style>
    <style:style style:name="表格6.B77" style:family="table-cell">
      <style:table-cell-properties fo:padding-left="0.191cm" fo:padding-right="0.191cm" fo:padding-top="0cm" fo:padding-bottom="0cm" fo:border="none"/>
    </style:style>
    <style:style style:name="表格6.B78" style:family="table-cell">
      <style:table-cell-properties fo:padding-left="0.191cm" fo:padding-right="0.191cm" fo:padding-top="0cm" fo:padding-bottom="0cm" fo:border="none"/>
    </style:style>
    <style:style style:name="表格6.B79" style:family="table-cell">
      <style:table-cell-properties fo:padding-left="0.191cm" fo:padding-right="0.191cm" fo:padding-top="0cm" fo:padding-bottom="0cm" fo:border="none"/>
    </style:style>
    <style:style style:name="表格6.B80" style:family="table-cell">
      <style:table-cell-properties fo:padding-left="0.191cm" fo:padding-right="0.191cm" fo:padding-top="0cm" fo:padding-bottom="0cm" fo:border="none"/>
    </style:style>
    <style:style style:name="表格6.B81" style:family="table-cell">
      <style:table-cell-properties fo:padding-left="0.191cm" fo:padding-right="0.191cm" fo:padding-top="0cm" fo:padding-bottom="0cm" fo:border="none"/>
    </style:style>
    <style:style style:name="表格6.B82" style:family="table-cell">
      <style:table-cell-properties fo:padding-left="0.191cm" fo:padding-right="0.191cm" fo:padding-top="0cm" fo:padding-bottom="0cm" fo:border="none"/>
    </style:style>
    <style:style style:name="表格6.B83" style:family="table-cell">
      <style:table-cell-properties fo:padding-left="0.191cm" fo:padding-right="0.191cm" fo:padding-top="0cm" fo:padding-bottom="0cm" fo:border="none"/>
    </style:style>
    <style:style style:name="表格6.B84" style:family="table-cell">
      <style:table-cell-properties fo:padding-left="0.191cm" fo:padding-right="0.191cm" fo:padding-top="0cm" fo:padding-bottom="0cm" fo:border="none"/>
    </style:style>
    <style:style style:name="表格6.B85" style:family="table-cell">
      <style:table-cell-properties fo:padding-left="0.191cm" fo:padding-right="0.191cm" fo:padding-top="0cm" fo:padding-bottom="0cm" fo:border="none"/>
    </style:style>
    <style:style style:name="表格6.B86" style:family="table-cell">
      <style:table-cell-properties fo:padding-left="0.191cm" fo:padding-right="0.191cm" fo:padding-top="0cm" fo:padding-bottom="0cm" fo:border="none"/>
    </style:style>
    <style:style style:name="表格6.B87" style:family="table-cell">
      <style:table-cell-properties fo:padding-left="0.191cm" fo:padding-right="0.191cm" fo:padding-top="0cm" fo:padding-bottom="0cm" fo:border="none"/>
    </style:style>
    <style:style style:name="表格6.B88" style:family="table-cell">
      <style:table-cell-properties fo:padding-left="0.191cm" fo:padding-right="0.191cm" fo:padding-top="0cm" fo:padding-bottom="0cm" fo:border="none"/>
    </style:style>
    <style:style style:name="表格6.B89" style:family="table-cell">
      <style:table-cell-properties fo:padding-left="0.191cm" fo:padding-right="0.191cm" fo:padding-top="0cm" fo:padding-bottom="0cm" fo:border="none"/>
    </style:style>
    <style:style style:name="表格6.B90" style:family="table-cell">
      <style:table-cell-properties fo:padding-left="0.191cm" fo:padding-right="0.191cm" fo:padding-top="0cm" fo:padding-bottom="0cm" fo:border="none"/>
    </style:style>
    <style:style style:name="表格6.B91" style:family="table-cell">
      <style:table-cell-properties fo:padding-left="0.191cm" fo:padding-right="0.191cm" fo:padding-top="0cm" fo:padding-bottom="0cm" fo:border="none"/>
    </style:style>
    <style:style style:name="表格6.B92" style:family="table-cell">
      <style:table-cell-properties fo:padding-left="0.191cm" fo:padding-right="0.191cm" fo:padding-top="0cm" fo:padding-bottom="0cm" fo:border="none"/>
    </style:style>
    <style:style style:name="表格6.93" style:family="table-row">
      <style:table-row-properties style:min-row-height="0.141cm" fo:keep-together="auto"/>
    </style:style>
    <style:style style:name="表格6.B93" style:family="table-cell">
      <style:table-cell-properties fo:padding-left="0.191cm" fo:padding-right="0.191cm" fo:padding-top="0cm" fo:padding-bottom="0cm" fo:border="none"/>
    </style:style>
    <style:style style:name="表格6.B94" style:family="table-cell">
      <style:table-cell-properties fo:padding-left="0.191cm" fo:padding-right="0.191cm" fo:padding-top="0cm" fo:padding-bottom="0cm" fo:border="none"/>
    </style:style>
    <style:style style:name="表格6.B95" style:family="table-cell">
      <style:table-cell-properties fo:padding-left="0.191cm" fo:padding-right="0.191cm" fo:padding-top="0cm" fo:padding-bottom="0cm" fo:border="none"/>
    </style:style>
    <style:style style:name="表格6.B96" style:family="table-cell">
      <style:table-cell-properties fo:padding-left="0.191cm" fo:padding-right="0.191cm" fo:padding-top="0cm" fo:padding-bottom="0cm" fo:border="none"/>
    </style:style>
    <style:style style:name="表格6.B97" style:family="table-cell">
      <style:table-cell-properties fo:padding-left="0.191cm" fo:padding-right="0.191cm" fo:padding-top="0cm" fo:padding-bottom="0cm" fo:border="none"/>
    </style:style>
    <style:style style:name="表格6.B98" style:family="table-cell">
      <style:table-cell-properties fo:padding-left="0.191cm" fo:padding-right="0.191cm" fo:padding-top="0cm" fo:padding-bottom="0cm" fo:border="none"/>
    </style:style>
    <style:style style:name="表格6.B99" style:family="table-cell">
      <style:table-cell-properties fo:padding-left="0.191cm" fo:padding-right="0.191cm" fo:padding-top="0cm" fo:padding-bottom="0cm" fo:border="none"/>
    </style:style>
    <style:style style:name="表格6.B100" style:family="table-cell">
      <style:table-cell-properties fo:padding-left="0.191cm" fo:padding-right="0.191cm" fo:padding-top="0cm" fo:padding-bottom="0cm" fo:border="none"/>
    </style:style>
    <style:style style:name="表格6.B101" style:family="table-cell">
      <style:table-cell-properties fo:padding-left="0.191cm" fo:padding-right="0.191cm" fo:padding-top="0cm" fo:padding-bottom="0cm" fo:border="none"/>
    </style:style>
    <style:style style:name="表格6.B102" style:family="table-cell">
      <style:table-cell-properties fo:padding-left="0.191cm" fo:padding-right="0.191cm" fo:padding-top="0cm" fo:padding-bottom="0cm" fo:border="none"/>
    </style:style>
    <style:style style:name="表格6.B103" style:family="table-cell">
      <style:table-cell-properties fo:padding-left="0.191cm" fo:padding-right="0.191cm" fo:padding-top="0cm" fo:padding-bottom="0cm" fo:border="none"/>
    </style:style>
    <style:style style:name="表格6.B104" style:family="table-cell">
      <style:table-cell-properties fo:padding-left="0.191cm" fo:padding-right="0.191cm" fo:padding-top="0cm" fo:padding-bottom="0cm" fo:border="none"/>
    </style:style>
    <style:style style:name="表格6.B105" style:family="table-cell">
      <style:table-cell-properties fo:padding-left="0.191cm" fo:padding-right="0.191cm" fo:padding-top="0cm" fo:padding-bottom="0cm" fo:border="none"/>
    </style:style>
    <style:style style:name="表格6.B106" style:family="table-cell">
      <style:table-cell-properties fo:padding-left="0.191cm" fo:padding-right="0.191cm" fo:padding-top="0cm" fo:padding-bottom="0cm" fo:border="none"/>
    </style:style>
    <style:style style:name="表格6.B107" style:family="table-cell">
      <style:table-cell-properties fo:padding-left="0.191cm" fo:padding-right="0.191cm" fo:padding-top="0cm" fo:padding-bottom="0cm" fo:border="none"/>
    </style:style>
    <style:style style:name="表格6.B108" style:family="table-cell">
      <style:table-cell-properties fo:padding-left="0.191cm" fo:padding-right="0.191cm" fo:padding-top="0cm" fo:padding-bottom="0cm" fo:border="none"/>
    </style:style>
    <style:style style:name="表格6.B109" style:family="table-cell">
      <style:table-cell-properties fo:padding-left="0.191cm" fo:padding-right="0.191cm" fo:padding-top="0cm" fo:padding-bottom="0cm" fo:border="none"/>
    </style:style>
    <style:style style:name="表格6.B110" style:family="table-cell">
      <style:table-cell-properties fo:padding-left="0.191cm" fo:padding-right="0.191cm" fo:padding-top="0cm" fo:padding-bottom="0cm" fo:border="none"/>
    </style:style>
    <style:style style:name="表格6.B111" style:family="table-cell">
      <style:table-cell-properties fo:padding-left="0.191cm" fo:padding-right="0.191cm" fo:padding-top="0cm" fo:padding-bottom="0cm" fo:border="none"/>
    </style:style>
    <style:style style:name="表格6.B112" style:family="table-cell">
      <style:table-cell-properties fo:padding-left="0.191cm" fo:padding-right="0.191cm" fo:padding-top="0cm" fo:padding-bottom="0cm" fo:border="none"/>
    </style:style>
    <style:style style:name="表格6.B113" style:family="table-cell">
      <style:table-cell-properties fo:padding-left="0.191cm" fo:padding-right="0.191cm" fo:padding-top="0cm" fo:padding-bottom="0cm" fo:border="none"/>
    </style:style>
    <style:style style:name="表格6.B114" style:family="table-cell">
      <style:table-cell-properties fo:padding-left="0.191cm" fo:padding-right="0.191cm" fo:padding-top="0cm" fo:padding-bottom="0cm" fo:border="none"/>
    </style:style>
    <style:style style:name="表格6.B115" style:family="table-cell">
      <style:table-cell-properties fo:padding-left="0.191cm" fo:padding-right="0.191cm" fo:padding-top="0cm" fo:padding-bottom="0cm" fo:border="none"/>
    </style:style>
    <style:style style:name="表格6.B116" style:family="table-cell">
      <style:table-cell-properties fo:padding-left="0.191cm" fo:padding-right="0.191cm" fo:padding-top="0cm" fo:padding-bottom="0cm" fo:border="none"/>
    </style:style>
    <style:style style:name="表格6.B117" style:family="table-cell">
      <style:table-cell-properties fo:padding-left="0.191cm" fo:padding-right="0.191cm" fo:padding-top="0cm" fo:padding-bottom="0cm" fo:border="none"/>
    </style:style>
    <style:style style:name="表格6.B118" style:family="table-cell">
      <style:table-cell-properties fo:padding-left="0.191cm" fo:padding-right="0.191cm" fo:padding-top="0cm" fo:padding-bottom="0cm" fo:border="none"/>
    </style:style>
    <style:style style:name="表格6.B119" style:family="table-cell">
      <style:table-cell-properties fo:padding-left="0.191cm" fo:padding-right="0.191cm" fo:padding-top="0cm" fo:padding-bottom="0cm" fo:border="none"/>
    </style:style>
    <style:style style:name="表格6.B120" style:family="table-cell">
      <style:table-cell-properties fo:padding-left="0.191cm" fo:padding-right="0.191cm" fo:padding-top="0cm" fo:padding-bottom="0cm" fo:border="none"/>
    </style:style>
    <style:style style:name="表格6.B121" style:family="table-cell">
      <style:table-cell-properties fo:padding-left="0.191cm" fo:padding-right="0.191cm" fo:padding-top="0cm" fo:padding-bottom="0cm" fo:border="none"/>
    </style:style>
    <style:style style:name="表格6.B122" style:family="table-cell">
      <style:table-cell-properties fo:padding-left="0.191cm" fo:padding-right="0.191cm" fo:padding-top="0cm" fo:padding-bottom="0cm" fo:border="none"/>
    </style:style>
    <style:style style:name="表格6.B123" style:family="table-cell">
      <style:table-cell-properties fo:padding-left="0.191cm" fo:padding-right="0.191cm" fo:padding-top="0cm" fo:padding-bottom="0cm" fo:border="none"/>
    </style:style>
    <style:style style:name="表格6.B124" style:family="table-cell">
      <style:table-cell-properties fo:padding-left="0.191cm" fo:padding-right="0.191cm" fo:padding-top="0cm" fo:padding-bottom="0cm" fo:border="none"/>
    </style:style>
    <style:style style:name="表格6.B125" style:family="table-cell">
      <style:table-cell-properties fo:padding-left="0.191cm" fo:padding-right="0.191cm" fo:padding-top="0cm" fo:padding-bottom="0cm" fo:border="none"/>
    </style:style>
    <style:style style:name="表格6.B126" style:family="table-cell">
      <style:table-cell-properties fo:padding-left="0.191cm" fo:padding-right="0.191cm" fo:padding-top="0cm" fo:padding-bottom="0cm" fo:border="none"/>
    </style:style>
    <style:style style:name="表格6.B127" style:family="table-cell">
      <style:table-cell-properties fo:padding-left="0.191cm" fo:padding-right="0.191cm" fo:padding-top="0cm" fo:padding-bottom="0cm" fo:border="none"/>
    </style:style>
    <style:style style:name="表格6.B128" style:family="table-cell">
      <style:table-cell-properties fo:padding-left="0.191cm" fo:padding-right="0.191cm" fo:padding-top="0cm" fo:padding-bottom="0cm" fo:border="none"/>
    </style:style>
    <style:style style:name="表格6.B129" style:family="table-cell">
      <style:table-cell-properties fo:padding-left="0.191cm" fo:padding-right="0.191cm" fo:padding-top="0cm" fo:padding-bottom="0cm" fo:border="none"/>
    </style:style>
    <style:style style:name="表格6.B130" style:family="table-cell">
      <style:table-cell-properties fo:padding-left="0.191cm" fo:padding-right="0.191cm" fo:padding-top="0cm" fo:padding-bottom="0cm" fo:border="none"/>
    </style:style>
    <style:style style:name="表格6.B131" style:family="table-cell">
      <style:table-cell-properties fo:padding-left="0.191cm" fo:padding-right="0.191cm" fo:padding-top="0cm" fo:padding-bottom="0cm" fo:border="none"/>
    </style:style>
    <style:style style:name="表格6.B132" style:family="table-cell">
      <style:table-cell-properties fo:padding-left="0.191cm" fo:padding-right="0.191cm" fo:padding-top="0cm" fo:padding-bottom="0cm" fo:border="none"/>
    </style:style>
    <style:style style:name="表格6.B133" style:family="table-cell">
      <style:table-cell-properties fo:padding-left="0.191cm" fo:padding-right="0.191cm" fo:padding-top="0cm" fo:padding-bottom="0cm" fo:border="none"/>
    </style:style>
    <style:style style:name="表格6.B134" style:family="table-cell">
      <style:table-cell-properties fo:padding-left="0.191cm" fo:padding-right="0.191cm" fo:padding-top="0cm" fo:padding-bottom="0cm" fo:border="none"/>
    </style:style>
    <style:style style:name="表格6.B135" style:family="table-cell">
      <style:table-cell-properties fo:padding-left="0.191cm" fo:padding-right="0.191cm" fo:padding-top="0cm" fo:padding-bottom="0cm" fo:border="none"/>
    </style:style>
    <style:style style:name="表格6.B136" style:family="table-cell">
      <style:table-cell-properties fo:padding-left="0.191cm" fo:padding-right="0.191cm" fo:padding-top="0cm" fo:padding-bottom="0cm" fo:border="none"/>
    </style:style>
    <style:style style:name="表格6.B137" style:family="table-cell">
      <style:table-cell-properties fo:padding-left="0.191cm" fo:padding-right="0.191cm" fo:padding-top="0cm" fo:padding-bottom="0cm" fo:border="none"/>
    </style:style>
    <style:style style:name="表格6.B138" style:family="table-cell">
      <style:table-cell-properties fo:padding-left="0.191cm" fo:padding-right="0.191cm" fo:padding-top="0cm" fo:padding-bottom="0cm" fo:border="none"/>
    </style:style>
    <style:style style:name="表格6.B139" style:family="table-cell">
      <style:table-cell-properties fo:padding-left="0.191cm" fo:padding-right="0.191cm" fo:padding-top="0cm" fo:padding-bottom="0cm" fo:border="none"/>
    </style:style>
    <style:style style:name="表格6.B140" style:family="table-cell">
      <style:table-cell-properties fo:padding-left="0.191cm" fo:padding-right="0.191cm" fo:padding-top="0cm" fo:padding-bottom="0cm" fo:border="none"/>
    </style:style>
    <style:style style:name="表格6.B141" style:family="table-cell">
      <style:table-cell-properties fo:padding-left="0.191cm" fo:padding-right="0.191cm" fo:padding-top="0cm" fo:padding-bottom="0cm" fo:border="none"/>
    </style:style>
    <style:style style:name="表格6.B142" style:family="table-cell">
      <style:table-cell-properties fo:padding-left="0.191cm" fo:padding-right="0.191cm" fo:padding-top="0cm" fo:padding-bottom="0cm" fo:border="none"/>
    </style:style>
    <style:style style:name="表格6.B143" style:family="table-cell">
      <style:table-cell-properties fo:padding-left="0.191cm" fo:padding-right="0.191cm" fo:padding-top="0cm" fo:padding-bottom="0cm" fo:border="none"/>
    </style:style>
    <style:style style:name="表格6.B144" style:family="table-cell">
      <style:table-cell-properties fo:padding-left="0.191cm" fo:padding-right="0.191cm" fo:padding-top="0cm" fo:padding-bottom="0cm" fo:border="none"/>
    </style:style>
    <style:style style:name="表格6.B145" style:family="table-cell">
      <style:table-cell-properties fo:padding-left="0.191cm" fo:padding-right="0.191cm" fo:padding-top="0cm" fo:padding-bottom="0cm" fo:border="none"/>
    </style:style>
    <style:style style:name="表格6.B146" style:family="table-cell">
      <style:table-cell-properties fo:padding-left="0.191cm" fo:padding-right="0.191cm" fo:padding-top="0cm" fo:padding-bottom="0cm" fo:border="none"/>
    </style:style>
    <style:style style:name="表格6.B147" style:family="table-cell">
      <style:table-cell-properties fo:padding-left="0.191cm" fo:padding-right="0.191cm" fo:padding-top="0cm" fo:padding-bottom="0cm" fo:border="none"/>
    </style:style>
    <style:style style:name="表格6.B148" style:family="table-cell">
      <style:table-cell-properties fo:padding-left="0.191cm" fo:padding-right="0.191cm" fo:padding-top="0cm" fo:padding-bottom="0cm" fo:border="none"/>
    </style:style>
    <style:style style:name="表格6.B149" style:family="table-cell">
      <style:table-cell-properties fo:padding-left="0.191cm" fo:padding-right="0.191cm" fo:padding-top="0cm" fo:padding-bottom="0cm" fo:border="none"/>
    </style:style>
    <style:style style:name="表格6.B150" style:family="table-cell">
      <style:table-cell-properties fo:padding-left="0.191cm" fo:padding-right="0.191cm" fo:padding-top="0cm" fo:padding-bottom="0cm" fo:border="none"/>
    </style:style>
    <style:style style:name="表格6.B151" style:family="table-cell">
      <style:table-cell-properties fo:padding-left="0.191cm" fo:padding-right="0.191cm" fo:padding-top="0cm" fo:padding-bottom="0cm" fo:border="none"/>
    </style:style>
    <style:style style:name="表格6.B152" style:family="table-cell">
      <style:table-cell-properties fo:padding-left="0.191cm" fo:padding-right="0.191cm" fo:padding-top="0cm" fo:padding-bottom="0cm" fo:border="none"/>
    </style:style>
    <style:style style:name="表格6.B153" style:family="table-cell">
      <style:table-cell-properties fo:padding-left="0.191cm" fo:padding-right="0.191cm" fo:padding-top="0cm" fo:padding-bottom="0cm" fo:border="none"/>
    </style:style>
    <style:style style:name="表格6.B154" style:family="table-cell">
      <style:table-cell-properties fo:padding-left="0.191cm" fo:padding-right="0.191cm" fo:padding-top="0cm" fo:padding-bottom="0cm" fo:border="none"/>
    </style:style>
    <style:style style:name="表格6.B155" style:family="table-cell">
      <style:table-cell-properties fo:padding-left="0.191cm" fo:padding-right="0.191cm" fo:padding-top="0cm" fo:padding-bottom="0cm" fo:border="none"/>
    </style:style>
    <style:style style:name="表格6.B156" style:family="table-cell">
      <style:table-cell-properties fo:padding-left="0.191cm" fo:padding-right="0.191cm" fo:padding-top="0cm" fo:padding-bottom="0cm" fo:border="none"/>
    </style:style>
    <style:style style:name="表格6.B157" style:family="table-cell">
      <style:table-cell-properties fo:padding-left="0.191cm" fo:padding-right="0.191cm" fo:padding-top="0cm" fo:padding-bottom="0cm" fo:border="none"/>
    </style:style>
    <style:style style:name="表格6.B158" style:family="table-cell">
      <style:table-cell-properties fo:padding-left="0.191cm" fo:padding-right="0.191cm" fo:padding-top="0cm" fo:padding-bottom="0cm" fo:border="none"/>
    </style:style>
    <style:style style:name="表格6.B159" style:family="table-cell">
      <style:table-cell-properties fo:padding-left="0.191cm" fo:padding-right="0.191cm" fo:padding-top="0cm" fo:padding-bottom="0cm" fo:border="none"/>
    </style:style>
    <style:style style:name="表格6.B160" style:family="table-cell">
      <style:table-cell-properties fo:padding-left="0.191cm" fo:padding-right="0.191cm" fo:padding-top="0cm" fo:padding-bottom="0cm" fo:border="none"/>
    </style:style>
    <style:style style:name="表格6.B161" style:family="table-cell">
      <style:table-cell-properties fo:padding-left="0.191cm" fo:padding-right="0.191cm" fo:padding-top="0cm" fo:padding-bottom="0cm" fo:border="none"/>
    </style:style>
    <style:style style:name="表格6.B162" style:family="table-cell">
      <style:table-cell-properties fo:padding-left="0.191cm" fo:padding-right="0.191cm" fo:padding-top="0cm" fo:padding-bottom="0cm" fo:border="none"/>
    </style:style>
    <style:style style:name="表格6.B163" style:family="table-cell">
      <style:table-cell-properties fo:padding-left="0.191cm" fo:padding-right="0.191cm" fo:padding-top="0cm" fo:padding-bottom="0cm" fo:border="none"/>
    </style:style>
    <style:style style:name="表格6.164" style:family="table-row">
      <style:table-row-properties style:min-row-height="0.758cm" fo:keep-together="auto"/>
    </style:style>
    <style:style style:name="表格6.B164" style:family="table-cell">
      <style:table-cell-properties fo:padding-left="0.191cm" fo:padding-right="0.191cm" fo:padding-top="0cm" fo:padding-bottom="0cm" fo:border="none"/>
    </style:style>
    <style:style style:name="表格6.B165" style:family="table-cell">
      <style:table-cell-properties fo:padding-left="0.191cm" fo:padding-right="0.191cm" fo:padding-top="0cm" fo:padding-bottom="0cm" fo:border="none"/>
    </style:style>
    <style:style style:name="表格6.B166" style:family="table-cell">
      <style:table-cell-properties fo:padding-left="0.191cm" fo:padding-right="0.191cm" fo:padding-top="0cm" fo:padding-bottom="0cm" fo:border="none"/>
    </style:style>
    <style:style style:name="表格6.B167" style:family="table-cell">
      <style:table-cell-properties fo:padding-left="0.191cm" fo:padding-right="0.191cm" fo:padding-top="0cm" fo:padding-bottom="0cm" fo:border="none"/>
    </style:style>
    <style:style style:name="表格6.B168" style:family="table-cell">
      <style:table-cell-properties fo:padding-left="0.191cm" fo:padding-right="0.191cm" fo:padding-top="0cm" fo:padding-bottom="0cm" fo:border="none"/>
    </style:style>
    <style:style style:name="表格6.B169" style:family="table-cell">
      <style:table-cell-properties fo:padding-left="0.191cm" fo:padding-right="0.191cm" fo:padding-top="0cm" fo:padding-bottom="0cm" fo:border="none"/>
    </style:style>
    <style:style style:name="表格6.B170" style:family="table-cell">
      <style:table-cell-properties fo:padding-left="0.191cm" fo:padding-right="0.191cm" fo:padding-top="0cm" fo:padding-bottom="0cm" fo:border="none"/>
    </style:style>
    <style:style style:name="表格6.B171" style:family="table-cell">
      <style:table-cell-properties fo:padding-left="0.191cm" fo:padding-right="0.191cm" fo:padding-top="0cm" fo:padding-bottom="0cm" fo:border="none"/>
    </style:style>
    <style:style style:name="表格6.B172" style:family="table-cell">
      <style:table-cell-properties fo:padding-left="0.191cm" fo:padding-right="0.191cm" fo:padding-top="0cm" fo:padding-bottom="0cm" fo:border="none"/>
    </style:style>
    <style:style style:name="表格6.B173" style:family="table-cell">
      <style:table-cell-properties fo:padding-left="0.191cm" fo:padding-right="0.191cm" fo:padding-top="0cm" fo:padding-bottom="0cm" fo:border="none"/>
    </style:style>
    <style:style style:name="表格6.B174" style:family="table-cell">
      <style:table-cell-properties fo:padding-left="0.191cm" fo:padding-right="0.191cm" fo:padding-top="0cm" fo:padding-bottom="0cm" fo:border="none"/>
    </style:style>
    <style:style style:name="表格6.B175" style:family="table-cell">
      <style:table-cell-properties fo:padding-left="0.191cm" fo:padding-right="0.191cm" fo:padding-top="0cm" fo:padding-bottom="0cm" fo:border="none"/>
    </style:style>
    <style:style style:name="表格6.B176" style:family="table-cell">
      <style:table-cell-properties fo:padding-left="0.191cm" fo:padding-right="0.191cm" fo:padding-top="0cm" fo:padding-bottom="0cm" fo:border="none"/>
    </style:style>
    <style:style style:name="表格6.A17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6.B177" style:family="table-cell">
      <style:table-cell-properties fo:padding-left="0.191cm" fo:padding-right="0.191cm" fo:padding-top="0cm" fo:padding-bottom="0cm" fo:border="none"/>
    </style:style>
    <style:style style:name="表格6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78" style:family="table-cell">
      <style:table-cell-properties fo:padding-left="0.191cm" fo:padding-right="0.191cm" fo:padding-top="0cm" fo:padding-bottom="0cm" fo:border="none"/>
    </style:style>
    <style:style style:name="表格6.B179" style:family="table-cell">
      <style:table-cell-properties fo:padding-left="0.191cm" fo:padding-right="0.191cm" fo:padding-top="0cm" fo:padding-bottom="0cm" fo:border="none"/>
    </style:style>
    <style:style style:name="表格6.B180" style:family="table-cell">
      <style:table-cell-properties fo:padding-left="0.191cm" fo:padding-right="0.191cm" fo:padding-top="0cm" fo:padding-bottom="0cm" fo:border="none"/>
    </style:style>
    <style:style style:name="表格6.B181" style:family="table-cell">
      <style:table-cell-properties fo:padding-left="0.191cm" fo:padding-right="0.191cm" fo:padding-top="0cm" fo:padding-bottom="0cm" fo:border="none"/>
    </style:style>
    <style:style style:name="表格6.B182" style:family="table-cell">
      <style:table-cell-properties fo:padding-left="0.191cm" fo:padding-right="0.191cm" fo:padding-top="0cm" fo:padding-bottom="0cm" fo:border="none"/>
    </style:style>
    <style:style style:name="表格6.B183" style:family="table-cell">
      <style:table-cell-properties fo:padding-left="0.191cm" fo:padding-right="0.191cm" fo:padding-top="0cm" fo:padding-bottom="0cm" fo:border="none"/>
    </style:style>
    <style:style style:name="表格6.B184" style:family="table-cell">
      <style:table-cell-properties fo:padding-left="0.191cm" fo:padding-right="0.191cm" fo:padding-top="0cm" fo:padding-bottom="0cm" fo:border="none"/>
    </style:style>
    <style:style style:name="表格6.B185" style:family="table-cell">
      <style:table-cell-properties fo:padding-left="0.191cm" fo:padding-right="0.191cm" fo:padding-top="0cm" fo:padding-bottom="0cm" fo:border="none"/>
    </style:style>
    <style:style style:name="表格6.B186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075cm" fo:margin-top="0cm" fo:margin-bottom="0cm" table:align="center" style:writing-mode="page"/>
    </style:style>
    <style:style style:name="表格7.A" style:family="table-column">
      <style:table-column-properties style:column-width="18.075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fo:background-color="#ccecff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7.3" style:family="table-row">
      <style:table-row-properties style:min-row-height="0.684cm" fo:keep-together="auto"/>
    </style:style>
    <style:style style:name="表格7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7.4" style:family="table-row">
      <style:table-row-properties style:min-row-height="0.575cm" fo:keep-together="auto"/>
    </style:style>
    <style:style style:name="表格7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7.5" style:family="table-row">
      <style:table-row-properties style:min-row-height="0.663cm" fo:keep-together="auto"/>
    </style:style>
    <style:style style:name="表格7.6" style:family="table-row">
      <style:table-row-properties style:min-row-height="0.596cm" fo:keep-together="auto"/>
    </style:style>
    <style:style style:name="表格7.14" style:family="table-row">
      <style:table-row-properties fo:keep-together="auto"/>
    </style:style>
    <style:style style:name="表格7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.27" style:family="table-row">
      <style:table-row-properties fo:keep-together="auto"/>
    </style:style>
    <style:style style:name="表格7.36" style:family="table-row">
      <style:table-row-properties fo:keep-together="auto"/>
    </style:style>
    <style:style style:name="表格7.46" style:family="table-row">
      <style:table-row-properties fo:keep-together="auto"/>
    </style:style>
    <style:style style:name="P1" style:family="paragraph" style:parent-style-name="Standard">
      <style:paragraph-properties fo:margin-left="0.794cm" fo:margin-right="0cm" fo:margin-top="0cm" fo:margin-bottom="0cm" style:contextual-spacing="false" fo:line-height="0.635cm" fo:text-indent="-0.794cm" style:auto-text-indent="false" style:vertical-align="auto" style:snap-to-layout-grid="false"/>
      <style:text-properties fo:font-size="10pt" fo:language="en" fo:country="US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  <style:text-properties style:font-name="標楷體" fo:font-size="10pt" fo:language="en" fo:country="US" fo:font-weight="bold" style:font-size-asian="10pt" style:language-asian="zh" style:country-asian="TW" style:font-weight-asian="bold" style:font-name-complex="Arial1" style:font-size-complex="12pt" style:language-complex="ar" style:country-complex="SA"/>
    </style:style>
    <style:style style:name="P3" style:family="paragraph" style:parent-style-name="qowt-stl-正文">
      <style:paragraph-properties fo:margin-left="0.635cm" fo:margin-right="0cm" fo:margin-top="0cm" fo:margin-bottom="0cm" style:contextual-spacing="false" fo:line-height="0.423cm" fo:text-indent="0cm" style:auto-text-indent="false" style:snap-to-layout-grid="false"/>
      <style:text-properties style:font-name="標楷體" fo:font-weight="bold" style:font-name-asian="標楷體1" style:font-weight-asian="bold" style:font-name-complex="Arial1"/>
    </style:style>
    <style:style style:name="P4" style:family="paragraph" style:parent-style-name="Frame_20_contents">
      <style:paragraph-properties fo:line-height="0.706cm" fo:text-align="center" style:justify-single-word="false"/>
    </style:style>
    <style:style style:name="P5" style:family="paragraph" style:parent-style-name="List_20_Paragraph" style:list-style-name="">
      <style:paragraph-properties fo:margin-left="1.34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line-height="0.635cm" style:vertical-align="auto" style:snap-to-layout-grid="false"/>
    </style:style>
    <style:style style:name="P7" style:family="paragraph" style:parent-style-name="Standard">
      <style:paragraph-properties fo:margin-left="0.953cm" fo:margin-right="0cm" fo:line-height="0.635cm" fo:text-indent="-0.953cm" style:auto-text-indent="false" style:vertical-align="auto" style:snap-to-layout-grid="false"/>
    </style:style>
    <style:style style:name="P8" style:family="paragraph" style:parent-style-name="Standard">
      <style:paragraph-properties fo:margin-left="0.954cm" fo:margin-right="0cm" fo:line-height="0.635cm" fo:text-indent="-0.954cm" style:auto-text-indent="false" style:vertical-align="auto" style:snap-to-layout-grid="false"/>
    </style:style>
    <style:style style:name="P9" style:family="paragraph" style:parent-style-name="Standard">
      <style:paragraph-properties fo:margin-left="0.954cm" fo:margin-right="0cm" fo:line-height="0.635cm" fo:text-align="end" style:justify-single-word="false" fo:text-indent="-0.954cm" style:auto-text-indent="false" style:vertical-align="auto" style:snap-to-layout-grid="false"/>
    </style:style>
    <style:style style:name="P10" style:family="paragraph" style:parent-style-name="Standard">
      <style:paragraph-properties fo:line-height="0.635cm" fo:text-align="center" style:justify-single-word="false" style:vertical-align="auto" style:snap-to-layout-grid="false"/>
    </style:style>
    <style:style style:name="P11" style:family="paragraph" style:parent-style-name="Standard">
      <style:paragraph-properties fo:line-height="0.635cm" style:vertical-align="auto" style:snap-to-layout-grid="false">
        <style:tab-stops>
          <style:tab-stop style:position="0.656cm"/>
          <style:tab-stop style:position="10.301cm"/>
        </style:tab-stops>
      </style:paragraph-properties>
    </style:style>
    <style:style style:name="P12" style:family="paragraph" style:parent-style-name="Standard">
      <style:paragraph-properties fo:margin-left="0.339cm" fo:margin-right="0cm" fo:line-height="0.635cm" fo:orphans="2" fo:widows="2" fo:text-indent="-0.339cm" style:auto-text-indent="false" style:vertical-align="auto" style:snap-to-layout-grid="false"/>
    </style:style>
    <style:style style:name="P13" style:family="paragraph" style:parent-style-name="Standard">
      <style:paragraph-properties fo:line-height="0.635cm" style:vertical-align="auto" style:snap-to-layout-grid="false"/>
      <style:text-properties style:font-name="標楷體" style:letter-kerning="true" style:font-name-complex="Arial1" style:font-size-complex="12pt"/>
    </style:style>
    <style:style style:name="P14" style:family="paragraph" style:parent-style-name="Standard">
      <style:paragraph-properties fo:margin-left="0cm" fo:margin-right="0cm" fo:line-height="100%" fo:text-indent="0.917cm" style:auto-text-indent="false" style:vertical-align="auto"/>
      <style:text-properties style:font-name="標楷體" fo:font-size="13pt" style:letter-kerning="true" style:font-size-asian="13pt" style:font-size-complex="12pt"/>
    </style:style>
    <style:style style:name="P15" style:family="paragraph" style:parent-style-name="Standard">
      <style:paragraph-properties fo:line-height="100%" style:vertical-align="auto"/>
      <style:text-properties style:font-name="標楷體" fo:font-size="13pt" style:letter-kerning="true" style:font-size-asian="13pt" style:font-size-complex="12pt"/>
    </style:style>
    <style:style style:name="P16" style:family="paragraph" style:parent-style-name="Standard">
      <style:paragraph-properties fo:margin-top="0cm" fo:margin-bottom="0.423cm" style:contextual-spacing="false" fo:line-height="100%" style:vertical-align="auto"/>
      <style:text-properties style:font-name="標楷體" fo:font-size="13pt" style:letter-kerning="true" style:font-size-asian="13pt" style:font-size-complex="12pt"/>
    </style:style>
    <style:style style:name="P17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標楷體" fo:font-size="13pt" style:letter-kerning="true" style:font-size-asian="13pt" style:font-size-complex="12pt"/>
    </style:style>
    <style:style style:name="P18" style:family="paragraph" style:parent-style-name="Standard">
      <style:paragraph-properties fo:margin-left="0cm" fo:margin-right="0cm" fo:margin-top="0cm" fo:margin-bottom="0.423cm" style:contextual-spacing="false" fo:line-height="0.423cm" fo:text-indent="0.917cm" style:auto-text-indent="false" style:vertical-align="auto" style:snap-to-layout-grid="false"/>
      <style:text-properties style:font-name="標楷體" fo:font-size="13pt" style:letter-kerning="true" style:font-size-asian="13pt" style:font-size-complex="12pt"/>
    </style:style>
    <style:style style:name="P19" style:family="paragraph" style:parent-style-name="Standard" style:list-style-name="WWNum5">
      <style:paragraph-properties fo:margin-left="0.584cm" fo:margin-right="0cm" fo:margin-top="0cm" fo:margin-bottom="0cm" style:contextual-spacing="false" fo:line-height="0.564cm" fo:orphans="2" fo:widows="2" fo:text-indent="-0.584cm" style:auto-text-indent="false" style:vertical-align="auto" style:snap-to-layout-grid="false"/>
      <style:text-properties style:font-name="標楷體" style:font-name-complex="Arial1"/>
    </style:style>
    <style:style style:name="P20" style:family="paragraph" style:parent-style-name="Standard" style:list-style-name="WWNum5">
      <style:paragraph-properties fo:margin-left="0.584cm" fo:margin-right="0cm" fo:margin-top="0.318cm" fo:margin-bottom="0cm" style:contextual-spacing="false" fo:line-height="0.564cm" fo:orphans="2" fo:widows="2" fo:text-indent="-0.584cm" style:auto-text-indent="false" style:vertical-align="auto" style:snap-to-layout-grid="false"/>
      <style:text-properties style:font-name="標楷體" style:font-name-complex="Arial1"/>
    </style:style>
    <style:style style:name="P21" style:family="paragraph" style:parent-style-name="Standard">
      <style:paragraph-properties fo:margin-top="0.127cm" fo:margin-bottom="0cm" style:contextual-spacing="false" fo:line-height="0.564cm" fo:orphans="2" fo:widows="2"/>
      <style:text-properties style:font-name="標楷體" style:font-name-complex="Arial1"/>
    </style:style>
    <style:style style:name="P22" style:family="paragraph" style:parent-style-name="Standard">
      <style:paragraph-properties fo:line-height="0.564cm" fo:orphans="2" fo:widows="2"/>
      <style:text-properties style:font-name="標楷體" style:font-name-complex="Arial1"/>
    </style:style>
    <style:style style:name="P23" style:family="paragraph" style:parent-style-name="Standard">
      <style:paragraph-properties fo:line-height="100%" style:vertical-align="auto"/>
      <style:text-properties style:font-name="標楷體" fo:font-size="1pt" style:letter-kerning="true" style:font-size-asian="1pt" style:font-name-complex="Arial1" style:font-size-complex="1pt"/>
    </style:style>
    <style:style style:name="P24" style:family="paragraph" style:parent-style-name="Standard">
      <style:paragraph-properties fo:margin-top="0cm" fo:margin-bottom="0cm" style:contextual-spacing="false" fo:line-height="100%" fo:orphans="2" fo:widows="2" fo:break-before="page" style:vertical-align="auto" style:snap-to-layout-grid="false"/>
      <style:text-properties style:font-name="標楷體" fo:font-size="1pt" style:font-size-asian="1pt" style:font-name-complex="Arial1" style:font-size-complex="1pt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pt" style:font-size-asian="1pt" style:font-name-complex="Arial1" style:font-size-complex="1pt"/>
    </style:style>
    <style:style style:name="P26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  <style:text-properties style:font-name="標楷體" fo:font-weight="bold" style:font-weight-asian="bold" style:font-name-complex="Arial1" style:font-size-complex="12pt"/>
    </style:style>
    <style:style style:name="P27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  <style:text-properties style:font-name="標楷體" fo:font-size="10pt" fo:language="en" fo:country="US" fo:font-weight="bold" style:font-size-asian="10pt" style:language-asian="zh" style:country-asian="TW" style:font-weight-asian="bold" style:font-name-complex="Arial1" style:font-size-complex="12pt" style:language-complex="ar" style:country-complex="SA"/>
    </style:style>
    <style:style style:name="P28" style:family="paragraph" style:parent-style-name="Standard">
      <style:paragraph-properties fo:line-height="0.564cm" style:vertical-align="auto" style:snap-to-layout-grid="false"/>
    </style:style>
    <style:style style:name="P29" style:family="paragraph" style:parent-style-name="Standard">
      <style:paragraph-properties fo:margin-left="0.954cm" fo:margin-right="0cm" fo:line-height="0.564cm" fo:text-indent="-0.954cm" style:auto-text-indent="false" style:vertical-align="auto" style:snap-to-layout-grid="false"/>
    </style:style>
    <style:style style:name="P30" style:family="paragraph" style:parent-style-name="Standard">
      <style:paragraph-properties fo:margin-top="0.318cm" fo:margin-bottom="0cm" style:contextual-spacing="false" fo:line-height="0.564cm" fo:orphans="2" fo:widows="2" style:snap-to-layout-grid="false"/>
    </style:style>
    <style:style style:name="P31" style:family="paragraph" style:parent-style-name="Standard">
      <style:paragraph-properties fo:margin-top="0.127cm" fo:margin-bottom="0cm" style:contextual-spacing="false" fo:line-height="0.564cm" fo:orphans="2" fo:widows="2"/>
    </style:style>
    <style:style style:name="P32" style:family="paragraph" style:parent-style-name="Standard" style:list-style-name="WWNum6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3" style:family="paragraph" style:parent-style-name="Standard" style:list-style-name="WWNum7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4" style:family="paragraph" style:parent-style-name="Standard" style:list-style-name="WWNum8">
      <style:paragraph-properties fo:margin-left="0.437cm" fo:margin-right="0cm" fo:margin-top="0.127cm" fo:margin-bottom="0cm" style:contextual-spacing="false" fo:line-height="0.564cm" fo:orphans="2" fo:widows="2" fo:text-indent="-0.437cm" style:auto-text-indent="false" style:vertical-align="auto"/>
    </style:style>
    <style:style style:name="P35" style:family="paragraph" style:parent-style-name="Standard">
      <style:paragraph-properties fo:margin-top="0.127cm" fo:margin-bottom="0cm" style:contextual-spacing="false" fo:line-height="0.564cm" fo:text-align="center" style:justify-single-word="false" fo:orphans="2" fo:widows="2"/>
    </style:style>
    <style:style style:name="P36" style:family="paragraph" style:parent-style-name="Standard">
      <style:paragraph-properties fo:line-height="0.564cm" fo:text-align="center" style:justify-single-word="false" style:vertical-align="auto" style:snap-to-layout-grid="false"/>
    </style:style>
    <style:style style:name="P37" style:family="paragraph" style:parent-style-name="Standard">
      <style:paragraph-properties fo:margin-left="0.954cm" fo:margin-right="0cm" fo:line-height="0.564cm" fo:text-align="end" style:justify-single-word="false" fo:text-indent="-0.954cm" style:auto-text-indent="false" style:vertical-align="auto" style:snap-to-layout-grid="false"/>
    </style:style>
    <style:style style:name="P38" style:family="paragraph" style:parent-style-name="Standard">
      <style:paragraph-properties fo:margin-top="0.127cm" fo:margin-bottom="0cm" style:contextual-spacing="false" fo:line-height="100%" fo:orphans="2" fo:widows="2"/>
    </style:style>
    <style:style style:name="P39" style:family="paragraph" style:parent-style-name="Standard" style:list-style-name="WWNum4">
      <style:paragraph-properties fo:margin-left="0cm" fo:margin-right="0cm" fo:margin-top="0.318cm" fo:margin-bottom="0cm" style:contextual-spacing="false" fo:line-height="100%" fo:orphans="2" fo:widows="2" fo:text-indent="0cm" style:auto-text-indent="false" style:vertical-align="auto" style:snap-to-layout-grid="false"/>
    </style:style>
    <style:style style:name="P40" style:family="paragraph" style:parent-style-name="Standard" style:list-style-name="WWNum4">
      <style:paragraph-properties fo:margin-left="0.783cm" fo:margin-right="0cm" fo:line-height="100%" fo:orphans="2" fo:widows="2" fo:text-indent="-0.783cm" style:auto-text-indent="false" style:vertical-align="auto" style:snap-to-layout-grid="false"/>
    </style:style>
    <style:style style:name="P41" style:family="paragraph" style:parent-style-name="Standard" style:list-style-name="WWNum4">
      <style:paragraph-properties fo:margin-left="0.783cm" fo:margin-right="0cm" fo:margin-top="0.318cm" fo:margin-bottom="0cm" style:contextual-spacing="false" fo:line-height="100%" fo:orphans="2" fo:widows="2" fo:text-indent="-0.783cm" style:auto-text-indent="false" style:vertical-align="auto" style:snap-to-layout-grid="false"/>
    </style:style>
    <style:style style:name="P42" style:family="paragraph" style:parent-style-name="Standard" style:list-style-name="WWNum4">
      <style:paragraph-properties fo:margin-left="0.783cm" fo:margin-right="0cm" fo:margin-top="0.423cm" fo:margin-bottom="0cm" style:contextual-spacing="false" fo:line-height="100%" fo:orphans="2" fo:widows="2" fo:text-indent="-0.783cm" style:auto-text-indent="false" style:vertical-align="auto" style:snap-to-layout-grid="false"/>
    </style:style>
    <style:style style:name="P43" style:family="paragraph" style:parent-style-name="Standard" style:list-style-name="WWNum4">
      <style:paragraph-properties fo:margin-left="0cm" fo:margin-right="0cm" fo:line-height="100%" fo:orphans="2" fo:widows="2" fo:text-indent="-0.042cm" style:auto-text-indent="false" style:vertical-align="auto" style:snap-to-layout-grid="false"/>
    </style:style>
    <style:style style:name="P44" style:family="paragraph" style:parent-style-name="Standard" style:list-style-name="WWNum4">
      <style:paragraph-properties fo:margin-left="0cm" fo:margin-right="0cm" fo:margin-top="0.318cm" fo:margin-bottom="0cm" style:contextual-spacing="false" fo:line-height="100%" fo:orphans="2" fo:widows="2" fo:text-indent="-0.039cm" style:auto-text-indent="false" style:vertical-align="auto" style:snap-to-layout-grid="false"/>
    </style:style>
    <style:style style:name="P45" style:family="paragraph" style:parent-style-name="Standard" style:list-style-name="WWNum4">
      <style:paragraph-properties fo:margin-left="0cm" fo:margin-right="0cm" fo:line-height="100%" fo:orphans="2" fo:widows="2" fo:text-indent="-0.191cm" style:auto-text-indent="false" style:vertical-align="auto" style:snap-to-layout-grid="false"/>
    </style:style>
    <style:style style:name="P46" style:family="paragraph" style:parent-style-name="Standard">
      <style:paragraph-properties fo:line-height="100%" fo:orphans="2" fo:widows="2" style:vertical-align="auto" style:snap-to-layout-grid="false"/>
    </style:style>
    <style:style style:name="P47" style:family="paragraph" style:parent-style-name="Standard">
      <style:paragraph-properties fo:margin-top="0.291cm" fo:margin-bottom="0cm" style:contextual-spacing="false" fo:line-height="100%" fo:orphans="2" fo:widows="2" style:vertical-align="auto" style:snap-to-layout-grid="false"/>
    </style:style>
    <style:style style:name="P48" style:family="paragraph" style:parent-style-name="Standard">
      <style:paragraph-properties fo:margin-top="0.635cm" fo:margin-bottom="0cm" style:contextual-spacing="false" fo:line-height="100%" fo:orphans="2" fo:widows="2" style:vertical-align="auto" style:snap-to-layout-grid="false"/>
    </style:style>
    <style:style style:name="P49" style:family="paragraph" style:parent-style-name="Standard">
      <style:paragraph-properties fo:margin-top="0.318cm" fo:margin-bottom="0cm" style:contextual-spacing="false" fo:line-height="100%" fo:orphans="2" fo:widows="2" style:vertical-align="auto" style:snap-to-layout-grid="false"/>
    </style:style>
    <style:style style:name="P50" style:family="paragraph" style:parent-style-name="Standard">
      <style:paragraph-properties fo:margin-top="0.127cm" fo:margin-bottom="0.127cm" style:contextual-spacing="false" fo:line-height="100%" fo:text-align="center" style:justify-single-word="false" style:vertical-align="auto" style:snap-to-layout-grid="false"/>
    </style:style>
    <style:style style:name="P51" style:family="paragraph" style:parent-style-name="Standard">
      <style:paragraph-properties fo:margin-top="0cm" fo:margin-bottom="0.159cm" style:contextual-spacing="false" fo:line-height="100%" fo:text-align="center" style:justify-single-word="false" style:vertical-align="auto" style:snap-to-layout-grid="false"/>
    </style:style>
    <style:style style:name="P52" style:family="paragraph" style:parent-style-name="Standard">
      <style:paragraph-properties fo:margin-top="0.159cm" fo:margin-bottom="0.159cm" style:contextual-spacing="false" fo:line-height="100%" fo:text-align="center" style:justify-single-word="false" style:vertical-align="auto" style:snap-to-layout-grid="false"/>
    </style:style>
    <style:style style:name="P53" style:family="paragraph" style:parent-style-name="Standard">
      <style:paragraph-properties fo:line-height="100%" fo:text-align="center" style:justify-single-word="false" style:vertical-align="auto"/>
    </style:style>
    <style:style style:name="P54" style:family="paragraph" style:parent-style-name="Standard">
      <style:paragraph-properties fo:margin-left="0.794cm" fo:margin-right="0cm" fo:margin-top="0cm" fo:margin-bottom="0cm" style:contextual-spacing="false" fo:line-height="0.635cm" fo:text-indent="-0.794cm" style:auto-text-indent="false" style:vertical-align="auto" style:snap-to-layout-grid="false"/>
      <style:text-properties fo:font-size="10pt" fo:language="en" fo:country="US" style:font-size-asian="10pt" style:language-asian="zh" style:country-asian="TW" style:language-complex="ar" style:country-complex="SA"/>
    </style:style>
    <style:style style:name="P55" style:family="paragraph" style:parent-style-name="Standard">
      <style:paragraph-properties fo:line-height="0.6cm" style:vertical-align="auto" style:snap-to-layout-grid="false">
        <style:tab-stops>
          <style:tab-stop style:position="0.656cm"/>
          <style:tab-stop style:position="10.301cm"/>
        </style:tab-stops>
      </style:paragraph-properties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 style:font-weight-complex="bold">
        <loext:char-complex-color loext:theme-type="dark1" loext:color-type="theme"/>
      </style:text-properties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true" style:font-name-complex="Arial1" style:font-size-complex="12pt"/>
    </style:style>
    <style:style style:name="T5" style:family="text">
      <style:text-properties style:font-name="標楷體" style:letter-kerning="true" style:font-name-complex="Arial1" style:font-size-complex="12pt" style:font-weight-complex="bold"/>
    </style:style>
    <style:style style:name="T6" style:family="text">
      <style:text-properties style:font-name="標楷體" style:letter-kerning="true" style:font-size-complex="12pt"/>
    </style:style>
    <style:style style:name="T7" style:family="text">
      <style:text-properties style:font-name="標楷體" fo:font-size="13pt" style:letter-kerning="true" style:font-size-asian="13pt" style:font-size-complex="12pt"/>
    </style:style>
    <style:style style:name="T8" style:family="text">
      <style:text-properties style:font-name="標楷體" fo:font-size="13pt" fo:font-weight="bold" style:letter-kerning="true" style:font-size-asian="13pt" style:font-weight-asian="bold" style:font-size-complex="13pt"/>
    </style:style>
    <style:style style:name="T9" style:family="text">
      <style:text-properties style:font-name="標楷體" fo:font-size="13pt" fo:font-weight="bold" style:letter-kerning="true" style:font-size-asian="13pt" style:font-weight-asian="bold" style:font-name-complex="Arial1" style:font-size-complex="12pt"/>
    </style:style>
    <style:style style:name="T10" style:family="text">
      <style:text-properties style:font-name="標楷體" style:font-name-complex="Arial1"/>
    </style:style>
    <style:style style:name="T11" style:family="text">
      <style:text-properties style:font-name="標楷體" style:font-name-complex="Arial1" style:font-size-complex="11pt"/>
    </style:style>
    <style:style style:name="T12" style:family="text">
      <style:text-properties style:font-name="標楷體" style:font-name-complex="Arial1" style:font-weight-complex="bold"/>
    </style:style>
    <style:style style:name="T13" style:family="text">
      <style:text-properties style:font-name="標楷體" style:font-name-complex="Arial1" style:font-size-complex="12pt"/>
    </style:style>
    <style:style style:name="T14" style:family="text">
      <style:text-properties style:font-name="標楷體" fo:font-weight="bold" style:font-weight-asian="bold" style:font-name-complex="Arial1"/>
    </style:style>
    <style:style style:name="T15" style:family="text">
      <style:text-properties style:font-name="標楷體" fo:font-weight="bold" style:font-weight-asian="bold" style:font-name-complex="Arial1" style:font-size-complex="12pt"/>
    </style:style>
    <style:style style:name="T16" style:family="text">
      <style:text-properties style:font-name="標楷體" fo:font-weight="bold" style:font-weight-asian="bold" style:font-name-complex="新細明體1" style:font-size-complex="13pt"/>
    </style:style>
    <style:style style:name="T17" style:family="text">
      <style:text-properties style:font-name="標楷體" fo:font-weight="bold" style:font-name-asian="標楷體1" style:font-weight-asian="bold" style:font-name-complex="Arial1"/>
    </style:style>
    <style:style style:name="T18" style:family="text">
      <style:text-properties style:font-name="標楷體" fo:font-weight="bold" style:letter-kerning="true" style:font-weight-asian="bold" style:font-name-complex="Arial1" style:font-size-complex="12pt"/>
    </style:style>
    <style:style style:name="T19" style:family="text">
      <style:text-properties style:font-name="標楷體" fo:font-weight="bold" style:letter-kerning="true" style:font-weight-asian="bold" style:font-size-complex="12pt"/>
    </style:style>
    <style:style style:name="T20" style:family="text">
      <style:text-properties style:font-name="標楷體" fo:font-weight="bold" style:letter-kerning="true" style:font-weight-asian="bold" style:font-size-complex="11pt"/>
    </style:style>
    <style:style style:name="T21" style:family="text">
      <style:text-properties style:font-name="標楷體" fo:font-size="11pt" fo:font-weight="bold" style:font-size-asian="11pt" style:font-weight-asian="bold" style:font-name-complex="Arial1"/>
    </style:style>
    <style:style style:name="T22" style:family="text">
      <style:text-properties style:font-name="標楷體" fo:font-size="1pt" style:letter-kerning="true" style:font-size-asian="1pt" style:font-name-complex="Arial1" style:font-size-complex="1pt"/>
    </style:style>
    <style:style style:name="T23" style:family="text">
      <style:text-properties style:font-name="標楷體" fo:font-size="1pt" style:font-size-asian="1pt" style:font-name-complex="Arial1" style:font-size-complex="1pt"/>
    </style:style>
    <style:style style:name="T24" style:family="text">
      <style:text-properties style:font-name="標楷體" fo:letter-spacing="-0.018cm" fo:font-weight="bold" style:font-weight-asian="bold" style:font-name-complex="Arial1" style:font-size-complex="12pt"/>
    </style:style>
    <style:style style:name="T25" style:family="text">
      <style:text-properties style:font-name="標楷體" fo:letter-spacing="-0.018cm" style:letter-kerning="true" style:font-name-complex="Arial1" style:font-size-complex="12pt"/>
    </style:style>
    <style:style style:name="T26" style:family="text">
      <style:text-properties style:font-name="標楷體" fo:letter-spacing="-0.042cm" fo:font-weight="bold" style:letter-kerning="true" style:font-weight-asian="bold" style:font-name-complex="Arial1" style:font-size-complex="12pt"/>
    </style:style>
    <style:style style:name="T27" style:family="text">
      <style:text-properties style:font-name="標楷體" fo:letter-spacing="-0.011cm" fo:font-weight="bold" style:font-weight-asian="bold" style:font-name-complex="Arial1" style:font-size-complex="12pt"/>
    </style:style>
    <style:style style:name="T28" style:family="text">
      <style:text-properties style:font-name="標楷體" fo:letter-spacing="-0.011cm" style:font-name-complex="Arial1" style:font-size-complex="12pt"/>
    </style:style>
    <style:style style:name="T29" style:family="text">
      <style:text-properties style:font-name="標楷體" fo:letter-spacing="-0.011cm" style:letter-kerning="true" style:font-name-complex="Arial1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letter-kerning="true" style:font-name-complex="Arial1" style:font-size-complex="12pt"/>
    </style:style>
    <style:style style:name="T31" style:family="text">
      <style:text-properties style:font-name="標楷體" fo:letter-spacing="-0.007cm" style:letter-kerning="true" style:font-name-complex="Arial1" style:font-size-complex="12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69cm" fo:margin-right="0.046cm" fo:margin-top="0.044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loext:marker-style-name="T2"><draw:custom-shape text:anchor-type="char" draw:z-index="0" draw:name="文字方塊 1" draw:style-name="gr1" draw:text-style-name="P56" svg:width="2.876cm" svg:height="1.149cm" svg:x="10.98cm" svg:y="-1.199cm"><text:p text:style-name="P4" loext:marker-style-name="T1"><text:span text:style-name="T1">附件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智慧製造韌性供應鏈需求調查</text:span><text:span text:style-name="T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 loext:marker-style-name="T4"><text:span text:style-name="T4">1.公司名稱</text:span><text:span text:style-name="T4"/></text:p>
          </table:table-cell>
          <table:table-cell table:style-name="表格1.B1" office:value-type="string">
            <text:p text:style-name="P13" loext:marker-style-name="T4"/>
          </table:table-cell>
          <table:table-cell table:style-name="表格1.A1" office:value-type="string">
            <text:p text:style-name="P6" loext:marker-style-name="T4"><text:span text:style-name="T4">2.統一編號</text:span><text:span text:style-name="T4"/></text:p>
          </table:table-cell>
          <table:table-cell table:style-name="表格1.D1" office:value-type="string">
            <text:p text:style-name="P13" loext:marker-style-name="T4"/>
          </table:table-cell>
        </table:table-row>
        <table:table-row table:style-name="表格1.1">
          <table:table-cell table:style-name="表格1.A1" office:value-type="string">
            <text:p text:style-name="P6" loext:marker-style-name="T4"><text:span text:style-name="T4">3.受訪者姓名</text:span><text:span text:style-name="T4"/></text:p>
          </table:table-cell>
          <table:table-cell table:style-name="表格1.B2" office:value-type="string">
            <text:p text:style-name="P13" loext:marker-style-name="T4"/>
          </table:table-cell>
          <table:table-cell table:style-name="表格1.A1" office:value-type="string">
            <text:p text:style-name="P6" loext:marker-style-name="T4"><text:span text:style-name="T4">4.部門／職稱</text:span><text:span text:style-name="T4"/></text:p>
          </table:table-cell>
          <table:table-cell table:style-name="表格1.D2" office:value-type="string">
            <text:p text:style-name="P13" loext:marker-style-name="T4"/>
          </table:table-cell>
        </table:table-row>
        <table:table-row table:style-name="表格1.3">
          <table:table-cell table:style-name="表格1.A1" office:value-type="string">
            <text:p text:style-name="P6" loext:marker-style-name="T4"><text:span text:style-name="T4">5.聯絡電話</text:span><text:span text:style-name="T4"/></text:p>
          </table:table-cell>
          <table:table-cell table:style-name="表格1.B3" office:value-type="string">
            <text:p text:style-name="P13" loext:marker-style-name="T4"/>
          </table:table-cell>
          <table:table-cell table:style-name="表格1.A1" office:value-type="string">
            <text:p text:style-name="P6" loext:marker-style-name="T4"><text:span text:style-name="T4">6.E-mail</text:span><text:span text:style-name="T4"/></text:p>
          </table:table-cell>
          <table:table-cell table:style-name="表格1.D3" office:value-type="string">
            <text:p text:style-name="P13" loext:marker-style-name="T4"/>
          </table:table-cell>
        </table:table-row>
        <table:table-row table:style-name="表格1.4">
          <table:table-cell table:style-name="表格1.A1" table:number-rows-spanned="7" office:value-type="string">
            <text:p text:style-name="P6" loext:marker-style-name="T4"><text:span text:style-name="T4">7.公司地區</text:span><text:span text:style-name="T4"/></text:p>
          </table:table-cell>
          <table:table-cell table:style-name="表格1.B4" table:number-columns-spanned="3" office:value-type="string">
            <text:p text:style-name="P28" loext:marker-style-name="T4"><field:fieldmark text:name="Check1" field:type="vnd.oasis.opendocument.field.FORMCHECKBOX"/><text:span text:style-name="T4">(1)宜花東地區：宜蘭縣、花蓮縣、台東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5" table:number-columns-spanned="3" office:value-type="string">
            <text:p text:style-name="P28" loext:marker-style-name="T4"><field:fieldmark text:name="Check1 副本 1" field:type="vnd.oasis.opendocument.field.FORMCHECKBOX"/><text:span text:style-name="T4">(2)北北基地區：台北市、新北市、基隆市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6" table:number-columns-spanned="3" office:value-type="string">
            <text:p text:style-name="P28" loext:marker-style-name="T4"><field:fieldmark text:name="Check1 副本 2" field:type="vnd.oasis.opendocument.field.FORMCHECKBOX"/><text:span text:style-name="T4">(3)桃竹苗地區：桃園市、新竹縣(市)、苗栗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7" table:number-columns-spanned="3" office:value-type="string">
            <text:p text:style-name="P28" loext:marker-style-name="T4"><field:fieldmark text:name="Check1 副本 3" field:type="vnd.oasis.opendocument.field.FORMCHECKBOX"/><text:span text:style-name="T4">(4)中彰投地區：台中市、彰化縣、南投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8" table:number-columns-spanned="3" office:value-type="string">
            <text:p text:style-name="P28" loext:marker-style-name="T4"><field:fieldmark text:name="Check1 副本 4" field:type="vnd.oasis.opendocument.field.FORMCHECKBOX"/><text:span text:style-name="T4">(5)雲嘉南地區：雲林縣、嘉義縣(市)、台南市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9" table:number-columns-spanned="3" office:value-type="string">
            <text:p text:style-name="P28" loext:marker-style-name="T4"><field:fieldmark text:name="Check1 副本 5" field:type="vnd.oasis.opendocument.field.FORMCHECKBOX"/><text:span text:style-name="T4">(6)高屏地區：高雄市、屏東縣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0" table:number-columns-spanned="3" office:value-type="string">
            <text:p text:style-name="P28" loext:marker-style-name="T4"><field:fieldmark text:name="Check1 副本 6" field:type="vnd.oasis.opendocument.field.FORMCHECKBOX"/><text:span text:style-name="T4">(7)離島地區：澎湖縣、金門縣、連江縣</text:span></text:p>
          </table:table-cell>
          <table:covered-table-cell/>
          <table:covered-table-cell/>
        </table:table-row>
      </table:table>
      <text:p text:style-name="P14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list text:style-name="WWNum5">
              <text:list-item>
                <text:p text:style-name="P19" loext:marker-style-name="T10"/>
              </text:list-item>
            </text:list>
          </table:table-cell>
          <table:table-cell table:style-name="表格2.B1" table:number-columns-spanned="4" office:value-type="string">
            <text:p text:style-name="P30" loext:marker-style-name="T14"><text:span text:style-name="T14">請問，您是否為貴公司負責「生產技術、開發工程部或資訊部」的主要人員？ 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 loext:marker-style-name="T10"/>
          </table:table-cell>
          <table:table-cell table:style-name="表格2.B2" office:value-type="string">
            <text:p text:style-name="P35" loext:marker-style-name="T10"><field:fieldmark text:name="Check1 副本 7" field:type="vnd.oasis.opendocument.field.FORMCHECKBOX"/></text:p>
          </table:table-cell>
          <table:table-cell table:style-name="表格2.C2" office:value-type="string">
            <text:p text:style-name="P31" loext:marker-style-name="T10"><text:span text:style-name="T10">(1) 是【請續問S3】</text:span><text:span text:style-name="T10"/></text:p>
          </table:table-cell>
          <table:table-cell table:style-name="表格2.C2" office:value-type="string">
            <text:p text:style-name="P35" loext:marker-style-name="T10"><field:fieldmark text:name="Check1 副本 8" field:type="vnd.oasis.opendocument.field.FORMCHECKBOX"/></text:p>
          </table:table-cell>
          <table:table-cell table:style-name="表格2.E2" office:value-type="string">
            <text:p text:style-name="P31" loext:marker-style-name="T10"><text:span text:style-name="T10">(2) </text:span><text:span text:style-name="T11">否</text:span><text:span text:style-name="T21">（如無生產技術、開發工程部或資訊相關人員，請改訪問企業負責人、CEO、廠長或對公司經營策略具決策權，若無法回答，請結束訪問）</text:span></text:p>
          </table:table-cell>
        </table:table-row>
        <table:table-row table:style-name="表格2.1">
          <table:table-cell table:style-name="表格2.A1" office:value-type="string">
            <text:list xml:id="list164101243666531" text:continue-numbering="true" text:style-name="WWNum5">
              <text:list-item>
                <text:p text:style-name="P20" loext:marker-style-name="T10"/>
              </text:list-item>
            </text:list>
          </table:table-cell>
          <table:table-cell table:style-name="表格2.C2" table:number-columns-spanned="4" office:value-type="string">
            <text:p text:style-name="P30" loext:marker-style-name="T14"><text:span text:style-name="T14">請問，貴公司2023年底「在台灣經常雇用的員工人數」，共是多少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 loext:marker-style-name="T10"/>
          </table:table-cell>
          <table:table-cell table:style-name="表格2.B2" office:value-type="string">
            <text:p text:style-name="P35" loext:marker-style-name="T10"><field:fieldmark text:name="Check1 副本 9" field:type="vnd.oasis.opendocument.field.FORMCHECKBOX"/></text:p>
          </table:table-cell>
          <table:table-cell table:style-name="表格2.C2" office:value-type="string">
            <text:list text:style-name="WWNum6">
              <text:list-item>
                <text:p text:style-name="P32" loext:marker-style-name="T10"><text:span text:style-name="T3">未達50人【請續問S4】</text:span><text:span text:style-name="T10"/></text:p>
              </text:list-item>
            </text:list>
          </table:table-cell>
          <table:table-cell table:style-name="表格2.C2" office:value-type="string">
            <text:p text:style-name="P35" loext:marker-style-name="T10"><field:fieldmark text:name="Check1 副本 10" field:type="vnd.oasis.opendocument.field.FORMCHECKBOX"/></text:p>
          </table:table-cell>
          <table:table-cell table:style-name="表格2.E2" office:value-type="string">
            <text:list text:continue-numbering="true" text:style-name="WWNum6">
              <text:list-item>
                <text:p text:style-name="P32" loext:marker-style-name="T10"><text:span text:style-name="T10">超過50人</text:span><text:span text:style-name="T3">【請跳問S5】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64102186463466" text:continue-list="list164101243666531" text:style-name="WWNum5">
              <text:list-item>
                <text:p text:style-name="P20" loext:marker-style-name="T10"/>
              </text:list-item>
            </text:list>
          </table:table-cell>
          <table:table-cell table:style-name="表格2.C2" table:number-columns-spanned="4" office:value-type="string">
            <text:p text:style-name="P30" loext:marker-style-name="T14"><text:span text:style-name="T14">請問，貴廠區2023年底「經常雇用的員工人數」，共是多少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 loext:marker-style-name="T10"/>
          </table:table-cell>
          <table:table-cell table:style-name="表格2.B2" office:value-type="string">
            <text:p text:style-name="P35" loext:marker-style-name="T10"><field:fieldmark text:name="Check1 副本 11" field:type="vnd.oasis.opendocument.field.FORMCHECKBOX"/></text:p>
          </table:table-cell>
          <table:table-cell table:style-name="表格2.C2" office:value-type="string">
            <text:list text:style-name="WWNum7">
              <text:list-item>
                <text:p text:style-name="P33" loext:marker-style-name="T10"><text:span text:style-name="T3">未達30人【請續問S5】</text:span><text:span text:style-name="T10"/></text:p>
              </text:list-item>
            </text:list>
          </table:table-cell>
          <table:table-cell table:style-name="表格2.C2" office:value-type="string">
            <text:p text:style-name="P35" loext:marker-style-name="T10"><field:fieldmark text:name="Check1 副本 12" field:type="vnd.oasis.opendocument.field.FORMCHECKBOX"/></text:p>
          </table:table-cell>
          <table:table-cell table:style-name="表格2.E2" office:value-type="string">
            <text:list text:continue-numbering="true" text:style-name="WWNum7">
              <text:list-item>
                <text:p text:style-name="P33" loext:marker-style-name="T10"><text:span text:style-name="T10">超過30人</text:span><text:span text:style-name="T3">【請跳問S5】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64102389199347" text:continue-list="list164102186463466" text:style-name="WWNum5">
              <text:list-item>
                <text:p text:style-name="P20" loext:marker-style-name="T10"/>
              </text:list-item>
            </text:list>
          </table:table-cell>
          <table:table-cell table:style-name="表格2.C2" table:number-columns-spanned="4" office:value-type="string">
            <text:p text:style-name="P30" loext:marker-style-name="T14"><text:span text:style-name="T14">請問，貴公司「2023年營業額」為何？(單位：新台幣) </text:span><text:span text:style-name="T14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 loext:marker-style-name="T10"/>
          </table:table-cell>
          <table:table-cell table:style-name="表格2.B8" office:value-type="string">
            <text:p text:style-name="P35" loext:marker-style-name="T10"><field:fieldmark text:name="Check1 副本 13" field:type="vnd.oasis.opendocument.field.FORMCHECKBOX"/></text:p>
          </table:table-cell>
          <table:table-cell table:style-name="表格2.C8" office:value-type="string">
            <text:list text:style-name="WWNum8">
              <text:list-item>
                <text:p text:style-name="P34" loext:marker-style-name="T10"><text:span text:style-name="T3">未達</text:span><text:span text:style-name="T12">1億元</text:span></text:p>
              </text:list-item>
            </text:list>
          </table:table-cell>
          <table:table-cell table:style-name="表格2.C8" office:value-type="string">
            <text:p text:style-name="P35" loext:marker-style-name="T10"><field:fieldmark text:name="Check1 副本 14" field:type="vnd.oasis.opendocument.field.FORMCHECKBOX"/></text:p>
          </table:table-cell>
          <table:table-cell table:style-name="表格2.E8" office:value-type="string">
            <text:list text:continue-numbering="true" text:style-name="WWNum8">
              <text:list-item>
                <text:p text:style-name="P34" loext:marker-style-name="T10"><text:span text:style-name="T12">1億</text:span><text:span text:style-name="T3">～未達10億元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21" loext:marker-style-name="T10"/>
          </table:table-cell>
          <table:table-cell table:style-name="表格2.B9" office:value-type="string">
            <text:p text:style-name="P35" loext:marker-style-name="T10"><field:fieldmark text:name="Check1 副本 15" field:type="vnd.oasis.opendocument.field.FORMCHECKBOX"/></text:p>
          </table:table-cell>
          <table:table-cell table:style-name="表格2.A1" office:value-type="string">
            <text:list text:continue-numbering="true" text:style-name="WWNum8">
              <text:list-item>
                <text:p text:style-name="P34" loext:marker-style-name="T3"><text:span text:style-name="T10">10</text:span><text:span text:style-name="T3">億～未達</text:span><text:span text:style-name="T10">30</text:span><text:span text:style-name="T3">億元</text:span></text:p>
              </text:list-item>
            </text:list>
          </table:table-cell>
          <table:table-cell table:style-name="表格2.A1" office:value-type="string">
            <text:p text:style-name="P35" loext:marker-style-name="T10"><field:fieldmark text:name="Check1 副本 16" field:type="vnd.oasis.opendocument.field.FORMCHECKBOX"/></text:p>
          </table:table-cell>
          <table:table-cell table:style-name="表格2.A2" office:value-type="string">
            <text:list text:continue-numbering="true" text:style-name="WWNum8">
              <text:list-item>
                <text:p text:style-name="P34" loext:marker-style-name="T10"><text:span text:style-name="T10">30</text:span><text:span text:style-name="T3">億元以上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text:continue-list="list164102389199347" text:style-name="WWNum5">
              <text:list-item>
                <text:p text:style-name="P20" loext:marker-style-name="T10"/>
              </text:list-item>
            </text:list>
          </table:table-cell>
          <table:table-cell table:style-name="表格2.C2" table:number-columns-spanned="4" office:value-type="string">
            <text:p text:style-name="P30" loext:marker-style-name="T14"><text:span text:style-name="T14">*貴公司「所屬產業」為？</text:span><text:span text:style-name="T14"/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1" table:number-columns-spanned="3" office:value-type="string">
            <text:p text:style-name="P38" loext:marker-style-name="T10"><field:fieldmark text:name="Check1 副本 17" field:type="vnd.oasis.opendocument.field.FORMCHECKBOX"/><text:span text:style-name="T10">(1)食品及飼品製造業</text:span></text:p>
          </table:table-cell>
          <table:covered-table-cell/>
          <table:covered-table-cell/>
          <table:table-cell table:style-name="表格2.E11" office:value-type="string">
            <text:p text:style-name="P38" loext:marker-style-name="T10"><field:fieldmark text:name="Check1 副本 18" field:type="vnd.oasis.opendocument.field.FORMCHECKBOX"/><text:span text:style-name="T10">(13)藥品及醫用化學製品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19" field:type="vnd.oasis.opendocument.field.FORMCHECKBOX"/><text:span text:style-name="T10">(2)飲料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20" field:type="vnd.oasis.opendocument.field.FORMCHECKBOX"/><text:span text:style-name="T10">(14)橡膠製品製造業</text:span></text:p>
          </table:table-cell>
        </table:table-row>
        <table:table-row table:style-name="表格2.11">
          <table:table-cell table:style-name="表格2.A13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21" field:type="vnd.oasis.opendocument.field.FORMCHECKBOX"/><text:span text:style-name="T10">(3)菸草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22" field:type="vnd.oasis.opendocument.field.FORMCHECKBOX"/><text:span text:style-name="T10">(15)塑膠製品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23" field:type="vnd.oasis.opendocument.field.FORMCHECKBOX"/><text:span text:style-name="T10">(4)紡織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24" field:type="vnd.oasis.opendocument.field.FORMCHECKBOX"/><text:span text:style-name="T10">(16)非金屬礦物製品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25" field:type="vnd.oasis.opendocument.field.FORMCHECKBOX"/><text:span text:style-name="T10">(5)成衣及服飾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26" field:type="vnd.oasis.opendocument.field.FORMCHECKBOX"/><text:span text:style-name="T10">(17)基本金屬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27" field:type="vnd.oasis.opendocument.field.FORMCHECKBOX"/><text:span text:style-name="T10">(6)皮革、毛皮及其製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28" field:type="vnd.oasis.opendocument.field.FORMCHECKBOX"/><text:span text:style-name="T10">(18)金屬製品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29" field:type="vnd.oasis.opendocument.field.FORMCHECKBOX"/><text:span text:style-name="T10">(7)木竹製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30" field:type="vnd.oasis.opendocument.field.FORMCHECKBOX"/><text:span text:style-name="T10">(19)電子零組件製造業</text:span></text:p>
          </table:table-cell>
        </table:table-row>
        <table:table-row table:style-name="表格2.11">
          <table:table-cell table:style-name="表格2.A11" table:number-rows-spanned="2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31" field:type="vnd.oasis.opendocument.field.FORMCHECKBOX"/><text:span text:style-name="T10">(8)紙漿、紙及紙製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32" field:type="vnd.oasis.opendocument.field.FORMCHECKBOX"/><text:span text:style-name="T10">(20)電腦、電子產品及光學製品製造業</text:span></text:p>
          </table:table-cell>
        </table:table-row>
        <table:table-row table:style-name="表格2.11">
          <table:covered-table-cell table:style-name="表格2.A11"/>
          <table:table-cell table:style-name="表格2.B12" table:number-columns-spanned="3" office:value-type="string">
            <text:p text:style-name="P38" loext:marker-style-name="T10"><field:fieldmark text:name="Check1 副本 33" field:type="vnd.oasis.opendocument.field.FORMCHECKBOX"/><text:span text:style-name="T10">(9)印刷及資料儲存媒體複製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34" field:type="vnd.oasis.opendocument.field.FORMCHECKBOX"/><text:span text:style-name="T10">(21)電力設備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35" field:type="vnd.oasis.opendocument.field.FORMCHECKBOX"/><text:span text:style-name="T10">(10)石油及煤製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36" field:type="vnd.oasis.opendocument.field.FORMCHECKBOX"/><text:span text:style-name="T10">(22)機械設備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37" field:type="vnd.oasis.opendocument.field.FORMCHECKBOX"/><text:span text:style-name="T10">(11)化學材料及肥料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38" field:type="vnd.oasis.opendocument.field.FORMCHECKBOX"/><text:span text:style-name="T10">(23)汽車及其零件製造業</text:span></text:p>
          </table:table-cell>
        </table:table-row>
        <text:soft-page-break/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12" table:number-columns-spanned="3" office:value-type="string">
            <text:p text:style-name="P38" loext:marker-style-name="T10"><field:fieldmark text:name="Check1 副本 39" field:type="vnd.oasis.opendocument.field.FORMCHECKBOX"/><text:span text:style-name="T10">(12)其他化學製品製造業</text:span></text:p>
          </table:table-cell>
          <table:covered-table-cell/>
          <table:covered-table-cell/>
          <table:table-cell table:style-name="表格2.A11" office:value-type="string">
            <text:p text:style-name="P38" loext:marker-style-name="T10"><field:fieldmark text:name="Check1 副本 40" field:type="vnd.oasis.opendocument.field.FORMCHECKBOX"/><text:span text:style-name="T10">(24)其他運輸工具及其零件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9" table:number-columns-spanned="3" office:value-type="string">
            <text:p text:style-name="P38" loext:marker-style-name="T10"><field:fieldmark text:name="Check1 副本 41" field:type="vnd.oasis.opendocument.field.FORMCHECKBOX"/><text:span text:style-name="T10">(25)家具製造業</text:span></text:p>
          </table:table-cell>
          <table:covered-table-cell/>
          <table:covered-table-cell/>
          <table:table-cell table:style-name="表格2.A2" office:value-type="string">
            <text:p text:style-name="P38" loext:marker-style-name="T10"><field:fieldmark text:name="Check1 副本 42" field:type="vnd.oasis.opendocument.field.FORMCHECKBOX"/><text:span text:style-name="T10">(26)其他製造業</text:span></text:p>
          </table:table-cell>
        </table:table-row>
        <table:table-row table:style-name="表格2.11">
          <table:table-cell table:style-name="表格2.A11" office:value-type="string">
            <text:p text:style-name="P22" loext:marker-style-name="T10"/>
          </table:table-cell>
          <table:table-cell table:style-name="表格2.B24" table:number-columns-spanned="3" office:value-type="string">
            <text:p text:style-name="P38" loext:marker-style-name="T10"><field:fieldmark text:name="Check1 副本 43" field:type="vnd.oasis.opendocument.field.FORMCHECKBOX"/><text:span text:style-name="T10">(27)產業用機械設備維修及安裝業</text:span></text:p>
          </table:table-cell>
          <table:covered-table-cell/>
          <table:covered-table-cell/>
          <table:table-cell table:style-name="表格2.E24" office:value-type="string">
            <text:p text:style-name="P38" loext:marker-style-name="T10"><field:fieldmark text:name="Check1 副本 44" field:type="vnd.oasis.opendocument.field.FORMCHECKBOX"/><text:span text:style-name="T10">(28)其他，請說明____________________。</text:span></text:p>
          </table:table-cell>
        </table:table-row>
        <table:table-row table:style-name="表格2.25">
          <table:table-cell table:style-name="表格2.A1" table:number-columns-spanned="5" office:value-type="string">
            <text:p text:style-name="P3" loext:marker-style-name="T17"/>
          </table:table-cell>
          <table:covered-table-cell/>
          <table:covered-table-cell/>
          <table:covered-table-cell/>
          <table:covered-table-cell/>
        </table:table-row>
      </table:table>
      <text:p text:style-name="P15" loext:marker-style-name="T7"/>
      <text:p text:style-name="P23" loext:marker-style-name="T22"/>
      <text:p text:style-name="P24" loext:marker-style-name="T23"/>
      <text:p text:style-name="P25" loext:marker-style-name="T23"/>
      <text:p text:style-name="P25" loext:marker-style-name="T23"/>
      <text:p text:style-name="P25" loext:marker-style-name="T23"/>
      <text:p text:style-name="P25" loext:marker-style-name="T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50" loext:marker-style-name="T8"><text:span text:style-name="T8">（一）公司營運現況&amp;資訊化程度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list text:style-name="WWNum4">
              <text:list-item>
                <text:p text:style-name="P39" loext:marker-style-name="T15"><text:span text:style-name="T15">*請問，貴公司「2023年登記資本額」為何？ (單位：新台幣)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 loext:marker-style-name="T4"><field:fieldmark text:name="Check1 副本 45" field:type="vnd.oasis.opendocument.field.FORMCHECKBOX"/><text:span text:style-name="T4">(1)</text:span><text:span text:style-name="T6">未達</text:span><text:span text:style-name="T5">8仟萬元</text:span></text:p>
          </table:table-cell>
          <table:table-cell table:style-name="表格4.A3" table:number-columns-spanned="4" office:value-type="string">
            <text:p text:style-name="P7" loext:marker-style-name="T6"><field:fieldmark text:name="Check1 副本 46" field:type="vnd.oasis.opendocument.field.FORMCHECKBOX"/><text:span text:style-name="T6">(2)</text:span><text:span text:style-name="T4">8</text:span><text:span text:style-name="T6">仟萬～未達</text:span><text:span text:style-name="T4">10</text:span><text:span text:style-name="T6">億元</text:span></text:p>
          </table:table-cell>
          <table:covered-table-cell/>
          <table:covered-table-cell/>
          <table:covered-table-cell/>
          <table:table-cell table:style-name="表格4.A3" table:number-columns-spanned="4" office:value-type="string">
            <text:p text:style-name="P7" loext:marker-style-name="T6"><field:fieldmark text:name="Check1 副本 47" field:type="vnd.oasis.opendocument.field.FORMCHECKBOX"/><text:span text:style-name="T6">(3)</text:span><text:span text:style-name="T4">10</text:span><text:span text:style-name="T6">億元以上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4" table:number-columns-spanned="9" office:value-type="string">
            <text:list text:continue-numbering="true" text:style-name="WWNum4">
              <text:list-item>
                <text:p text:style-name="P39" loext:marker-style-name="T15"><text:span text:style-name="T15">*請問，下面哪一個描述最符合貴公司的「客戶服務模式」？</text:span><text:span text:style-name="T15"/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" loext:marker-style-name="T9"><field:fieldmark text:name="Check1 副本 48" field:type="vnd.oasis.opendocument.field.FORMCHECKBOX"/><text:span text:style-name="T4">(1)</text:span><text:span text:style-name="T6">專業代工(OEM)/設計加工(ODM)</text:span></text:p>
                </table:table-cell>
                <table:table-cell table:style-name="表格3.B1" office:value-type="string">
                  <text:p text:style-name="P1" loext:marker-style-name="T9"><field:fieldmark text:name="Check1 副本 49" field:type="vnd.oasis.opendocument.field.FORMCHECKBOX"/><text:span text:style-name="T4">(3)</text:span><text:span text:style-name="T6">混合(OEM/ODM/OBM)服務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" loext:marker-style-name="T9"><field:fieldmark text:name="Check1 副本 50" field:type="vnd.oasis.opendocument.field.FORMCHECKBOX"/><text:span text:style-name="T4">(2)</text:span><text:span text:style-name="T6">自有品牌(OBM)</text:span></text:p>
                </table:table-cell>
                <table:table-cell table:style-name="表格3.B2" office:value-type="string">
                  <text:p text:style-name="P2" loext:marker-style-name="T15"/>
                </table:table-cell>
              </table:table-row>
            </table:table>
            <text:p text:style-name="P26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list text:continue-numbering="true" text:style-name="WWNum4">
              <text:list-item>
                <text:p text:style-name="P39" loext:marker-style-name="T15"><text:span text:style-name="T15">*請問，貴公司目前「數位化系統」的採用狀況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9" loext:marker-style-name="T18"><text:span text:style-name="T18">導入現況</text:span><text:span text:style-name="T18"/></text:p>
            <text:p text:style-name="P8" loext:marker-style-name="T18"><text:span text:style-name="T18">數位化系統</text:span><text:span text:style-name="T18"/></text:p>
          </table:table-cell>
          <table:covered-table-cell/>
          <table:table-cell table:style-name="表格4.C6" office:value-type="string">
            <text:p text:style-name="P10" loext:marker-style-name="T18"><text:span text:style-name="T18">(1)</text:span><text:span text:style-name="T18"/></text:p>
            <text:p text:style-name="P10" loext:marker-style-name="T18"><text:span text:style-name="T18">沒有計畫</text:span><text:span text:style-name="T18"/></text:p>
          </table:table-cell>
          <table:table-cell table:style-name="表格4.D6" office:value-type="string">
            <text:p text:style-name="P10" loext:marker-style-name="T19"><text:span text:style-name="T19">(2)</text:span><text:span text:style-name="T19"/></text:p>
            <text:p text:style-name="P10" loext:marker-style-name="T19"><text:span text:style-name="T19">尚在評估</text:span><text:span text:style-name="T19"/></text:p>
          </table:table-cell>
          <table:table-cell table:style-name="表格4.E6" table:number-columns-spanned="2" office:value-type="string">
            <text:p text:style-name="P10" loext:marker-style-name="T19"><text:span text:style-name="T19">(3)</text:span><text:span text:style-name="T19"/></text:p>
            <text:p text:style-name="P10" loext:marker-style-name="T19"><text:span text:style-name="T19">正在導入</text:span><text:span text:style-name="T19"/></text:p>
          </table:table-cell>
          <table:covered-table-cell/>
          <table:table-cell table:style-name="表格4.G6" office:value-type="string">
            <text:p text:style-name="P10" loext:marker-style-name="T19"><text:span text:style-name="T19">(4)</text:span><text:span text:style-name="T19"/></text:p>
            <text:p text:style-name="P10" loext:marker-style-name="T19"><text:span text:style-name="T19">已經導入</text:span><text:span text:style-name="T19"/></text:p>
          </table:table-cell>
          <table:table-cell table:style-name="表格4.H6" table:number-columns-spanned="2" office:value-type="string">
            <text:p text:style-name="P10" loext:marker-style-name="T19"><text:span text:style-name="T19">(5)</text:span><text:span text:style-name="T19"/></text:p>
            <text:p text:style-name="P10" loext:marker-style-name="T19"><text:span text:style-name="T19">2年內升級</text:span><text:span text:style-name="T19"/>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46" loext:marker-style-name="T15"><text:span text:style-name="T15">1.企業資源管理系統(ERP)</text:span><text:span text:style-name="T15"/></text:p>
          </table:table-cell>
          <table:covered-table-cell/>
          <table:table-cell table:style-name="表格4.C7" office:value-type="string">
            <text:p text:style-name="P53" loext:marker-style-name="T7"><field:fieldmark text:name="Check1 副本 51" field:type="vnd.oasis.opendocument.field.FORMCHECKBOX"/></text:p>
          </table:table-cell>
          <table:table-cell table:style-name="表格4.D7" office:value-type="string">
            <text:p text:style-name="P53" loext:marker-style-name="T7"><field:fieldmark text:name="Check1 副本 52" field:type="vnd.oasis.opendocument.field.FORMCHECKBOX"/></text:p>
          </table:table-cell>
          <table:table-cell table:style-name="表格4.E7" table:number-columns-spanned="2" office:value-type="string">
            <text:p text:style-name="P53" loext:marker-style-name="T7"><field:fieldmark text:name="Check1 副本 53" field:type="vnd.oasis.opendocument.field.FORMCHECKBOX"/></text:p>
          </table:table-cell>
          <table:covered-table-cell/>
          <table:table-cell table:style-name="表格4.G7" office:value-type="string">
            <text:p text:style-name="P53" loext:marker-style-name="T7"><field:fieldmark text:name="Check1 副本 54" field:type="vnd.oasis.opendocument.field.FORMCHECKBOX"/></text:p>
          </table:table-cell>
          <table:table-cell table:style-name="表格4.H7" table:number-columns-spanned="2" office:value-type="string">
            <text:p text:style-name="P53" loext:marker-style-name="T7"><field:fieldmark text:name="Check1 副本 55" field:type="vnd.oasis.opendocument.field.FORMCHECKBOX"/></text:p>
          </table:table-cell>
          <table:covered-table-cell/>
        </table:table-row>
        <table:table-row table:style-name="表格4.7">
          <table:table-cell table:style-name="表格4.A8" table:number-columns-spanned="2" office:value-type="string">
            <text:p text:style-name="P46" loext:marker-style-name="T15"><text:span text:style-name="T15">2.顧客關係管理系統(CRM)</text:span><text:span text:style-name="T15"/></text:p>
          </table:table-cell>
          <table:covered-table-cell/>
          <table:table-cell table:style-name="表格4.C8" office:value-type="string">
            <text:p text:style-name="P53" loext:marker-style-name="T4"><field:fieldmark text:name="Check1 副本 56" field:type="vnd.oasis.opendocument.field.FORMCHECKBOX"/></text:p>
          </table:table-cell>
          <table:table-cell table:style-name="表格4.D8" office:value-type="string">
            <text:p text:style-name="P53" loext:marker-style-name="T4"><field:fieldmark text:name="Check1 副本 57" field:type="vnd.oasis.opendocument.field.FORMCHECKBOX"/></text:p>
          </table:table-cell>
          <table:table-cell table:style-name="表格4.E8" table:number-columns-spanned="2" office:value-type="string">
            <text:p text:style-name="P53" loext:marker-style-name="T4"><field:fieldmark text:name="Check1 副本 58" field:type="vnd.oasis.opendocument.field.FORMCHECKBOX"/></text:p>
          </table:table-cell>
          <table:covered-table-cell/>
          <table:table-cell table:style-name="表格4.G8" office:value-type="string">
            <text:p text:style-name="P53" loext:marker-style-name="T4"><field:fieldmark text:name="Check1 副本 59" field:type="vnd.oasis.opendocument.field.FORMCHECKBOX"/></text:p>
          </table:table-cell>
          <table:table-cell table:style-name="表格4.H8" table:number-columns-spanned="2" office:value-type="string">
            <text:p text:style-name="P53" loext:marker-style-name="T4"><field:fieldmark text:name="Check1 副本 60" field:type="vnd.oasis.opendocument.field.FORMCHECKBOX"/></text:p>
          </table:table-cell>
          <table:covered-table-cell/>
        </table:table-row>
        <table:table-row table:style-name="表格4.7">
          <table:table-cell table:style-name="表格4.A9" table:number-columns-spanned="2" office:value-type="string">
            <text:p text:style-name="P46" loext:marker-style-name="T15"><text:span text:style-name="T15">3.供應鏈管理系統(SCM)</text:span><text:span text:style-name="T15"/></text:p>
          </table:table-cell>
          <table:covered-table-cell/>
          <table:table-cell table:style-name="表格4.C9" office:value-type="string">
            <text:p text:style-name="P53" loext:marker-style-name="T4"><field:fieldmark text:name="Check1 副本 61" field:type="vnd.oasis.opendocument.field.FORMCHECKBOX"/></text:p>
          </table:table-cell>
          <table:table-cell table:style-name="表格4.D9" office:value-type="string">
            <text:p text:style-name="P53" loext:marker-style-name="T4"><field:fieldmark text:name="Check1 副本 62" field:type="vnd.oasis.opendocument.field.FORMCHECKBOX"/></text:p>
          </table:table-cell>
          <table:table-cell table:style-name="表格4.E9" table:number-columns-spanned="2" office:value-type="string">
            <text:p text:style-name="P53" loext:marker-style-name="T4"><field:fieldmark text:name="Check1 副本 63" field:type="vnd.oasis.opendocument.field.FORMCHECKBOX"/></text:p>
          </table:table-cell>
          <table:covered-table-cell/>
          <table:table-cell table:style-name="表格4.G9" office:value-type="string">
            <text:p text:style-name="P53" loext:marker-style-name="T4"><field:fieldmark text:name="Check1 副本 64" field:type="vnd.oasis.opendocument.field.FORMCHECKBOX"/></text:p>
          </table:table-cell>
          <table:table-cell table:style-name="表格4.H9" table:number-columns-spanned="2" office:value-type="string">
            <text:p text:style-name="P53" loext:marker-style-name="T4"><field:fieldmark text:name="Check1 副本 65" field:type="vnd.oasis.opendocument.field.FORMCHECKBOX"/></text:p>
          </table:table-cell>
          <table:covered-table-cell/>
        </table:table-row>
        <table:table-row table:style-name="表格4.7">
          <table:table-cell table:style-name="表格4.A10" table:number-columns-spanned="2" office:value-type="string">
            <text:p text:style-name="P46" loext:marker-style-name="T15"><text:span text:style-name="T15">4.</text:span><text:span text:style-name="T24">產品設計管理系統(PLM/PDM)</text:span></text:p>
          </table:table-cell>
          <table:covered-table-cell/>
          <table:table-cell table:style-name="表格4.C10" office:value-type="string">
            <text:p text:style-name="P53" loext:marker-style-name="T7"><field:fieldmark text:name="Check1 副本 66" field:type="vnd.oasis.opendocument.field.FORMCHECKBOX"/></text:p>
          </table:table-cell>
          <table:table-cell table:style-name="表格4.D10" office:value-type="string">
            <text:p text:style-name="P53" loext:marker-style-name="T7"><field:fieldmark text:name="Check1 副本 67" field:type="vnd.oasis.opendocument.field.FORMCHECKBOX"/></text:p>
          </table:table-cell>
          <table:table-cell table:style-name="表格4.E10" table:number-columns-spanned="2" office:value-type="string">
            <text:p text:style-name="P53" loext:marker-style-name="T7"><field:fieldmark text:name="Check1 副本 68" field:type="vnd.oasis.opendocument.field.FORMCHECKBOX"/></text:p>
          </table:table-cell>
          <table:covered-table-cell/>
          <table:table-cell table:style-name="表格4.G10" office:value-type="string">
            <text:p text:style-name="P53" loext:marker-style-name="T7"><field:fieldmark text:name="Check1 副本 69" field:type="vnd.oasis.opendocument.field.FORMCHECKBOX"/></text:p>
          </table:table-cell>
          <table:table-cell table:style-name="表格4.H10" table:number-columns-spanned="2" office:value-type="string">
            <text:p text:style-name="P53" loext:marker-style-name="T7"><field:fieldmark text:name="Check1 副本 70" field:type="vnd.oasis.opendocument.field.FORMCHECKBOX"/></text:p>
          </table:table-cell>
          <table:covered-table-cell/>
        </table:table-row>
        <table:table-row table:style-name="表格4.7">
          <table:table-cell table:style-name="表格4.A11" table:number-columns-spanned="2" office:value-type="string">
            <text:p text:style-name="P46" loext:marker-style-name="T15"><text:span text:style-name="T15">5.製造執行系統(MES)</text:span><text:span text:style-name="T15"/></text:p>
          </table:table-cell>
          <table:covered-table-cell/>
          <table:table-cell table:style-name="表格4.C11" office:value-type="string">
            <text:p text:style-name="P53" loext:marker-style-name="T4"><field:fieldmark text:name="Check1 副本 71" field:type="vnd.oasis.opendocument.field.FORMCHECKBOX"/></text:p>
          </table:table-cell>
          <table:table-cell table:style-name="表格4.D11" office:value-type="string">
            <text:p text:style-name="P53" loext:marker-style-name="T4"><field:fieldmark text:name="Check1 副本 72" field:type="vnd.oasis.opendocument.field.FORMCHECKBOX"/></text:p>
          </table:table-cell>
          <table:table-cell table:style-name="表格4.E11" table:number-columns-spanned="2" office:value-type="string">
            <text:p text:style-name="P53" loext:marker-style-name="T4"><field:fieldmark text:name="Check1 副本 73" field:type="vnd.oasis.opendocument.field.FORMCHECKBOX"/></text:p>
          </table:table-cell>
          <table:covered-table-cell/>
          <table:table-cell table:style-name="表格4.G11" office:value-type="string">
            <text:p text:style-name="P53" loext:marker-style-name="T4"><field:fieldmark text:name="Check1 副本 74" field:type="vnd.oasis.opendocument.field.FORMCHECKBOX"/></text:p>
          </table:table-cell>
          <table:table-cell table:style-name="表格4.H11" table:number-columns-spanned="2" office:value-type="string">
            <text:p text:style-name="P53" loext:marker-style-name="T4"><field:fieldmark text:name="Check1 副本 75" field:type="vnd.oasis.opendocument.field.FORMCHECKBOX"/></text:p>
          </table:table-cell>
          <table:covered-table-cell/>
        </table:table-row>
        <table:table-row table:style-name="表格4.7">
          <table:table-cell table:style-name="表格4.A12" table:number-columns-spanned="2" office:value-type="string">
            <text:p text:style-name="P46" loext:marker-style-name="T15"><text:span text:style-name="T15">6.先進規劃與排程系統(APS)</text:span><text:span text:style-name="T15"/></text:p>
          </table:table-cell>
          <table:covered-table-cell/>
          <table:table-cell table:style-name="表格4.C12" office:value-type="string">
            <text:p text:style-name="P53" loext:marker-style-name="T4"><field:fieldmark text:name="Check1 副本 76" field:type="vnd.oasis.opendocument.field.FORMCHECKBOX"/></text:p>
          </table:table-cell>
          <table:table-cell table:style-name="表格4.D12" office:value-type="string">
            <text:p text:style-name="P53" loext:marker-style-name="T4"><field:fieldmark text:name="Check1 副本 77" field:type="vnd.oasis.opendocument.field.FORMCHECKBOX"/></text:p>
          </table:table-cell>
          <table:table-cell table:style-name="表格4.E12" table:number-columns-spanned="2" office:value-type="string">
            <text:p text:style-name="P53" loext:marker-style-name="T4"><field:fieldmark text:name="Check1 副本 78" field:type="vnd.oasis.opendocument.field.FORMCHECKBOX"/></text:p>
          </table:table-cell>
          <table:covered-table-cell/>
          <table:table-cell table:style-name="表格4.G12" office:value-type="string">
            <text:p text:style-name="P53" loext:marker-style-name="T4"><field:fieldmark text:name="Check1 副本 79" field:type="vnd.oasis.opendocument.field.FORMCHECKBOX"/></text:p>
          </table:table-cell>
          <table:table-cell table:style-name="表格4.H12" table:number-columns-spanned="2" office:value-type="string">
            <text:p text:style-name="P53" loext:marker-style-name="T4"><field:fieldmark text:name="Check1 副本 80" field:type="vnd.oasis.opendocument.field.FORMCHECKBOX"/></text:p>
          </table:table-cell>
          <table:covered-table-cell/>
        </table:table-row>
        <table:table-row table:style-name="表格4.7">
          <table:table-cell table:style-name="表格4.A13" table:number-columns-spanned="2" office:value-type="string">
            <text:p text:style-name="P46" loext:marker-style-name="T15"><text:span text:style-name="T15">7.商業智慧系統(BI)</text:span><text:span text:style-name="T15"/></text:p>
          </table:table-cell>
          <table:covered-table-cell/>
          <table:table-cell table:style-name="表格4.C13" office:value-type="string">
            <text:p text:style-name="P53" loext:marker-style-name="T7"><field:fieldmark text:name="Check1 副本 81" field:type="vnd.oasis.opendocument.field.FORMCHECKBOX"/></text:p>
          </table:table-cell>
          <table:table-cell table:style-name="表格4.D13" office:value-type="string">
            <text:p text:style-name="P53" loext:marker-style-name="T7"><field:fieldmark text:name="Check1 副本 82" field:type="vnd.oasis.opendocument.field.FORMCHECKBOX"/></text:p>
          </table:table-cell>
          <table:table-cell table:style-name="表格4.E13" table:number-columns-spanned="2" office:value-type="string">
            <text:p text:style-name="P53" loext:marker-style-name="T7"><field:fieldmark text:name="Check1 副本 83" field:type="vnd.oasis.opendocument.field.FORMCHECKBOX"/></text:p>
          </table:table-cell>
          <table:covered-table-cell/>
          <table:table-cell table:style-name="表格4.G13" office:value-type="string">
            <text:p text:style-name="P53" loext:marker-style-name="T7"><field:fieldmark text:name="Check1 副本 84" field:type="vnd.oasis.opendocument.field.FORMCHECKBOX"/></text:p>
          </table:table-cell>
          <table:table-cell table:style-name="表格4.H13" table:number-columns-spanned="2" office:value-type="string">
            <text:p text:style-name="P53" loext:marker-style-name="T7"><field:fieldmark text:name="Check1 副本 85" field:type="vnd.oasis.opendocument.field.FORMCHECKBOX"/></text:p>
          </table:table-cell>
          <table:covered-table-cell/>
        </table:table-row>
        <table:table-row table:style-name="表格4.7">
          <table:table-cell table:style-name="表格4.A14" table:number-columns-spanned="2" office:value-type="string">
            <text:p text:style-name="P46" loext:marker-style-name="T15"><text:span text:style-name="T15">8.生產履歷追溯系統</text:span><text:span text:style-name="T15"/></text:p>
          </table:table-cell>
          <table:covered-table-cell/>
          <table:table-cell table:style-name="表格4.C14" office:value-type="string">
            <text:p text:style-name="P53" loext:marker-style-name="T7"><field:fieldmark text:name="Check1 副本 86" field:type="vnd.oasis.opendocument.field.FORMCHECKBOX"/></text:p>
          </table:table-cell>
          <table:table-cell table:style-name="表格4.D14" office:value-type="string">
            <text:p text:style-name="P53" loext:marker-style-name="T7"><field:fieldmark text:name="Check1 副本 87" field:type="vnd.oasis.opendocument.field.FORMCHECKBOX"/></text:p>
          </table:table-cell>
          <table:table-cell table:style-name="表格4.E14" table:number-columns-spanned="2" office:value-type="string">
            <text:p text:style-name="P53" loext:marker-style-name="T7"><field:fieldmark text:name="Check1 副本 88" field:type="vnd.oasis.opendocument.field.FORMCHECKBOX"/></text:p>
          </table:table-cell>
          <table:covered-table-cell/>
          <table:table-cell table:style-name="表格4.G14" office:value-type="string">
            <text:p text:style-name="P53" loext:marker-style-name="T7"><field:fieldmark text:name="Check1 副本 89" field:type="vnd.oasis.opendocument.field.FORMCHECKBOX"/></text:p>
          </table:table-cell>
          <table:table-cell table:style-name="表格4.H14" table:number-columns-spanned="2" office:value-type="string">
            <text:p text:style-name="P53" loext:marker-style-name="T7"><field:fieldmark text:name="Check1 副本 90" field:type="vnd.oasis.opendocument.field.FORMCHECKBOX"/></text:p>
          </table:table-cell>
          <table:covered-table-cell/>
        </table:table-row>
        <table:table-row table:style-name="表格4.7">
          <table:table-cell table:style-name="表格4.A15" table:number-columns-spanned="2" office:value-type="string">
            <text:p text:style-name="P46" loext:marker-style-name="T15"><text:span text:style-name="T15">9.設備、生產產線監控系統</text:span><text:span text:style-name="T15"/></text:p>
          </table:table-cell>
          <table:covered-table-cell/>
          <table:table-cell table:style-name="表格4.C15" office:value-type="string">
            <text:p text:style-name="P53" loext:marker-style-name="T7"><field:fieldmark text:name="Check1 副本 91" field:type="vnd.oasis.opendocument.field.FORMCHECKBOX"/></text:p>
          </table:table-cell>
          <table:table-cell table:style-name="表格4.D15" office:value-type="string">
            <text:p text:style-name="P53" loext:marker-style-name="T7"><field:fieldmark text:name="Check1 副本 92" field:type="vnd.oasis.opendocument.field.FORMCHECKBOX"/></text:p>
          </table:table-cell>
          <table:table-cell table:style-name="表格4.E15" table:number-columns-spanned="2" office:value-type="string">
            <text:p text:style-name="P53" loext:marker-style-name="T7"><field:fieldmark text:name="Check1 副本 93" field:type="vnd.oasis.opendocument.field.FORMCHECKBOX"/></text:p>
          </table:table-cell>
          <table:covered-table-cell/>
          <table:table-cell table:style-name="表格4.G15" office:value-type="string">
            <text:p text:style-name="P53" loext:marker-style-name="T7"><field:fieldmark text:name="Check1 副本 94" field:type="vnd.oasis.opendocument.field.FORMCHECKBOX"/></text:p>
          </table:table-cell>
          <table:table-cell table:style-name="表格4.H15" table:number-columns-spanned="2" office:value-type="string">
            <text:p text:style-name="P53" loext:marker-style-name="T7"><field:fieldmark text:name="Check1 副本 95" field:type="vnd.oasis.opendocument.field.FORMCHECKBOX"/></text:p>
          </table:table-cell>
          <table:covered-table-cell/>
        </table:table-row>
        <table:table-row table:style-name="表格4.2">
          <table:table-cell table:style-name="表格4.A16" table:number-columns-spanned="8" office:value-type="string">
            <text:list text:continue-numbering="true" text:style-name="WWNum4">
              <text:list-item>
                <text:p text:style-name="P39" loext:marker-style-name="T15"><text:span text:style-name="T15">*請問，貴公司採用數位化系統的目的？（可複選</text:span><text:span text:style-name="T24">，最多選取3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6" office:value-type="string">
            <text:p text:style-name="Standard"/>
          </table:table-cell>
        </table:table-row>
        <table:table-row table:style-name="表格4.17">
          <table:table-cell table:style-name="表格4.A17" table:number-columns-spanned="8" office:value-type="string">
            <text:p text:style-name="P11" loext:marker-style-name="T4"><field:fieldmark text:name="Check1 副本 96" field:type="vnd.oasis.opendocument.field.FORMCHECKBOX"/><text:span text:style-name="T4">(1)降低成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7" office:value-type="string">
            <text:p text:style-name="Standard"/>
          </table:table-cell>
        </table:table-row>
        <table:table-row table:style-name="表格4.18">
          <table:table-cell table:style-name="表格4.A18" table:number-columns-spanned="8" office:value-type="string">
            <text:p text:style-name="P11" loext:marker-style-name="T4"><field:fieldmark text:name="Check1 副本 97" field:type="vnd.oasis.opendocument.field.FORMCHECKBOX"/><text:span text:style-name="T4">(2)提高員工生產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office:value-type="string">
            <text:p text:style-name="Standard"/>
          </table:table-cell>
        </table:table-row>
        <table:table-row table:style-name="表格4.19">
          <table:table-cell table:style-name="表格4.A19" table:number-columns-spanned="8" office:value-type="string">
            <text:p text:style-name="P11" loext:marker-style-name="T4"><field:fieldmark text:name="Check1 副本 98" field:type="vnd.oasis.opendocument.field.FORMCHECKBOX"/><text:span text:style-name="T4">(3)強化作業、工作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9" office:value-type="string">
            <text:p text:style-name="Standard"/>
          </table:table-cell>
        </table:table-row>
        <table:table-row table:style-name="表格4.20">
          <table:table-cell table:style-name="表格4.A20" table:number-columns-spanned="8" office:value-type="string">
            <text:p text:style-name="P11" loext:marker-style-name="T4"><field:fieldmark text:name="Check1 副本 99" field:type="vnd.oasis.opendocument.field.FORMCHECKBOX"/><text:span text:style-name="T4">(4)提高生產、供應等作業流程的彈性、恢復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0" office:value-type="string">
            <text:p text:style-name="Standard"/>
          </table:table-cell>
        </table:table-row>
        <table:table-row table:style-name="表格4.20">
          <table:table-cell table:style-name="表格4.A21" table:number-columns-spanned="8" office:value-type="string">
            <text:p text:style-name="P11" loext:marker-style-name="T4"><field:fieldmark text:name="Check1 副本 100" field:type="vnd.oasis.opendocument.field.FORMCHECKBOX"/><text:span text:style-name="T4">(5)建立更永續、低能耗或綠色的生產、供應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1" office:value-type="string">
            <text:p text:style-name="Standard"/>
          </table:table-cell>
        </table:table-row>
        <table:table-row table:style-name="表格4.20">
          <table:table-cell table:style-name="表格4.A22" table:number-columns-spanned="8" office:value-type="string">
            <text:p text:style-name="P11" loext:marker-style-name="T4"><field:fieldmark text:name="Check1 副本 101" field:type="vnd.oasis.opendocument.field.FORMCHECKBOX"/><text:span text:style-name="T4">(6)強化決策的速度與回應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2" office:value-type="string">
            <text:p text:style-name="Standard"/>
          </table:table-cell>
        </table:table-row>
        <table:table-row table:style-name="表格4.20">
          <table:table-cell table:style-name="表格4.A23" table:number-columns-spanned="8" office:value-type="string">
            <text:p text:style-name="P11" loext:marker-style-name="T4"><field:fieldmark text:name="Check1 副本 102" field:type="vnd.oasis.opendocument.field.FORMCHECKBOX"/><text:span text:style-name="T4">(7)增進顧客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3" office:value-type="string">
            <text:p text:style-name="Standard"/>
          </table:table-cell>
        </table:table-row>
        <table:table-row table:style-name="表格4.20">
          <table:table-cell table:style-name="表格4.A24" table:number-columns-spanned="8" office:value-type="string">
            <text:p text:style-name="P11" loext:marker-style-name="T4"><field:fieldmark text:name="Check1 副本 103" field:type="vnd.oasis.opendocument.field.FORMCHECKBOX"/><text:span text:style-name="T4">(8)發展新產品或商業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4" office:value-type="string">
            <text:p text:style-name="Standard"/>
          </table:table-cell>
        </table:table-row>
        <table:table-row table:style-name="表格4.25">
          <table:table-cell table:style-name="表格4.A25" table:number-columns-spanned="8" office:value-type="string">
            <text:p text:style-name="P11" loext:marker-style-name="T4"><field:fieldmark text:name="Check1 副本 104" field:type="vnd.oasis.opendocument.field.FORMCHECKBOX"/><text:span text:style-name="T4">(9)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5" office:value-type="string">
            <text:p text:style-name="Standard"/>
          </table:table-cell>
        </table:table-row>
      </table:table>
      <text:p text:style-name="P14" loext:marker-style-name="T7"><text:soft-page-break/></text:p>
      <text:p text:style-name="P17" loext:marker-style-name="T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row table:style-name="表格5.1">
          <table:table-cell table:style-name="表格5.A1" table:number-columns-spanned="9" office:value-type="string">
            <text:p text:style-name="P51" loext:marker-style-name="T8"><text:span text:style-name="T8">（二）相關供應鏈風險的影響與回應作法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9" office:value-type="string">
            <text:list text:continue-numbering="true" text:style-name="WWNum4">
              <text:list-item>
                <text:p text:style-name="P40" loext:marker-style-name="T15"><text:span text:style-name="T15">*請依以下敘述的符合程度，回答以下公司的供應鏈關係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 loext:marker-style-name="T18"><text:span text:style-name="T18">符合程度</text:span><text:span text:style-name="T18"/></text:p>
            <text:p text:style-name="P8" loext:marker-style-name="T18"><text:span text:style-name="T18">供應鏈關係</text:span><text:span text:style-name="T18"/></text:p>
          </table:table-cell>
          <table:table-cell table:style-name="表格5.B3" office:value-type="string">
            <text:p text:style-name="P10" loext:marker-style-name="T18"><text:span text:style-name="T18">(1)</text:span><text:span text:style-name="T18"/></text:p>
            <text:p text:style-name="P10" loext:marker-style-name="T26"><text:span text:style-name="T26">非常不符合</text:span><text:span text:style-name="T26"/></text:p>
          </table:table-cell>
          <table:table-cell table:style-name="表格5.C3" table:number-columns-spanned="2" office:value-type="string">
            <text:p text:style-name="P10" loext:marker-style-name="T19"><text:span text:style-name="T19">(2)</text:span><text:span text:style-name="T19"/></text:p>
            <text:p text:style-name="P10" loext:marker-style-name="T19"><text:span text:style-name="T19">不</text:span><text:span text:style-name="T18">符合</text:span></text:p>
          </table:table-cell>
          <table:covered-table-cell/>
          <table:table-cell table:style-name="表格5.E3" office:value-type="string">
            <text:p text:style-name="P10" loext:marker-style-name="T19"><text:span text:style-name="T19">(3)</text:span><text:span text:style-name="T19"/></text:p>
            <text:p text:style-name="P10" loext:marker-style-name="T19"><text:span text:style-name="T19">普通</text:span><text:span text:style-name="T19"/></text:p>
          </table:table-cell>
          <table:table-cell table:style-name="表格5.E3" table:number-columns-spanned="2" office:value-type="string">
            <text:p text:style-name="P10" loext:marker-style-name="T19"><text:span text:style-name="T19">(4)</text:span><text:span text:style-name="T19"/></text:p>
            <text:p text:style-name="P10" loext:marker-style-name="T19"><text:span text:style-name="T18">符合</text:span><text:span text:style-name="T18"/></text:p>
          </table:table-cell>
          <table:covered-table-cell/>
          <table:table-cell table:style-name="表格5.H3" table:number-columns-spanned="2" office:value-type="string">
            <text:p text:style-name="P10" loext:marker-style-name="T19"><text:span text:style-name="T19">(5)</text:span><text:span text:style-name="T19"/></text:p>
            <text:p text:style-name="P10" loext:marker-style-name="T19"><text:span text:style-name="T19">非常</text:span><text:span text:style-name="T18">符合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12" loext:marker-style-name="T15"><text:span text:style-name="T15">1.銷售集中在少數客戶</text:span><text:span text:style-name="T15"/></text:p>
          </table:table-cell>
          <table:table-cell table:style-name="表格5.B4" office:value-type="string">
            <text:p text:style-name="P53" loext:marker-style-name="T7"><field:fieldmark text:name="Check1 副本 105" field:type="vnd.oasis.opendocument.field.FORMCHECKBOX"/></text:p>
          </table:table-cell>
          <table:table-cell table:style-name="表格5.C4" table:number-columns-spanned="2" office:value-type="string">
            <text:p text:style-name="P53" loext:marker-style-name="T7"><field:fieldmark text:name="Check1 副本 106" field:type="vnd.oasis.opendocument.field.FORMCHECKBOX"/></text:p>
          </table:table-cell>
          <table:covered-table-cell/>
          <table:table-cell table:style-name="表格5.E4" office:value-type="string">
            <text:p text:style-name="P53" loext:marker-style-name="T7"><field:fieldmark text:name="Check1 副本 107" field:type="vnd.oasis.opendocument.field.FORMCHECKBOX"/></text:p>
          </table:table-cell>
          <table:table-cell table:style-name="表格5.F4" table:number-columns-spanned="2" office:value-type="string">
            <text:p text:style-name="P53" loext:marker-style-name="T7"><field:fieldmark text:name="Check1 副本 108" field:type="vnd.oasis.opendocument.field.FORMCHECKBOX"/></text:p>
          </table:table-cell>
          <table:covered-table-cell/>
          <table:table-cell table:style-name="表格5.H4" table:number-columns-spanned="2" office:value-type="string">
            <text:p text:style-name="P53" loext:marker-style-name="T7"><field:fieldmark text:name="Check1 副本 109" field:type="vnd.oasis.opendocument.field.FORMCHECKBOX"/></text:p>
          </table:table-cell>
          <table:covered-table-cell/>
        </table:table-row>
        <table:table-row table:style-name="表格5.4">
          <table:table-cell table:style-name="表格5.A5" office:value-type="string">
            <text:p text:style-name="P12" loext:marker-style-name="T15"><text:span text:style-name="T15">2關鍵料集中在少數供應商</text:span><text:span text:style-name="T15"/></text:p>
          </table:table-cell>
          <table:table-cell table:style-name="表格5.B5" office:value-type="string">
            <text:p text:style-name="P53" loext:marker-style-name="T4"><field:fieldmark text:name="Check1 副本 110" field:type="vnd.oasis.opendocument.field.FORMCHECKBOX"/></text:p>
          </table:table-cell>
          <table:table-cell table:style-name="表格5.C5" table:number-columns-spanned="2" office:value-type="string">
            <text:p text:style-name="P53" loext:marker-style-name="T4"><field:fieldmark text:name="Check1 副本 111" field:type="vnd.oasis.opendocument.field.FORMCHECKBOX"/></text:p>
          </table:table-cell>
          <table:covered-table-cell/>
          <table:table-cell table:style-name="表格5.E5" office:value-type="string">
            <text:p text:style-name="P53" loext:marker-style-name="T4"><field:fieldmark text:name="Check1 副本 112" field:type="vnd.oasis.opendocument.field.FORMCHECKBOX"/></text:p>
          </table:table-cell>
          <table:table-cell table:style-name="表格5.F5" table:number-columns-spanned="2" office:value-type="string">
            <text:p text:style-name="P53" loext:marker-style-name="T4"><field:fieldmark text:name="Check1 副本 113" field:type="vnd.oasis.opendocument.field.FORMCHECKBOX"/></text:p>
          </table:table-cell>
          <table:covered-table-cell/>
          <table:table-cell table:style-name="表格5.H5" table:number-columns-spanned="2" office:value-type="string">
            <text:p text:style-name="P53" loext:marker-style-name="T4"><field:fieldmark text:name="Check1 副本 114" field:type="vnd.oasis.opendocument.field.FORMCHECKBOX"/></text:p>
          </table:table-cell>
          <table:covered-table-cell/>
        </table:table-row>
        <table:table-row table:style-name="表格5.4">
          <table:table-cell table:style-name="表格5.A6" office:value-type="string">
            <text:p text:style-name="P12" loext:marker-style-name="T15"><text:span text:style-name="T15">3.可以掌握上下游存貨狀況</text:span><text:span text:style-name="T15"/></text:p>
          </table:table-cell>
          <table:table-cell table:style-name="表格5.B6" office:value-type="string">
            <text:p text:style-name="P53" loext:marker-style-name="T4"><field:fieldmark text:name="Check1 副本 115" field:type="vnd.oasis.opendocument.field.FORMCHECKBOX"/></text:p>
          </table:table-cell>
          <table:table-cell table:style-name="表格5.C6" table:number-columns-spanned="2" office:value-type="string">
            <text:p text:style-name="P53" loext:marker-style-name="T4"><field:fieldmark text:name="Check1 副本 116" field:type="vnd.oasis.opendocument.field.FORMCHECKBOX"/></text:p>
          </table:table-cell>
          <table:covered-table-cell/>
          <table:table-cell table:style-name="表格5.E6" office:value-type="string">
            <text:p text:style-name="P53" loext:marker-style-name="T4"><field:fieldmark text:name="Check1 副本 117" field:type="vnd.oasis.opendocument.field.FORMCHECKBOX"/></text:p>
          </table:table-cell>
          <table:table-cell table:style-name="表格5.F6" table:number-columns-spanned="2" office:value-type="string">
            <text:p text:style-name="P53" loext:marker-style-name="T4"><field:fieldmark text:name="Check1 副本 118" field:type="vnd.oasis.opendocument.field.FORMCHECKBOX"/></text:p>
          </table:table-cell>
          <table:covered-table-cell/>
          <table:table-cell table:style-name="表格5.H6" table:number-columns-spanned="2" office:value-type="string">
            <text:p text:style-name="P53" loext:marker-style-name="T4"><field:fieldmark text:name="Check1 副本 119" field:type="vnd.oasis.opendocument.field.FORMCHECKBOX"/></text:p>
          </table:table-cell>
          <table:covered-table-cell/>
        </table:table-row>
        <table:table-row table:style-name="表格5.4">
          <table:table-cell table:style-name="表格5.A7" office:value-type="string">
            <text:p text:style-name="P12" loext:marker-style-name="T15"><text:span text:style-name="T15">4.可以掌握終端客戶的需求</text:span><text:span text:style-name="T15"/></text:p>
          </table:table-cell>
          <table:table-cell table:style-name="表格5.B7" office:value-type="string">
            <text:p text:style-name="P53" loext:marker-style-name="T7"><field:fieldmark text:name="Check1 副本 120" field:type="vnd.oasis.opendocument.field.FORMCHECKBOX"/></text:p>
          </table:table-cell>
          <table:table-cell table:style-name="表格5.C7" table:number-columns-spanned="2" office:value-type="string">
            <text:p text:style-name="P53" loext:marker-style-name="T7"><field:fieldmark text:name="Check1 副本 121" field:type="vnd.oasis.opendocument.field.FORMCHECKBOX"/></text:p>
          </table:table-cell>
          <table:covered-table-cell/>
          <table:table-cell table:style-name="表格5.E7" office:value-type="string">
            <text:p text:style-name="P53" loext:marker-style-name="T7"><field:fieldmark text:name="Check1 副本 122" field:type="vnd.oasis.opendocument.field.FORMCHECKBOX"/></text:p>
          </table:table-cell>
          <table:table-cell table:style-name="表格5.F7" table:number-columns-spanned="2" office:value-type="string">
            <text:p text:style-name="P53" loext:marker-style-name="T7"><field:fieldmark text:name="Check1 副本 123" field:type="vnd.oasis.opendocument.field.FORMCHECKBOX"/></text:p>
          </table:table-cell>
          <table:covered-table-cell/>
          <table:table-cell table:style-name="表格5.H7" table:number-columns-spanned="2" office:value-type="string">
            <text:p text:style-name="P53" loext:marker-style-name="T7"><field:fieldmark text:name="Check1 副本 124" field:type="vnd.oasis.opendocument.field.FORMCHECKBOX"/></text:p>
          </table:table-cell>
          <table:covered-table-cell/>
        </table:table-row>
        <table:table-row table:style-name="表格5.4">
          <table:table-cell table:style-name="表格5.A8" office:value-type="string">
            <text:p text:style-name="P12" loext:marker-style-name="T15"><text:span text:style-name="T15">5.</text:span><text:span text:style-name="T27">可以預知供應鏈夥伴或關鍵供應商動態<text:line-break/></text:span><text:span text:style-name="T28">(如：新產品/服務、規格/價格調整)</text:span></text:p>
          </table:table-cell>
          <table:table-cell table:style-name="表格5.B8" office:value-type="string">
            <text:p text:style-name="P53" loext:marker-style-name="T4"><field:fieldmark text:name="Check1 副本 125" field:type="vnd.oasis.opendocument.field.FORMCHECKBOX"/></text:p>
          </table:table-cell>
          <table:table-cell table:style-name="表格5.C8" table:number-columns-spanned="2" office:value-type="string">
            <text:p text:style-name="P53" loext:marker-style-name="T4"><field:fieldmark text:name="Check1 副本 126" field:type="vnd.oasis.opendocument.field.FORMCHECKBOX"/></text:p>
          </table:table-cell>
          <table:covered-table-cell/>
          <table:table-cell table:style-name="表格5.E8" office:value-type="string">
            <text:p text:style-name="P53" loext:marker-style-name="T4"><field:fieldmark text:name="Check1 副本 127" field:type="vnd.oasis.opendocument.field.FORMCHECKBOX"/></text:p>
          </table:table-cell>
          <table:table-cell table:style-name="表格5.F8" table:number-columns-spanned="2" office:value-type="string">
            <text:p text:style-name="P53" loext:marker-style-name="T4"><field:fieldmark text:name="Check1 副本 128" field:type="vnd.oasis.opendocument.field.FORMCHECKBOX"/></text:p>
          </table:table-cell>
          <table:covered-table-cell/>
          <table:table-cell table:style-name="表格5.H8" table:number-columns-spanned="2" office:value-type="string">
            <text:p text:style-name="P53" loext:marker-style-name="T4"><field:fieldmark text:name="Check1 副本 129" field:type="vnd.oasis.opendocument.field.FORMCHECKBOX"/></text:p>
          </table:table-cell>
          <table:covered-table-cell/>
        </table:table-row>
        <table:table-row table:style-name="表格5.4">
          <table:table-cell table:style-name="表格5.A9" office:value-type="string">
            <text:p text:style-name="P12" loext:marker-style-name="T15"><text:span text:style-name="T15">6.</text:span><text:span text:style-name="T24">可信賴</text:span><text:span text:style-name="T27">供應鏈</text:span><text:span text:style-name="T24">提供資訊或承諾</text:span></text:p>
          </table:table-cell>
          <table:table-cell table:style-name="表格5.B9" office:value-type="string">
            <text:p text:style-name="P53" loext:marker-style-name="T4"><field:fieldmark text:name="Check1 副本 130" field:type="vnd.oasis.opendocument.field.FORMCHECKBOX"/></text:p>
          </table:table-cell>
          <table:table-cell table:style-name="表格5.C9" table:number-columns-spanned="2" office:value-type="string">
            <text:p text:style-name="P53" loext:marker-style-name="T4"><field:fieldmark text:name="Check1 副本 131" field:type="vnd.oasis.opendocument.field.FORMCHECKBOX"/></text:p>
          </table:table-cell>
          <table:covered-table-cell/>
          <table:table-cell table:style-name="表格5.E9" office:value-type="string">
            <text:p text:style-name="P53" loext:marker-style-name="T4"><field:fieldmark text:name="Check1 副本 132" field:type="vnd.oasis.opendocument.field.FORMCHECKBOX"/></text:p>
          </table:table-cell>
          <table:table-cell table:style-name="表格5.F9" table:number-columns-spanned="2" office:value-type="string">
            <text:p text:style-name="P53" loext:marker-style-name="T4"><field:fieldmark text:name="Check1 副本 133" field:type="vnd.oasis.opendocument.field.FORMCHECKBOX"/></text:p>
          </table:table-cell>
          <table:covered-table-cell/>
          <table:table-cell table:style-name="表格5.H9" table:number-columns-spanned="2" office:value-type="string">
            <text:p text:style-name="P53" loext:marker-style-name="T4"><field:fieldmark text:name="Check1 副本 134" field:type="vnd.oasis.opendocument.field.FORMCHECKBOX"/></text:p>
          </table:table-cell>
          <table:covered-table-cell/>
        </table:table-row>
        <table:table-row table:style-name="表格5.4">
          <table:table-cell table:style-name="表格5.A10" office:value-type="string">
            <text:p text:style-name="P12" loext:marker-style-name="T15"><text:span text:style-name="T15">7.當風險發生，</text:span><text:span text:style-name="T27">供應鏈</text:span><text:span text:style-name="T15">夥伴能快速配合或支援</text:span></text:p>
          </table:table-cell>
          <table:table-cell table:style-name="表格5.B10" office:value-type="string">
            <text:p text:style-name="P53" loext:marker-style-name="T7"><field:fieldmark text:name="Check1 副本 135" field:type="vnd.oasis.opendocument.field.FORMCHECKBOX"/></text:p>
          </table:table-cell>
          <table:table-cell table:style-name="表格5.C10" table:number-columns-spanned="2" office:value-type="string">
            <text:p text:style-name="P53" loext:marker-style-name="T7"><field:fieldmark text:name="Check1 副本 136" field:type="vnd.oasis.opendocument.field.FORMCHECKBOX"/></text:p>
          </table:table-cell>
          <table:covered-table-cell/>
          <table:table-cell table:style-name="表格5.E10" office:value-type="string">
            <text:p text:style-name="P53" loext:marker-style-name="T7"><field:fieldmark text:name="Check1 副本 137" field:type="vnd.oasis.opendocument.field.FORMCHECKBOX"/></text:p>
          </table:table-cell>
          <table:table-cell table:style-name="表格5.F10" table:number-columns-spanned="2" office:value-type="string">
            <text:p text:style-name="P53" loext:marker-style-name="T7"><field:fieldmark text:name="Check1 副本 138" field:type="vnd.oasis.opendocument.field.FORMCHECKBOX"/></text:p>
          </table:table-cell>
          <table:covered-table-cell/>
          <table:table-cell table:style-name="表格5.H10" table:number-columns-spanned="2" office:value-type="string">
            <text:p text:style-name="P53" loext:marker-style-name="T7"><field:fieldmark text:name="Check1 副本 139" field:type="vnd.oasis.opendocument.field.FORMCHECKBOX"/></text:p>
          </table:table-cell>
          <table:covered-table-cell/>
        </table:table-row>
        <table:table-row table:style-name="表格5.4">
          <table:table-cell table:style-name="表格5.A11" office:value-type="string">
            <text:p text:style-name="P12" loext:marker-style-name="T15"><text:span text:style-name="T15">8.可以快速解決供應鏈波動或中斷<text:line-break/></text:span><text:span text:style-name="T28">(如：交期、價格、存貨水準、品質等)</text:span></text:p>
          </table:table-cell>
          <table:table-cell table:style-name="表格5.B11" office:value-type="string">
            <text:p text:style-name="P53" loext:marker-style-name="T7"><field:fieldmark text:name="Check1 副本 140" field:type="vnd.oasis.opendocument.field.FORMCHECKBOX"/></text:p>
          </table:table-cell>
          <table:table-cell table:style-name="表格5.C11" table:number-columns-spanned="2" office:value-type="string">
            <text:p text:style-name="P53" loext:marker-style-name="T7"><field:fieldmark text:name="Check1 副本 141" field:type="vnd.oasis.opendocument.field.FORMCHECKBOX"/></text:p>
          </table:table-cell>
          <table:covered-table-cell/>
          <table:table-cell table:style-name="表格5.E11" office:value-type="string">
            <text:p text:style-name="P53" loext:marker-style-name="T7"><field:fieldmark text:name="Check1 副本 142" field:type="vnd.oasis.opendocument.field.FORMCHECKBOX"/></text:p>
          </table:table-cell>
          <table:table-cell table:style-name="表格5.F11" table:number-columns-spanned="2" office:value-type="string">
            <text:p text:style-name="P53" loext:marker-style-name="T7"><field:fieldmark text:name="Check1 副本 143" field:type="vnd.oasis.opendocument.field.FORMCHECKBOX"/></text:p>
          </table:table-cell>
          <table:covered-table-cell/>
          <table:table-cell table:style-name="表格5.H11" table:number-columns-spanned="2" office:value-type="string">
            <text:p text:style-name="P53" loext:marker-style-name="T7"><field:fieldmark text:name="Check1 副本 144" field:type="vnd.oasis.opendocument.field.FORMCHECKBOX"/></text:p>
          </table:table-cell>
          <table:covered-table-cell/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40" loext:marker-style-name="T15"><text:span text:style-name="T15">*</text:span><text:span text:style-name="T24">近期受到疫情、美中供應脫鉤等各項風險影響，公司面臨以下哪些挑戰？（可複選，最多選取3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2" office:value-type="string">
            <text:p text:style-name="Standard"/>
          </table:table-cell>
        </table:table-row>
        <table:table-row table:style-name="表格5.13">
          <table:table-cell table:style-name="表格5.A13" table:number-columns-spanned="8" office:value-type="string">
            <text:p text:style-name="P11" loext:marker-style-name="T4"><field:fieldmark text:name="Check1 副本 145" field:type="vnd.oasis.opendocument.field.FORMCHECKBOX"/><text:span text:style-name="T4">(1)原物料短缺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3" office:value-type="string">
            <text:p text:style-name="Standard"/>
          </table:table-cell>
        </table:table-row>
        <table:table-row table:style-name="表格5.14">
          <table:table-cell table:style-name="表格5.A14" table:number-columns-spanned="8" office:value-type="string">
            <text:p text:style-name="P11" loext:marker-style-name="T4"><field:fieldmark text:name="Check1 副本 146" field:type="vnd.oasis.opendocument.field.FORMCHECKBOX"/><text:span text:style-name="T4">(2)轉換供應商或供應商信任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4" office:value-type="string">
            <text:p text:style-name="Standard"/>
          </table:table-cell>
        </table:table-row>
        <table:table-row table:style-name="表格5.15">
          <table:table-cell table:style-name="表格5.A15" table:number-columns-spanned="8" office:value-type="string">
            <text:p text:style-name="P11" loext:marker-style-name="T4"><field:fieldmark text:name="Check1 副本 147" field:type="vnd.oasis.opendocument.field.FORMCHECKBOX"/><text:span text:style-name="T4">(3)需求/銷售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5" office:value-type="string">
            <text:p text:style-name="Standard"/>
          </table:table-cell>
        </table:table-row>
        <table:table-row table:style-name="表格5.15">
          <table:table-cell table:style-name="表格5.A16" table:number-columns-spanned="8" office:value-type="string">
            <text:p text:style-name="P11" loext:marker-style-name="T4"><field:fieldmark text:name="Check1 副本 148" field:type="vnd.oasis.opendocument.field.FORMCHECKBOX"/><text:span text:style-name="T4">(4)少量多樣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6" office:value-type="string">
            <text:p text:style-name="Standard"/>
          </table:table-cell>
        </table:table-row>
        <table:table-row table:style-name="表格5.15">
          <table:table-cell table:style-name="表格5.A17" table:number-columns-spanned="8" office:value-type="string">
            <text:p text:style-name="P11" loext:marker-style-name="T4"><field:fieldmark text:name="Check1 副本 149" field:type="vnd.oasis.opendocument.field.FORMCHECKBOX"/><text:span text:style-name="T4">(5)員工短缺/隔離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7" office:value-type="string">
            <text:p text:style-name="Standard"/>
          </table:table-cell>
        </table:table-row>
        <table:table-row table:style-name="表格5.18">
          <table:table-cell table:style-name="表格5.A18" table:number-columns-spanned="8" office:value-type="string">
            <text:p text:style-name="P11" loext:marker-style-name="T4"><field:fieldmark text:name="Check1 副本 150" field:type="vnd.oasis.opendocument.field.FORMCHECKBOX"/><text:span text:style-name="T4">(6)委外或自有工廠無法正常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8" office:value-type="string">
            <text:p text:style-name="Standard"/>
          </table:table-cell>
        </table:table-row>
        <table:table-row table:style-name="表格5.18">
          <table:table-cell table:style-name="表格5.A19" table:number-columns-spanned="8" office:value-type="string">
            <text:p text:style-name="P11" loext:marker-style-name="T4"><field:fieldmark text:name="Check1 副本 151" field:type="vnd.oasis.opendocument.field.FORMCHECKBOX"/><text:span text:style-name="T4">(7)企業永續發展或其他國際法規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9" office:value-type="string">
            <text:p text:style-name="Standard"/>
          </table:table-cell>
        </table:table-row>
        <table:table-row table:style-name="表格5.18">
          <table:table-cell table:style-name="表格5.A20" table:number-columns-spanned="8" office:value-type="string">
            <text:p text:style-name="P11" loext:marker-style-name="T4"><field:fieldmark text:name="Check1 副本 152" field:type="vnd.oasis.opendocument.field.FORMCHECKBOX"/><text:span text:style-name="T4">(8)產品品質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0" office:value-type="string">
            <text:p text:style-name="Standard"/>
          </table:table-cell>
        </table:table-row>
        <table:table-row table:style-name="表格5.18">
          <table:table-cell table:style-name="表格5.A21" table:number-columns-spanned="8" office:value-type="string">
            <text:p text:style-name="P11" loext:marker-style-name="T4"><field:fieldmark text:name="Check1 副本 153" field:type="vnd.oasis.opendocument.field.FORMCHECKBOX"/><text:span text:style-name="T4">(9)物流配送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1" office:value-type="string">
            <text:p text:style-name="Standard"/>
          </table:table-cell>
        </table:table-row>
        <table:table-row table:style-name="表格5.18">
          <table:table-cell table:style-name="表格5.A22" table:number-columns-spanned="8" office:value-type="string">
            <text:p text:style-name="P11" loext:marker-style-name="T4"><field:fieldmark text:name="Check1 副本 154" field:type="vnd.oasis.opendocument.field.FORMCHECKBOX"/><text:span text:style-name="T4">(10)能源供應/消耗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2" office:value-type="string">
            <text:p text:style-name="Standard"/>
          </table:table-cell>
        </table:table-row>
        <table:table-row table:style-name="表格5.18">
          <table:table-cell table:style-name="表格5.A23" table:number-columns-spanned="8" office:value-type="string">
            <text:p text:style-name="P11" loext:marker-style-name="T4"><field:fieldmark text:name="Check1 副本 155" field:type="vnd.oasis.opendocument.field.FORMCHECKBOX"/><text:span text:style-name="T4">(11)供應/需求規劃調整彈性不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3" office:value-type="string">
            <text:p text:style-name="Standard"/>
          </table:table-cell>
        </table:table-row>
        <table:table-row table:style-name="表格5.24">
          <table:table-cell table:style-name="表格5.A24" table:number-columns-spanned="8" office:value-type="string">
            <text:p text:style-name="P11" loext:marker-style-name="T4"><field:fieldmark text:name="Check1 副本 156" field:type="vnd.oasis.opendocument.field.FORMCHECKBOX"/><text:span text:style-name="T4">(12)其他，請說明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4" office:value-type="string">
            <text:p text:style-name="Standard"/>
          </table:table-cell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40" loext:marker-style-name="T15"><text:span text:style-name="T15">*請問，下列何種做法有助於貴公司轉移風險，提高供應鏈彈性與恢復力，請依幫助程度回答？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5" office:value-type="string">
            <text:p text:style-name="Standard"/>
          </table:table-cell>
        </table:table-row>
        <table:table-row table:style-name="表格5.26">
          <table:table-cell table:style-name="表格5.A3" office:value-type="string">
            <text:p text:style-name="P37" loext:marker-style-name="T18"><text:span text:style-name="T18">幫助程度</text:span><text:span text:style-name="T18"/></text:p>
            <text:p text:style-name="P29" loext:marker-style-name="T18"><text:span text:style-name="T18">做法</text:span><text:span text:style-name="T18"/></text:p>
          </table:table-cell>
          <table:table-cell table:style-name="表格5.B3" table:number-columns-spanned="2" office:value-type="string">
            <text:p text:style-name="P36" loext:marker-style-name="T18"><text:span text:style-name="T18">(1)</text:span><text:span text:style-name="T18"/></text:p>
            <text:p text:style-name="P36" loext:marker-style-name="T19"><text:span text:style-name="T18">低</text:span><text:span text:style-name="T18"/></text:p>
          </table:table-cell>
          <table:covered-table-cell/>
          <table:table-cell table:style-name="表格5.E3" table:number-columns-spanned="3" office:value-type="string">
            <text:p text:style-name="P36" loext:marker-style-name="T18"><text:span text:style-name="T18">(2)</text:span><text:span text:style-name="T18"/></text:p>
            <text:p text:style-name="P36" loext:marker-style-name="T19"><text:span text:style-name="T18">中</text:span><text:span text:style-name="T18"/></text:p>
          </table:table-cell>
          <table:covered-table-cell/>
          <table:covered-table-cell/>
          <table:table-cell table:style-name="表格5.H3" table:number-columns-spanned="2" office:value-type="string">
            <text:p text:style-name="P36" loext:marker-style-name="T18"><text:span text:style-name="T18">(3)</text:span><text:span text:style-name="T18"/></text:p>
            <text:p text:style-name="P36" loext:marker-style-name="T19"><text:span text:style-name="T18">高</text:span><text:span text:style-name="T18"/></text:p>
          </table:table-cell>
          <table:covered-table-cell/>
          <table:table-cell table:style-name="表格5.I26" office:value-type="string">
            <text:p text:style-name="Standard"/>
          </table:table-cell>
        </table:table-row>
        <text:soft-page-break/>
        <table:table-row table:style-name="表格5.4">
          <table:table-cell table:style-name="表格5.A27" office:value-type="string">
            <text:p text:style-name="P12" loext:marker-style-name="T15"><text:span text:style-name="T15">1.快速察覺上游供應面問題</text:span><text:span text:style-name="T15"/></text:p>
          </table:table-cell>
          <table:table-cell table:style-name="表格5.B27" table:number-columns-spanned="2" office:value-type="string">
            <text:p text:style-name="P10" loext:marker-style-name="T7"><field:fieldmark text:name="Check1 副本 157" field:type="vnd.oasis.opendocument.field.FORMCHECKBOX"/></text:p>
          </table:table-cell>
          <table:covered-table-cell/>
          <table:table-cell table:style-name="表格5.D27" table:number-columns-spanned="3" office:value-type="string">
            <text:p text:style-name="P10" loext:marker-style-name="T7"><field:fieldmark text:name="Check1 副本 158" field:type="vnd.oasis.opendocument.field.FORMCHECKBOX"/></text:p>
          </table:table-cell>
          <table:covered-table-cell/>
          <table:covered-table-cell/>
          <table:table-cell table:style-name="表格5.G27" table:number-columns-spanned="2" office:value-type="string">
            <text:p text:style-name="P10" loext:marker-style-name="T7"><field:fieldmark text:name="Check1 副本 159" field:type="vnd.oasis.opendocument.field.FORMCHECKBOX"/></text:p>
          </table:table-cell>
          <table:covered-table-cell/>
          <table:table-cell table:style-name="表格5.I27" office:value-type="string">
            <text:p text:style-name="Standard"/>
          </table:table-cell>
        </table:table-row>
        <table:table-row table:style-name="表格5.4">
          <table:table-cell table:style-name="表格5.A28" office:value-type="string">
            <text:p text:style-name="P12" loext:marker-style-name="T15"><text:span text:style-name="T15">2.有效分析市場訊息或客戶需求</text:span><text:span text:style-name="T15"/></text:p>
          </table:table-cell>
          <table:table-cell table:style-name="表格5.B28" table:number-columns-spanned="2" office:value-type="string">
            <text:p text:style-name="P10" loext:marker-style-name="T4"><field:fieldmark text:name="Check1 副本 160" field:type="vnd.oasis.opendocument.field.FORMCHECKBOX"/></text:p>
          </table:table-cell>
          <table:covered-table-cell/>
          <table:table-cell table:style-name="表格5.D28" table:number-columns-spanned="3" office:value-type="string">
            <text:p text:style-name="P10" loext:marker-style-name="T4"><field:fieldmark text:name="Check1 副本 161" field:type="vnd.oasis.opendocument.field.FORMCHECKBOX"/></text:p>
          </table:table-cell>
          <table:covered-table-cell/>
          <table:covered-table-cell/>
          <table:table-cell table:style-name="表格5.G28" table:number-columns-spanned="2" office:value-type="string">
            <text:p text:style-name="P10" loext:marker-style-name="T4"><field:fieldmark text:name="Check1 副本 162" field:type="vnd.oasis.opendocument.field.FORMCHECKBOX"/></text:p>
          </table:table-cell>
          <table:covered-table-cell/>
          <table:table-cell table:style-name="表格5.I28" office:value-type="string">
            <text:p text:style-name="Standard"/>
          </table:table-cell>
        </table:table-row>
        <table:table-row table:style-name="表格5.4">
          <table:table-cell table:style-name="表格5.A29" office:value-type="string">
            <text:p text:style-name="P12" loext:marker-style-name="T15"><text:span text:style-name="T15">3.事先預警生產面問題(如物料、進度、品質等)</text:span><text:span text:style-name="T15"/></text:p>
          </table:table-cell>
          <table:table-cell table:style-name="表格5.B29" table:number-columns-spanned="2" office:value-type="string">
            <text:p text:style-name="P10" loext:marker-style-name="T4"><field:fieldmark text:name="Check1 副本 163" field:type="vnd.oasis.opendocument.field.FORMCHECKBOX"/></text:p>
          </table:table-cell>
          <table:covered-table-cell/>
          <table:table-cell table:style-name="表格5.D29" table:number-columns-spanned="3" office:value-type="string">
            <text:p text:style-name="P10" loext:marker-style-name="T4"><field:fieldmark text:name="Check1 副本 164" field:type="vnd.oasis.opendocument.field.FORMCHECKBOX"/></text:p>
          </table:table-cell>
          <table:covered-table-cell/>
          <table:covered-table-cell/>
          <table:table-cell table:style-name="表格5.G29" table:number-columns-spanned="2" office:value-type="string">
            <text:p text:style-name="P10" loext:marker-style-name="T4"><field:fieldmark text:name="Check1 副本 165" field:type="vnd.oasis.opendocument.field.FORMCHECKBOX"/></text:p>
          </table:table-cell>
          <table:covered-table-cell/>
          <table:table-cell table:style-name="表格5.I29" office:value-type="string">
            <text:p text:style-name="Standard"/>
          </table:table-cell>
        </table:table-row>
        <table:table-row table:style-name="表格5.4">
          <table:table-cell table:style-name="表格5.A30" office:value-type="string">
            <text:p text:style-name="P12" loext:marker-style-name="T15"><text:span text:style-name="T15">4.尋找與建立多方供應來源</text:span><text:span text:style-name="T15"/></text:p>
          </table:table-cell>
          <table:table-cell table:style-name="表格5.B30" table:number-columns-spanned="2" office:value-type="string">
            <text:p text:style-name="P10" loext:marker-style-name="T7"><field:fieldmark text:name="Check1 副本 166" field:type="vnd.oasis.opendocument.field.FORMCHECKBOX"/></text:p>
          </table:table-cell>
          <table:covered-table-cell/>
          <table:table-cell table:style-name="表格5.D30" table:number-columns-spanned="3" office:value-type="string">
            <text:p text:style-name="P10" loext:marker-style-name="T7"><field:fieldmark text:name="Check1 副本 167" field:type="vnd.oasis.opendocument.field.FORMCHECKBOX"/></text:p>
          </table:table-cell>
          <table:covered-table-cell/>
          <table:covered-table-cell/>
          <table:table-cell table:style-name="表格5.G30" table:number-columns-spanned="2" office:value-type="string">
            <text:p text:style-name="P10" loext:marker-style-name="T7"><field:fieldmark text:name="Check1 副本 168" field:type="vnd.oasis.opendocument.field.FORMCHECKBOX"/></text:p>
          </table:table-cell>
          <table:covered-table-cell/>
          <table:table-cell table:style-name="表格5.I30" office:value-type="string">
            <text:p text:style-name="Standard"/>
          </table:table-cell>
        </table:table-row>
        <table:table-row table:style-name="表格5.4">
          <table:table-cell table:style-name="表格5.A31" office:value-type="string">
            <text:p text:style-name="P12" loext:marker-style-name="T15"><text:span text:style-name="T15">5.與供應商建立更緊密的協同關係</text:span><text:span text:style-name="T15"/></text:p>
          </table:table-cell>
          <table:table-cell table:style-name="表格5.B31" table:number-columns-spanned="2" office:value-type="string">
            <text:p text:style-name="P10" loext:marker-style-name="T4"><field:fieldmark text:name="Check1 副本 169" field:type="vnd.oasis.opendocument.field.FORMCHECKBOX"/></text:p>
          </table:table-cell>
          <table:covered-table-cell/>
          <table:table-cell table:style-name="表格5.D31" table:number-columns-spanned="3" office:value-type="string">
            <text:p text:style-name="P10" loext:marker-style-name="T4"><field:fieldmark text:name="Check1 副本 170" field:type="vnd.oasis.opendocument.field.FORMCHECKBOX"/></text:p>
          </table:table-cell>
          <table:covered-table-cell/>
          <table:covered-table-cell/>
          <table:table-cell table:style-name="表格5.G31" table:number-columns-spanned="2" office:value-type="string">
            <text:p text:style-name="P10" loext:marker-style-name="T4"><field:fieldmark text:name="Check1 副本 171" field:type="vnd.oasis.opendocument.field.FORMCHECKBOX"/></text:p>
          </table:table-cell>
          <table:covered-table-cell/>
          <table:table-cell table:style-name="表格5.I31" office:value-type="string">
            <text:p text:style-name="Standard"/>
          </table:table-cell>
        </table:table-row>
        <table:table-row table:style-name="表格5.4">
          <table:table-cell table:style-name="表格5.A32" office:value-type="string">
            <text:p text:style-name="P12" loext:marker-style-name="T15"><text:span text:style-name="T15">6.準備較高庫存</text:span><text:span text:style-name="T15"/></text:p>
          </table:table-cell>
          <table:table-cell table:style-name="表格5.B32" table:number-columns-spanned="2" office:value-type="string">
            <text:p text:style-name="P10" loext:marker-style-name="T4"><field:fieldmark text:name="Check1 副本 172" field:type="vnd.oasis.opendocument.field.FORMCHECKBOX"/></text:p>
          </table:table-cell>
          <table:covered-table-cell/>
          <table:table-cell table:style-name="表格5.D32" table:number-columns-spanned="3" office:value-type="string">
            <text:p text:style-name="P10" loext:marker-style-name="T4"><field:fieldmark text:name="Check1 副本 173" field:type="vnd.oasis.opendocument.field.FORMCHECKBOX"/></text:p>
          </table:table-cell>
          <table:covered-table-cell/>
          <table:covered-table-cell/>
          <table:table-cell table:style-name="表格5.G32" table:number-columns-spanned="2" office:value-type="string">
            <text:p text:style-name="P10" loext:marker-style-name="T4"><field:fieldmark text:name="Check1 副本 174" field:type="vnd.oasis.opendocument.field.FORMCHECKBOX"/></text:p>
          </table:table-cell>
          <table:covered-table-cell/>
          <table:table-cell table:style-name="表格5.I32" office:value-type="string">
            <text:p text:style-name="Standard"/>
          </table:table-cell>
        </table:table-row>
        <table:table-row table:style-name="表格5.4">
          <table:table-cell table:style-name="表格5.A33" office:value-type="string">
            <text:p text:style-name="P12" loext:marker-style-name="T15"><text:span text:style-name="T15">7.加派人力或更多委外契約策略</text:span><text:span text:style-name="T15"/></text:p>
          </table:table-cell>
          <table:table-cell table:style-name="表格5.B33" table:number-columns-spanned="2" office:value-type="string">
            <text:p text:style-name="P10" loext:marker-style-name="T7"><field:fieldmark text:name="Check1 副本 175" field:type="vnd.oasis.opendocument.field.FORMCHECKBOX"/></text:p>
          </table:table-cell>
          <table:covered-table-cell/>
          <table:table-cell table:style-name="表格5.D33" table:number-columns-spanned="3" office:value-type="string">
            <text:p text:style-name="P10" loext:marker-style-name="T7"><field:fieldmark text:name="Check1 副本 176" field:type="vnd.oasis.opendocument.field.FORMCHECKBOX"/></text:p>
          </table:table-cell>
          <table:covered-table-cell/>
          <table:covered-table-cell/>
          <table:table-cell table:style-name="表格5.G33" table:number-columns-spanned="2" office:value-type="string">
            <text:p text:style-name="P10" loext:marker-style-name="T7"><field:fieldmark text:name="Check1 副本 177" field:type="vnd.oasis.opendocument.field.FORMCHECKBOX"/></text:p>
          </table:table-cell>
          <table:covered-table-cell/>
          <table:table-cell table:style-name="表格5.I33" office:value-type="string">
            <text:p text:style-name="Standard"/>
          </table:table-cell>
        </table:table-row>
        <table:table-row table:style-name="表格5.4">
          <table:table-cell table:style-name="表格5.A34" office:value-type="string">
            <text:p text:style-name="P12" loext:marker-style-name="T15"><text:span text:style-name="T15">8.尋求具綠色或國際法規認證的供應商或產品</text:span><text:span text:style-name="T15"/></text:p>
          </table:table-cell>
          <table:table-cell table:style-name="表格5.B34" table:number-columns-spanned="2" office:value-type="string">
            <text:p text:style-name="P10" loext:marker-style-name="T7"><field:fieldmark text:name="Check1 副本 178" field:type="vnd.oasis.opendocument.field.FORMCHECKBOX"/></text:p>
          </table:table-cell>
          <table:covered-table-cell/>
          <table:table-cell table:style-name="表格5.D34" table:number-columns-spanned="3" office:value-type="string">
            <text:p text:style-name="P10" loext:marker-style-name="T7"><field:fieldmark text:name="Check1 副本 179" field:type="vnd.oasis.opendocument.field.FORMCHECKBOX"/></text:p>
          </table:table-cell>
          <table:covered-table-cell/>
          <table:covered-table-cell/>
          <table:table-cell table:style-name="表格5.G34" table:number-columns-spanned="2" office:value-type="string">
            <text:p text:style-name="P10" loext:marker-style-name="T7"><field:fieldmark text:name="Check1 副本 180" field:type="vnd.oasis.opendocument.field.FORMCHECKBOX"/></text:p>
          </table:table-cell>
          <table:covered-table-cell/>
          <table:table-cell table:style-name="表格5.I34" office:value-type="string">
            <text:p text:style-name="Standard"/>
          </table:table-cell>
        </table:table-row>
        <table:table-row table:style-name="表格5.4">
          <table:table-cell table:style-name="表格5.A35" office:value-type="string">
            <text:p text:style-name="P12" loext:marker-style-name="T15"><text:span text:style-name="T15">9.提高生產自動化程度</text:span><text:span text:style-name="T15"/></text:p>
          </table:table-cell>
          <table:table-cell table:style-name="表格5.B35" table:number-columns-spanned="2" office:value-type="string">
            <text:p text:style-name="P10" loext:marker-style-name="T4"><field:fieldmark text:name="Check1 副本 181" field:type="vnd.oasis.opendocument.field.FORMCHECKBOX"/></text:p>
          </table:table-cell>
          <table:covered-table-cell/>
          <table:table-cell table:style-name="表格5.D35" table:number-columns-spanned="3" office:value-type="string">
            <text:p text:style-name="P10" loext:marker-style-name="T4"><field:fieldmark text:name="Check1 副本 182" field:type="vnd.oasis.opendocument.field.FORMCHECKBOX"/></text:p>
          </table:table-cell>
          <table:covered-table-cell/>
          <table:covered-table-cell/>
          <table:table-cell table:style-name="表格5.G35" table:number-columns-spanned="2" office:value-type="string">
            <text:p text:style-name="P10" loext:marker-style-name="T4"><field:fieldmark text:name="Check1 副本 183" field:type="vnd.oasis.opendocument.field.FORMCHECKBOX"/></text:p>
          </table:table-cell>
          <table:covered-table-cell/>
          <table:table-cell table:style-name="表格5.I35" office:value-type="string">
            <text:p text:style-name="Standard"/>
          </table:table-cell>
        </table:table-row>
        <table:table-row table:style-name="表格5.4">
          <table:table-cell table:style-name="表格5.A36" office:value-type="string">
            <text:p text:style-name="P12" loext:marker-style-name="T15"><text:span text:style-name="T15">10.其他，請說明：_______________</text:span><text:span text:style-name="T15"/></text:p>
          </table:table-cell>
          <table:table-cell table:style-name="表格5.B36" table:number-columns-spanned="2" office:value-type="string">
            <text:p text:style-name="P10" loext:marker-style-name="T7"><field:fieldmark text:name="Check1 副本 184" field:type="vnd.oasis.opendocument.field.FORMCHECKBOX"/></text:p>
          </table:table-cell>
          <table:covered-table-cell/>
          <table:table-cell table:style-name="表格5.D36" table:number-columns-spanned="3" office:value-type="string">
            <text:p text:style-name="P10" loext:marker-style-name="T7"><field:fieldmark text:name="Check1 副本 185" field:type="vnd.oasis.opendocument.field.FORMCHECKBOX"/></text:p>
          </table:table-cell>
          <table:covered-table-cell/>
          <table:covered-table-cell/>
          <table:table-cell table:style-name="表格5.G36" table:number-columns-spanned="2" office:value-type="string">
            <text:p text:style-name="P10" loext:marker-style-name="T7"><field:fieldmark text:name="Check1 副本 186" field:type="vnd.oasis.opendocument.field.FORMCHECKBOX"/></text:p>
          </table:table-cell>
          <table:covered-table-cell/>
          <table:table-cell table:style-name="表格5.I36" office:value-type="string">
            <text:p text:style-name="Standard"/>
          </table:table-cell>
        </table:table-row>
        <table:table-row table:style-name="表格5.2">
          <table:table-cell table:style-name="表格5.A2" table:number-columns-spanned="8" office:value-type="string">
            <text:list text:continue-numbering="true" text:style-name="WWNum4">
              <text:list-item>
                <text:p text:style-name="P40" loext:marker-style-name="T15"><text:span text:style-name="T15">*</text:span><text:span text:style-name="T24">您認為公司目前對於韌性供應鏈的風險管理作法為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7" office:value-type="string">
            <text:p text:style-name="Standard"/>
          </table:table-cell>
        </table:table-row>
        <table:table-row table:style-name="表格5.38">
          <table:table-cell table:style-name="表格5.A38" table:number-columns-spanned="8" office:value-type="string">
            <text:p text:style-name="P55" loext:marker-style-name="T4"><field:fieldmark text:name="Check1 副本 187" field:type="vnd.oasis.opendocument.field.FORMCHECKBOX"/><text:span text:style-name="T4">(1)尚未認知供應鏈的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8" office:value-type="string">
            <text:p text:style-name="Standard"/>
          </table:table-cell>
        </table:table-row>
        <table:table-row table:style-name="表格5.38">
          <table:table-cell table:style-name="表格5.A39" table:number-columns-spanned="8" office:value-type="string">
            <text:p text:style-name="P55" loext:marker-style-name="T4"><field:fieldmark text:name="Check1 副本 188" field:type="vnd.oasis.opendocument.field.FORMCHECKBOX"/><text:span text:style-name="T4">(2)已認知供應鏈的風險，但未採取有效數位方法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9" office:value-type="string">
            <text:p text:style-name="Standard"/>
          </table:table-cell>
        </table:table-row>
        <table:table-row table:style-name="表格5.38">
          <table:table-cell table:style-name="表格5.A40" table:number-columns-spanned="8" office:value-type="string">
            <text:p text:style-name="P55" loext:marker-style-name="T4"><field:fieldmark text:name="Check1 副本 189" field:type="vnd.oasis.opendocument.field.FORMCHECKBOX"/><text:span text:style-name="T4">(3)已初步蒐集供應鏈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0" office:value-type="string">
            <text:p text:style-name="Standard"/>
          </table:table-cell>
        </table:table-row>
        <table:table-row table:style-name="表格5.38">
          <table:table-cell table:style-name="表格5.A41" table:number-columns-spanned="8" office:value-type="string">
            <text:p text:style-name="P55" loext:marker-style-name="T4"><field:fieldmark text:name="Check1 副本 190" field:type="vnd.oasis.opendocument.field.FORMCHECKBOX"/><text:span text:style-name="T4">(4)</text:span><text:span text:style-name="T30">即時監控</text:span><text:span text:style-name="T4">供應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1" office:value-type="string">
            <text:p text:style-name="Standard"/>
          </table:table-cell>
        </table:table-row>
        <table:table-row table:style-name="表格5.38">
          <table:table-cell table:style-name="表格5.A42" table:number-columns-spanned="8" office:value-type="string">
            <text:p text:style-name="P55" loext:marker-style-name="T4"><field:fieldmark text:name="Check1 副本 191" field:type="vnd.oasis.opendocument.field.FORMCHECKBOX"/><text:span text:style-name="T4">(5)可根據供應鏈狀況與問題進行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2" office:value-type="string">
            <text:p text:style-name="Standard"/>
          </table:table-cell>
        </table:table-row>
        <table:table-row table:style-name="表格5.38">
          <table:table-cell table:style-name="表格5.A43" table:number-columns-spanned="8" office:value-type="string">
            <text:p text:style-name="P55" loext:marker-style-name="T4"><field:fieldmark text:name="Check1 副本 192" field:type="vnd.oasis.opendocument.field.FORMCHECKBOX"/><text:span text:style-name="T4">(6)可根據供應鏈分析進行預測或模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3" office:value-type="string">
            <text:p text:style-name="Standard"/>
          </table:table-cell>
        </table:table-row>
        <table:table-row table:style-name="表格5.38">
          <table:table-cell table:style-name="表格5.A44" table:number-columns-spanned="8" office:value-type="string">
            <text:p text:style-name="P55" loext:marker-style-name="T4"><field:fieldmark text:name="Check1 副本 193" field:type="vnd.oasis.opendocument.field.FORMCHECKBOX"/><text:span text:style-name="T4">(7)可根據供應鏈預測或模擬，自動化調整供應鏈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4" office:value-type="string">
            <text:p text:style-name="Standard"/>
          </table:table-cell>
        </table:table-row>
        <table:table-row table:style-name="表格5.38">
          <table:table-cell table:style-name="表格5.A45" table:number-columns-spanned="8" office:value-type="string">
            <text:p text:style-name="P55" loext:marker-style-name="T4"><field:fieldmark text:name="Check1 副本 194" field:type="vnd.oasis.opendocument.field.FORMCHECKBOX"/><text:span text:style-name="T4">(8)可根據預測結果，聯合上下游夥伴進行最佳化供應鏈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5" office:value-type="string">
            <text:p text:style-name="Standard"/>
          </table:table-cell>
        </table:table-row>
      </table:table>
      <text:p text:style-name="P18" loext:marker-style-name="T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2" loext:marker-style-name="T8"><text:span text:style-name="T8">（三）數位系統採用狀況</text:span><text:span text:style-name="T8"/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7" loext:marker-style-name="T15"><text:span text:style-name="T15">《</text:span><text:span text:style-name="T16">數位系統採用狀況─</text:span><text:span text:style-name="T15">採購》</text:span></text:p>
            <text:list text:continue-numbering="true" text:style-name="WWNum4">
              <text:list-item>
                <text:p text:style-name="P40" loext:marker-style-name="T15"><text:span text:style-name="T15">*請問，下面哪一個描述最符合貴公司目前的採購模式？</text:span><text:span text:style-name="T15"/></text:p>
              </text:list-item>
            </text:list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55" loext:marker-style-name="T4"><field:fieldmark text:name="Check1 副本 195" field:type="vnd.oasis.opendocument.field.FORMCHECKBOX"/><text:span text:style-name="T4">(1)完全採用電話/傳真/Email 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5" loext:marker-style-name="T4"><field:fieldmark text:name="Check1 副本 196" field:type="vnd.oasis.opendocument.field.FORMCHECKBOX"/><text:span text:style-name="T4">(2)可透過網站/平台詢價或下單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5" loext:marker-style-name="T4"><field:fieldmark text:name="Check1 副本 197" field:type="vnd.oasis.opendocument.field.FORMCHECKBOX"/><text:span text:style-name="T4">(3)包含前項，並可透過網站/平台追蹤訂單資料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5" loext:marker-style-name="T4"><field:fieldmark text:name="Check1 副本 198" field:type="vnd.oasis.opendocument.field.FORMCHECKBOX"/><text:span text:style-name="T4">(4)包含前項，並可應用採購平台資料，分析採購問題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5" loext:marker-style-name="T4"><field:fieldmark text:name="Check1 副本 199" field:type="vnd.oasis.opendocument.field.FORMCHECKBOX"/><text:span text:style-name="T4">(5)包含前項，並可預測或模擬，掌握最佳採購策略</text:span></text:p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55" loext:marker-style-name="T4"><field:fieldmark text:name="Check1 副本 200" field:type="vnd.oasis.opendocument.field.FORMCHECKBOX"/><text:span text:style-name="T4">(6</text:span><text:span text:style-name="T25">)</text:span><text:span text:style-name="T4">包含前項，並可動態分析調整最適採購策略</text:span></text:p>
          </table:table-cell>
          <table:covered-table-cell/>
        </table:table-row>
        <table:table-row table:style-name="表格6.3">
          <table:table-cell table:style-name="表格6.A9" table:number-columns-spanned="2" office:value-type="string">
            <text:p text:style-name="P55" loext:marker-style-name="T4"><field:fieldmark text:name="Check1 副本 201" field:type="vnd.oasis.opendocument.field.FORMCHECKBOX"/><text:span text:style-name="T4">(7)包含前項，並可串聯供應鏈夥伴系統，建立自動化採購策略</text:span></text:p>
          </table:table-cell>
          <table:covered-table-cell/>
        </table:table-row>
        <table:table-row table:style-name="表格6.10">
          <table:table-cell table:style-name="表格6.A2" table:number-columns-spanned="2" office:value-type="string">
            <text:list text:continue-numbering="true" text:style-name="WWNum4">
              <text:list-item>
                <text:p text:style-name="P41" loext:marker-style-name="T15"><text:span text:style-name="T15">*</text:span><text:span text:style-name="T24">您認為採用下列哪些資訊系統，最能滿足貴公司面對採購供應鏈風險？（可複選，最多選取3項）</text:span></text:p>
              </text:list-item>
            </text:list>
          </table:table-cell>
          <table:covered-table-cell/>
        </table:table-row>
        <table:table-row table:style-name="表格6.11">
          <table:table-cell table:style-name="表格6.A11" table:number-columns-spanned="2" office:value-type="string">
            <text:p text:style-name="P55" loext:marker-style-name="T4"><field:fieldmark text:name="Check1 副本 202" field:type="vnd.oasis.opendocument.field.FORMCHECKBOX"/><text:span text:style-name="T4">(1)整合供應商系統，自動化採購、收貨等作業</text:span></text:p>
          </table:table-cell>
          <table:covered-table-cell/>
        </table:table-row>
        <text:soft-page-break/>
        <table:table-row table:style-name="表格6.12">
          <table:table-cell table:style-name="表格6.A12" table:number-columns-spanned="2" office:value-type="string">
            <text:p text:style-name="P55" loext:marker-style-name="T4"><field:fieldmark text:name="Check1 副本 203" field:type="vnd.oasis.opendocument.field.FORMCHECKBOX"/><text:span text:style-name="T4">(2)透過溝通工具(如平台)輔助進行採購作業</text:span></text:p>
          </table:table-cell>
          <table:covered-table-cell/>
        </table:table-row>
        <table:table-row table:style-name="表格6.13">
          <table:table-cell table:style-name="表格6.A12" table:number-columns-spanned="2" office:value-type="string">
            <text:p text:style-name="P55" loext:marker-style-name="T4"><field:fieldmark text:name="Check1 副本 204" field:type="vnd.oasis.opendocument.field.FORMCHECKBOX"/><text:span text:style-name="T4">(3)建立最佳供應商(如最佳價格、風險分析等)分析模型或系統</text:span></text:p>
          </table:table-cell>
          <table:covered-table-cell/>
        </table:table-row>
        <table:table-row table:style-name="表格6.14">
          <table:table-cell table:style-name="表格6.A12" table:number-columns-spanned="2" office:value-type="string">
            <text:p text:style-name="P55" loext:marker-style-name="T4"><field:fieldmark text:name="Check1 副本 205" field:type="vnd.oasis.opendocument.field.FORMCHECKBOX"/><text:span text:style-name="T4">(4)建立最佳採購策略(如採購點與採購量等)分析模型或系統</text:span></text:p>
          </table:table-cell>
          <table:covered-table-cell/>
        </table:table-row>
        <table:table-row table:style-name="表格6.14">
          <table:table-cell table:style-name="表格6.A12" table:number-columns-spanned="2" office:value-type="string">
            <text:p text:style-name="P55" loext:marker-style-name="T4"><field:fieldmark text:name="Check1 副本 206" field:type="vnd.oasis.opendocument.field.FORMCHECKBOX"/><text:span text:style-name="T4">(5)自動化分析供應風險(如合約、供應商是否符合國際、綠色法規)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55" loext:marker-style-name="T4"><field:fieldmark text:name="Check1 副本 207" field:type="vnd.oasis.opendocument.field.FORMCHECKBOX"/><text:span text:style-name="T4">(6)其他，請說明：___________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7" loext:marker-style-name="T15"><text:span text:style-name="T15">《</text:span><text:span text:style-name="T16">數位系統採用狀況─</text:span><text:span text:style-name="T15">生產製造》</text:span></text:p>
            <text:list text:continue-numbering="true" text:style-name="WWNum4">
              <text:list-item>
                <text:p text:style-name="P40" loext:marker-style-name="T15"><text:span text:style-name="T15">*請問，下面哪一個描述最符合貴公司目前的生產製造模式？</text:span><text:span text:style-name="T15"/></text:p>
              </text:list-item>
            </text:list>
          </table:table-cell>
          <table:covered-table-cell/>
        </table:table-row>
        <table:table-row table:style-name="表格6.18">
          <table:table-cell table:style-name="表格6.A3" table:number-columns-spanned="2" office:value-type="string">
            <text:p text:style-name="P11" loext:marker-style-name="T4"><field:fieldmark text:name="Check1 副本 208" field:type="vnd.oasis.opendocument.field.FORMCHECKBOX"/><text:span text:style-name="T4">(1)利用人工方式進行現場生產狀況監控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11" loext:marker-style-name="T4"><field:fieldmark text:name="Check1 副本 209" field:type="vnd.oasis.opendocument.field.FORMCHECKBOX"/><text:span text:style-name="T4">(2)可透過設備連網等，感測收集生產數據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11" loext:marker-style-name="T4"><field:fieldmark text:name="Check1 副本 210" field:type="vnd.oasis.opendocument.field.FORMCHECKBOX"/><text:span text:style-name="T4">(3)可透過電子看版、手機即時呈現生產數據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11" loext:marker-style-name="T4"><field:fieldmark text:name="Check1 副本 211" field:type="vnd.oasis.opendocument.field.FORMCHECKBOX"/><text:span text:style-name="T4">(4)可分析生產數據，即時調整生產任務</text:span></text:p>
          </table:table-cell>
          <table:covered-table-cell/>
        </table:table-row>
        <table:table-row table:style-name="表格6.18">
          <table:table-cell table:style-name="表格6.A4" table:number-columns-spanned="2" office:value-type="string">
            <text:p text:style-name="P11" loext:marker-style-name="T4"><field:fieldmark text:name="Check1 副本 212" field:type="vnd.oasis.opendocument.field.FORMCHECKBOX"/><text:span text:style-name="T4">(5)已整合生產與供應鏈數據，應用於生產任務調配</text:span>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11" loext:marker-style-name="T4"><field:fieldmark text:name="Check1 副本 213" field:type="vnd.oasis.opendocument.field.FORMCHECKBOX"/><text:span text:style-name="T4">(6)已整合生產與供應鏈數據，動態調整最佳生產策略</text:span></text:p>
          </table:table-cell>
          <table:covered-table-cell/>
        </table:table-row>
        <table:table-row table:style-name="表格6.2">
          <table:table-cell table:style-name="表格6.A24" table:number-columns-spanned="2" office:value-type="string">
            <text:list text:continue-numbering="true" text:style-name="WWNum4">
              <text:list-item>
                <text:p text:style-name="P43" loext:marker-style-name="T15"><text:span text:style-name="T15">*請問，下面哪一個描述最符合貴公司目前的生產任務管理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11" loext:marker-style-name="T4"><field:fieldmark text:name="Check1 副本 214" field:type="vnd.oasis.opendocument.field.FORMCHECKBOX"/><text:span text:style-name="T4">(1)利用人工進行生產任務的排程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11" loext:marker-style-name="T4"><field:fieldmark text:name="Check1 副本 215" field:type="vnd.oasis.opendocument.field.FORMCHECKBOX"/><text:span text:style-name="T4">(2)由資訊系統(如ERP)匯出訂單與物料資訊，手動派工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16" field:type="vnd.oasis.opendocument.field.FORMCHECKBOX"/><text:span text:style-name="T4">(3)可以透過系統檢視目前生產任務進度，系統派工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17" field:type="vnd.oasis.opendocument.field.FORMCHECKBOX"/><text:span text:style-name="T4">(4)可透過排程系統計算最佳化排程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18" field:type="vnd.oasis.opendocument.field.FORMCHECKBOX"/><text:span text:style-name="T4">(5)排程系統可依據不同條件限制，建議最佳排程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11" loext:marker-style-name="T4"><field:fieldmark text:name="Check1 副本 219" field:type="vnd.oasis.opendocument.field.FORMCHECKBOX"/><text:span text:style-name="T4">(6)排程系統可因應各種狀況，動態進行重排程、重派工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製程管理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11" loext:marker-style-name="T4"><field:fieldmark text:name="Check1 副本 220" field:type="vnd.oasis.opendocument.field.FORMCHECKBOX"/><text:span text:style-name="T4">(1)依經驗進行參數調整、機器操作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11" loext:marker-style-name="T4"><field:fieldmark text:name="Check1 副本 221" field:type="vnd.oasis.opendocument.field.FORMCHECKBOX"/><text:span text:style-name="T4">(2)依參數調整歷程資料，進行分析或人工調整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22" field:type="vnd.oasis.opendocument.field.FORMCHECKBOX"/><text:span text:style-name="T4">(3)可即時監測設備參數，即時預警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23" field:type="vnd.oasis.opendocument.field.FORMCHECKBOX"/><text:span text:style-name="T4">(4)可分析製程參數，尋找最佳化製程設定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24" field:type="vnd.oasis.opendocument.field.FORMCHECKBOX"/><text:span text:style-name="T4">(5)可模擬分析最佳製程參數或預測品質良率結果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11" loext:marker-style-name="T4"><field:fieldmark text:name="Check1 副本 225" field:type="vnd.oasis.opendocument.field.FORMCHECKBOX"/><text:span text:style-name="T4">(6)可自動化調整最適配設備參數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品質管理模式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11" loext:marker-style-name="T4"><field:fieldmark text:name="Check1 副本 226" field:type="vnd.oasis.opendocument.field.FORMCHECKBOX"/><text:span text:style-name="T4">(1)手動匯出品質檢測資料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27" field:type="vnd.oasis.opendocument.field.FORMCHECKBOX"/><text:span text:style-name="T4">(2)自動紀錄品質檢測資料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20"><field:fieldmark text:name="Check1 副本 228" field:type="vnd.oasis.opendocument.field.FORMCHECKBOX"/><text:span text:style-name="T4">(3)系統可即時警示參數異常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29" field:type="vnd.oasis.opendocument.field.FORMCHECKBOX"/><text:span text:style-name="T4">(4)包含前述，並可分析影響品質關鍵因素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30" field:type="vnd.oasis.opendocument.field.FORMCHECKBOX"/><text:span text:style-name="T4">(5)包含前述，並可預測品質良率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11" loext:marker-style-name="T4"><field:fieldmark text:name="Check1 副本 231" field:type="vnd.oasis.opendocument.field.FORMCHECKBOX"/><text:span text:style-name="T4">(6)包含前述，並可建議最佳化品質參數、物料組合</text:span></text:p>
          </table:table-cell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品質檢測系統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11" loext:marker-style-name="T4"><field:fieldmark text:name="Check1 副本 232" field:type="vnd.oasis.opendocument.field.FORMCHECKBOX"/><text:span text:style-name="T4">(1)以人工檢測建檔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11" loext:marker-style-name="T4"><field:fieldmark text:name="Check1 副本 233" field:type="vnd.oasis.opendocument.field.FORMCHECKBOX"/><text:span text:style-name="T4">(2)以人工檢測、輸入系統(例如：excel、SPC、ERP等)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34" field:type="vnd.oasis.opendocument.field.FORMCHECKBOX"/><text:span text:style-name="T4">(3)</text:span><text:span text:style-name="T13">設備自動檢測</text:span><text:span text:style-name="T4">並輸出到系統，並可呈現品質資訊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35" field:type="vnd.oasis.opendocument.field.FORMCHECKBOX"/><text:span text:style-name="T4">(4)包含前述，並可人工設定瑕疵規則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36" field:type="vnd.oasis.opendocument.field.FORMCHECKBOX"/><text:span text:style-name="T4">(5)包含前述，並可自動定義瑕疵範圍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11" loext:marker-style-name="T4"><field:fieldmark text:name="Check1 副本 237" field:type="vnd.oasis.opendocument.field.FORMCHECKBOX"/><text:span text:style-name="T4">(6)包含前述，並可學習與判斷未知瑕疵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生產設備維護管理方式？</text:span><text:span text:style-name="T15"/></text:p>
              </text:list-item>
            </text:list>
          </table:table-cell>
          <table:covered-table-cell/>
        </table:table-row>
        <table:table-row table:style-name="表格6.25">
          <table:table-cell table:style-name="表格6.A3" table:number-columns-spanned="2" office:value-type="string">
            <text:p text:style-name="P11" loext:marker-style-name="T4"><field:fieldmark text:name="Check1 副本 238" field:type="vnd.oasis.opendocument.field.FORMCHECKBOX"/><text:span text:style-name="T4">(1)僅定期檢測、維修</text:span></text:p>
          </table:table-cell>
          <table:covered-table-cell/>
        </table:table-row>
        <table:table-row table:style-name="表格6.12">
          <table:table-cell table:style-name="表格6.A4" table:number-columns-spanned="2" office:value-type="string">
            <text:p text:style-name="P11" loext:marker-style-name="T4"><field:fieldmark text:name="Check1 副本 239" field:type="vnd.oasis.opendocument.field.FORMCHECKBOX"/><text:span text:style-name="T4">(2)數位化紀錄檢測結果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40" field:type="vnd.oasis.opendocument.field.FORMCHECKBOX"/><text:span text:style-name="T4">(3)可自動監控設備狀況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41" field:type="vnd.oasis.opendocument.field.FORMCHECKBOX"/><text:span text:style-name="T4">(4)包含前述，並可分析設備異常原因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42" field:type="vnd.oasis.opendocument.field.FORMCHECKBOX"/><text:span text:style-name="T4">(5)包含前述，並可提前預防警示</text:span></text:p>
          </table:table-cell>
          <table:covered-table-cell/>
        </table:table-row>
        <table:table-row table:style-name="表格6.27">
          <table:table-cell table:style-name="表格6.A4" table:number-columns-spanned="2" office:value-type="string">
            <text:p text:style-name="P11" loext:marker-style-name="T4"><field:fieldmark text:name="Check1 副本 243" field:type="vnd.oasis.opendocument.field.FORMCHECKBOX"/><text:span text:style-name="T4">(6)包含前述，並可建議最佳參數，提高設備壽期</text:span></text:p>
          </table:table-cell>
          <table:covered-table-cell/>
        </table:table-row>
        <table:table-row table:style-name="表格6.1">
          <table:table-cell table:style-name="表格6.A9" table:number-columns-spanned="2" office:value-type="string">
            <text:p text:style-name="P11" loext:marker-style-name="T4"><field:fieldmark text:name="Check1 副本 244" field:type="vnd.oasis.opendocument.field.FORMCHECKBOX"/><text:span text:style-name="T4">(7)包含前述，並已串接設備維護團隊系統，並實現即時監控、調整與檢修</text:span></text:p>
          </table:table-cell>
          <table:covered-table-cell/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生產追溯管理？</text:span><text:span text:style-name="T15"/></text:p>
              </text:list-item>
            </text:list>
          </table:table-cell>
          <table:table-cell table:style-name="表格6.B60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45" field:type="vnd.oasis.opendocument.field.FORMCHECKBOX"/><text:span text:style-name="T4">(1)沒有收集生產資料</text:span></text:p>
          </table:table-cell>
          <table:table-cell table:style-name="表格6.B61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46" field:type="vnd.oasis.opendocument.field.FORMCHECKBOX"/><text:span text:style-name="T4">(2)有收集與儲存生產資料，沒有做追溯履歷應用</text:span></text:p>
          </table:table-cell>
          <table:table-cell table:style-name="表格6.B6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47" field:type="vnd.oasis.opendocument.field.FORMCHECKBOX"/><text:span text:style-name="T4">(3)有應用追溯履歷，僅追蹤生產排程相關資訊</text:span></text:p>
          </table:table-cell>
          <table:table-cell table:style-name="表格6.B6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48" field:type="vnd.oasis.opendocument.field.FORMCHECKBOX"/><text:span text:style-name="T4">(4)追溯履歷系統可追蹤生產、採購資料</text:span></text:p>
          </table:table-cell>
          <table:table-cell table:style-name="表格6.B6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49" field:type="vnd.oasis.opendocument.field.FORMCHECKBOX"/><text:span text:style-name="T4">(5)追溯履歷系統可追蹤生產、採購、物流資料</text:span></text:p>
          </table:table-cell>
          <table:table-cell table:style-name="表格6.B65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50" field:type="vnd.oasis.opendocument.field.FORMCHECKBOX"/><text:span text:style-name="T4">(6)追溯履歷系統可追蹤生產、採購、物流、銷售資料</text:span></text:p>
          </table:table-cell>
          <table:table-cell table:style-name="表格6.B66" office:value-type="string">
            <text:p text:style-name="Standard"/>
          </table:table-cell>
        </table:table-row>
        <table:table-row table:style-name="表格6.27">
          <table:table-cell table:style-name="表格6.A9" office:value-type="string">
            <text:p text:style-name="P11" loext:marker-style-name="T4"><field:fieldmark text:name="Check1 副本 251" field:type="vnd.oasis.opendocument.field.FORMCHECKBOX"/><text:span text:style-name="T4">(7)包含前述，追溯履歷系統已串連上下游廠商，供上下游業者追溯</text:span></text:p>
          </table:table-cell>
          <table:table-cell table:style-name="表格6.B67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目前的環境安全管理？</text:span><text:span text:style-name="T15"/></text:p>
              </text:list-item>
            </text:list>
          </table:table-cell>
          <table:table-cell table:style-name="表格6.B68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52" field:type="vnd.oasis.opendocument.field.FORMCHECKBOX"/><text:span text:style-name="T4">(1)定期巡檢，紙本紀錄</text:span></text:p>
          </table:table-cell>
          <table:table-cell table:style-name="表格6.B69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53" field:type="vnd.oasis.opendocument.field.FORMCHECKBOX"/><text:span text:style-name="T4">(2)利用資訊設備(如攝影機、環境品質監控器等)監測與紀錄</text:span></text:p>
          </table:table-cell>
          <table:table-cell table:style-name="表格6.B7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54" field:type="vnd.oasis.opendocument.field.FORMCHECKBOX"/><text:span text:style-name="T4">(3)能即時監測環境變化並預警</text:span></text:p>
          </table:table-cell>
          <table:table-cell table:style-name="表格6.B7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55" field:type="vnd.oasis.opendocument.field.FORMCHECKBOX"/><text:span text:style-name="T4">(4)包含前述，定期彙整分析與檢討</text:span></text:p>
          </table:table-cell>
          <table:table-cell table:style-name="表格6.B7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56" field:type="vnd.oasis.opendocument.field.FORMCHECKBOX"/><text:span text:style-name="T4">(5)</text:span><text:span text:style-name="T29">結</text:span><text:span text:style-name="T4">合歷史與外部數據，提前預測環境安全或工安問題</text:span></text:p>
          </table:table-cell>
          <table:table-cell table:style-name="表格6.B73" office:value-type="string">
            <text:p text:style-name="Standard"/>
          </table:table-cell>
        </table:table-row>
        <table:table-row table:style-name="表格6.27">
          <table:table-cell table:style-name="表格6.A9" office:value-type="string">
            <text:p text:style-name="P11" loext:marker-style-name="T4"><field:fieldmark text:name="Check1 副本 257" field:type="vnd.oasis.opendocument.field.FORMCHECKBOX"/><text:span text:style-name="T4">(6)包含前述，並可建議最佳環安與工安管理機制</text:span></text:p>
          </table:table-cell>
          <table:table-cell table:style-name="表格6.B74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您認為公司採用下列哪些資訊系統，最能滿足貴公司面對生產製造供應鏈風險？（可複選，最多選取3項）</text:span><text:span text:style-name="T15"/></text:p>
              </text:list-item>
            </text:list>
          </table:table-cell>
          <table:table-cell table:style-name="表格6.B7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58" field:type="vnd.oasis.opendocument.field.FORMCHECKBOX"/><text:span text:style-name="T4">(1)導入機器手臂</text:span></text:p>
          </table:table-cell>
          <table:table-cell table:style-name="表格6.B76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59" field:type="vnd.oasis.opendocument.field.FORMCHECKBOX"/><text:span text:style-name="T4">(2)導入自動化倉儲、物料搬運系統</text:span></text:p>
          </table:table-cell>
          <table:table-cell table:style-name="表格6.B77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11" loext:marker-style-name="T4"><field:fieldmark text:name="Check1 副本 260" field:type="vnd.oasis.opendocument.field.FORMCHECKBOX"/><text:span text:style-name="T4">(3)導入設備監控、預知保養系統</text:span></text:p>
          </table:table-cell>
          <table:table-cell table:style-name="表格6.B78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1" field:type="vnd.oasis.opendocument.field.FORMCHECKBOX"/><text:span text:style-name="T4">(4)導入品質檢測系統、虛擬量測系統 </text:span></text:p>
          </table:table-cell>
          <table:table-cell table:style-name="表格6.B79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2" field:type="vnd.oasis.opendocument.field.FORMCHECKBOX"/><text:span text:style-name="T4">(5)導入良率分析系統</text:span></text:p>
          </table:table-cell>
          <table:table-cell table:style-name="表格6.B80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3" field:type="vnd.oasis.opendocument.field.FORMCHECKBOX"/><text:span text:style-name="T4">(6)導入製程參數優化系統</text:span></text:p>
          </table:table-cell>
          <table:table-cell table:style-name="表格6.B81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4" field:type="vnd.oasis.opendocument.field.FORMCHECKBOX"/><text:span text:style-name="T4">(7)導入生產排程系統</text:span></text:p>
          </table:table-cell>
          <table:table-cell table:style-name="表格6.B8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5" field:type="vnd.oasis.opendocument.field.FORMCHECKBOX"/><text:span text:style-name="T4">(8)導入生產追溯系統</text:span></text:p>
          </table:table-cell>
          <table:table-cell table:style-name="表格6.B8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6" field:type="vnd.oasis.opendocument.field.FORMCHECKBOX"/><text:span text:style-name="T4">(9)導入環境、能源或碳排等監控系統</text:span></text:p>
          </table:table-cell>
          <table:table-cell table:style-name="表格6.B8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267" field:type="vnd.oasis.opendocument.field.FORMCHECKBOX"/><text:span text:style-name="T4">(10)導入物聯網、攝影機等進行最佳化人機操作分析</text:span></text:p>
          </table:table-cell>
          <table:table-cell table:style-name="表格6.B8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68" field:type="vnd.oasis.opendocument.field.FORMCHECKBOX"/><text:span text:style-name="T4">(11)其他，請說明：___________</text:span></text:p>
          </table:table-cell>
          <table:table-cell table:style-name="表格6.B86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p text:style-name="P48" loext:marker-style-name="T15"><text:span text:style-name="T15">《</text:span><text:span text:style-name="T16">數位系統採用狀況─</text:span><text:span text:style-name="T15">物料管理》</text:span></text:p>
            <text:list text:continue-numbering="true" text:style-name="WWNum4">
              <text:list-item>
                <text:p text:style-name="P40" loext:marker-style-name="T15"><text:span text:style-name="T15">*請問，下面哪一個描述最符合貴公司物料管理模式？</text:span><text:span text:style-name="T15"/></text:p>
              </text:list-item>
            </text:list>
          </table:table-cell>
          <table:table-cell table:style-name="表格6.B8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69" field:type="vnd.oasis.opendocument.field.FORMCHECKBOX"/><text:span text:style-name="T4">(1)採人工方式進行庫存管理</text:span></text:p>
          </table:table-cell>
          <table:table-cell table:style-name="表格6.B8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70" field:type="vnd.oasis.opendocument.field.FORMCHECKBOX"/><text:span text:style-name="T4">(2)採自動化輸入系統(如條碼、RFID)</text:span></text:p>
          </table:table-cell>
          <table:table-cell table:style-name="表格6.B8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1" field:type="vnd.oasis.opendocument.field.FORMCHECKBOX"/><text:span text:style-name="T4">(3)包含前述，並可即時檢視庫存資訊</text:span></text:p>
          </table:table-cell>
          <table:table-cell table:style-name="表格6.B9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2" field:type="vnd.oasis.opendocument.field.FORMCHECKBOX"/><text:span text:style-name="T4">(4)包含前述，並可進行庫存策略分析</text:span></text:p>
          </table:table-cell>
          <table:table-cell table:style-name="表格6.B9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3" field:type="vnd.oasis.opendocument.field.FORMCHECKBOX"/><text:span text:style-name="T4">(5)包含前述，並可預測最佳安全庫存</text:span></text:p>
          </table:table-cell>
          <table:table-cell table:style-name="表格6.B92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274" field:type="vnd.oasis.opendocument.field.FORMCHECKBOX"/><text:span text:style-name="T4">(6)包含前述，並可</text:span><text:span text:style-name="T31">動態調整最佳庫存策略</text:span></text:p>
          </table:table-cell>
          <table:table-cell table:style-name="表格6.B93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75" field:type="vnd.oasis.opendocument.field.FORMCHECKBOX"/><text:span text:style-name="T4">(7)包含前述，並可串接供應鏈上下游數據，進行自動最佳化庫存策略</text:span></text:p>
          </table:table-cell>
          <table:table-cell table:style-name="表格6.B94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40" loext:marker-style-name="T15"><text:span text:style-name="T15">*請問，下面哪一個描述最符合貴公司物料搬運模式？</text:span><text:span text:style-name="T15"/></text:p>
              </text:list-item>
            </text:list>
          </table:table-cell>
          <table:table-cell table:style-name="表格6.B9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76" field:type="vnd.oasis.opendocument.field.FORMCHECKBOX"/><text:span text:style-name="T4">(1)人工搬運</text:span></text:p>
          </table:table-cell>
          <table:table-cell table:style-name="表格6.B96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7" field:type="vnd.oasis.opendocument.field.FORMCHECKBOX"/><text:span text:style-name="T4">(2)利用人工操作搬運機械進行搬運</text:span></text:p>
          </table:table-cell>
          <table:table-cell table:style-name="表格6.B9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8" field:type="vnd.oasis.opendocument.field.FORMCHECKBOX"/><text:span text:style-name="T4">(3)自動化搬運設備可以依照指令搬運到定位</text:span></text:p>
          </table:table-cell>
          <table:table-cell table:style-name="表格6.B9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79" field:type="vnd.oasis.opendocument.field.FORMCHECKBOX"/><text:span text:style-name="T4">(4)搬運設備可以依照生產排程自動運補定位</text:span></text:p>
          </table:table-cell>
          <table:table-cell table:style-name="表格6.B99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80" field:type="vnd.oasis.opendocument.field.FORMCHECKBOX"/><text:span text:style-name="T4">(5)搬運設備可以依照排程進行最佳路徑</text:span></text:p>
          </table:table-cell>
          <table:table-cell table:style-name="表格6.B100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40" loext:marker-style-name="T15"><text:span text:style-name="T15">*請問，下面哪一個描述最符合貴公司倉儲管理模式？</text:span><text:span text:style-name="T15"/></text:p>
              </text:list-item>
            </text:list>
          </table:table-cell>
          <table:table-cell table:style-name="表格6.B101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81" field:type="vnd.oasis.opendocument.field.FORMCHECKBOX"/><text:span text:style-name="T4">(1)人工上架、紙本紀錄儲位</text:span></text:p>
          </table:table-cell>
          <table:table-cell table:style-name="表格6.B102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82" field:type="vnd.oasis.opendocument.field.FORMCHECKBOX"/><text:span text:style-name="T4">(2)自動化感測(如條碼、RFID)，導引上架</text:span></text:p>
          </table:table-cell>
          <table:table-cell table:style-name="表格6.B10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83" field:type="vnd.oasis.opendocument.field.FORMCHECKBOX"/><text:span text:style-name="T4">(3)設備自動上架定位儲位</text:span></text:p>
          </table:table-cell>
          <table:table-cell table:style-name="表格6.B10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84" field:type="vnd.oasis.opendocument.field.FORMCHECKBOX"/><text:span text:style-name="T4">(4)包含前述，並可分析最佳儲位</text:span></text:p>
          </table:table-cell>
          <table:table-cell table:style-name="表格6.B10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85" field:type="vnd.oasis.opendocument.field.FORMCHECKBOX"/><text:span text:style-name="T4">(5)包含前述，並可尋找最佳上架方式</text:span></text:p>
          </table:table-cell>
          <table:table-cell table:style-name="表格6.B106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40" loext:marker-style-name="T15"><text:span text:style-name="T15">*請問，下面哪一個描述最符合貴公司節能管理模式？</text:span><text:span text:style-name="T15"/></text:p>
              </text:list-item>
            </text:list>
          </table:table-cell>
          <table:table-cell table:style-name="表格6.B10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86" field:type="vnd.oasis.opendocument.field.FORMCHECKBOX"/><text:span text:style-name="T4">(1)人工紀錄耗能狀況</text:span></text:p>
          </table:table-cell>
          <table:table-cell table:style-name="表格6.B10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87" field:type="vnd.oasis.opendocument.field.FORMCHECKBOX"/><text:span text:style-name="T4">(2)利用數位系統紀錄耗能狀況</text:span></text:p>
          </table:table-cell>
          <table:table-cell table:style-name="表格6.B10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88" field:type="vnd.oasis.opendocument.field.FORMCHECKBOX"/><text:span text:style-name="T4">(3)可即時監控設備能耗狀況</text:span></text:p>
          </table:table-cell>
          <table:table-cell table:style-name="表格6.B110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11" loext:marker-style-name="T4"><field:fieldmark text:name="Check1 副本 289" field:type="vnd.oasis.opendocument.field.FORMCHECKBOX"/><text:span text:style-name="T4">(4)包含前述，並可分析不同條件之能耗狀況</text:span></text:p>
          </table:table-cell>
          <table:table-cell table:style-name="表格6.B11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90" field:type="vnd.oasis.opendocument.field.FORMCHECKBOX"/><text:span text:style-name="T4">(5)包含前述，並可模擬預測最佳節能管理策略(如開台時間、開台設備等)</text:span></text:p>
          </table:table-cell>
          <table:table-cell table:style-name="表格6.B112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91" field:type="vnd.oasis.opendocument.field.FORMCHECKBOX"/><text:span text:style-name="T4">(6)包含前述，並可將能耗最佳化建議整合進生產策略</text:span></text:p>
          </table:table-cell>
          <table:table-cell table:style-name="表格6.B113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配送管理模式？</text:span><text:span text:style-name="T15"/></text:p>
              </text:list-item>
            </text:list>
          </table:table-cell>
          <table:table-cell table:style-name="表格6.B114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92" field:type="vnd.oasis.opendocument.field.FORMCHECKBOX"/><text:span text:style-name="T4">(1)完全採用電話/傳真/Email</text:span></text:p>
          </table:table-cell>
          <table:table-cell table:style-name="表格6.B115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293" field:type="vnd.oasis.opendocument.field.FORMCHECKBOX"/><text:span text:style-name="T4">(2)可透過線上系統發出配送需求</text:span></text:p>
          </table:table-cell>
          <table:table-cell table:style-name="表格6.B116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94" field:type="vnd.oasis.opendocument.field.FORMCHECKBOX"/><text:span text:style-name="T4">(3)可即時監控物流配送情況</text:span></text:p>
          </table:table-cell>
          <table:table-cell table:style-name="表格6.B11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95" field:type="vnd.oasis.opendocument.field.FORMCHECKBOX"/><text:span text:style-name="T4">(4)包含前項，並可分析物流配送問題</text:span></text:p>
          </table:table-cell>
          <table:table-cell table:style-name="表格6.B11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296" field:type="vnd.oasis.opendocument.field.FORMCHECKBOX"/><text:span text:style-name="T4">(5)包含前項，並可預測或模擬，掌握最佳物流配送策略</text:span></text:p>
          </table:table-cell>
          <table:table-cell table:style-name="表格6.B119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297" field:type="vnd.oasis.opendocument.field.FORMCHECKBOX"/><text:span text:style-name="T4">(6)包含前項，並可動態分析調整最適物流配送策略</text:span></text:p>
          </table:table-cell>
          <table:table-cell table:style-name="表格6.B120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298" field:type="vnd.oasis.opendocument.field.FORMCHECKBOX"/><text:span text:style-name="T4">(7)包含前項，並可串聯配送商、顧客系統，建立最適合配送策略</text:span></text:p>
          </table:table-cell>
          <table:table-cell table:style-name="表格6.B121" office:value-type="string">
            <text:p text:style-name="Standard"/>
          </table:table-cell>
        </table:table-row>
        <table:table-row table:style-name="表格6.2">
          <table:table-cell table:style-name="表格6.A24" office:value-type="string">
            <text:list text:continue-numbering="true" text:style-name="WWNum4">
              <text:list-item>
                <text:p text:style-name="P42" loext:marker-style-name="T15"><text:span text:style-name="T15">*您認為公司採用下列哪些資訊系統，最能滿足貴公司面對物料供應鏈風險？（可複選，最多選取3項）</text:span><text:span text:style-name="T15"/></text:p>
              </text:list-item>
            </text:list>
          </table:table-cell>
          <table:table-cell table:style-name="表格6.B122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299" field:type="vnd.oasis.opendocument.field.FORMCHECKBOX"/><text:span text:style-name="T4">(1)導入原物料、貨品追縱系統(如IoT、區塊鏈)</text:span></text:p>
          </table:table-cell>
          <table:table-cell table:style-name="表格6.B123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00" field:type="vnd.oasis.opendocument.field.FORMCHECKBOX"/><text:span text:style-name="T4">(2)建立供應風險預警機制</text:span></text:p>
          </table:table-cell>
          <table:table-cell table:style-name="表格6.B12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01" field:type="vnd.oasis.opendocument.field.FORMCHECKBOX"/><text:span text:style-name="T4">(3)導入自動化倉儲、搬運系統</text:span></text:p>
          </table:table-cell>
          <table:table-cell table:style-name="表格6.B125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02" field:type="vnd.oasis.opendocument.field.FORMCHECKBOX"/><text:span text:style-name="T4">(4)建立貨物運送最佳化分析機制(如運輸成本、碳排分析)</text:span></text:p>
          </table:table-cell>
          <table:table-cell table:style-name="表格6.B126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03" field:type="vnd.oasis.opendocument.field.FORMCHECKBOX"/><text:span text:style-name="T4">(5)建立安全庫存分析、預測機制</text:span></text:p>
          </table:table-cell>
          <table:table-cell table:style-name="表格6.B127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04" field:type="vnd.oasis.opendocument.field.FORMCHECKBOX"/><text:span text:style-name="T4">(6)建立最佳補貨策略分析機制</text:span></text:p>
          </table:table-cell>
          <table:table-cell table:style-name="表格6.B128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05" field:type="vnd.oasis.opendocument.field.FORMCHECKBOX"/><text:span text:style-name="T4">(7)其他，請說明：___________</text:span></text:p>
          </table:table-cell>
          <table:table-cell table:style-name="表格6.B129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p text:style-name="P49" loext:marker-style-name="T15"><text:span text:style-name="T15">《</text:span><text:span text:style-name="T16">數位系統採用狀況─</text:span><text:span text:style-name="T15">產品研發》</text:span></text:p>
            <text:list text:continue-numbering="true" text:style-name="WWNum4">
              <text:list-item>
                <text:p text:style-name="P40" loext:marker-style-name="T15"><text:span text:style-name="T15">*請問，下面哪一個描述最符合貴公司產品研發模式？</text:span><text:span text:style-name="T15"/></text:p>
              </text:list-item>
            </text:list>
          </table:table-cell>
          <table:table-cell table:style-name="表格6.B130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06" field:type="vnd.oasis.opendocument.field.FORMCHECKBOX"/><text:span text:style-name="T4">(1)採人工進行研發設計或專案管理</text:span></text:p>
          </table:table-cell>
          <table:table-cell table:style-name="表格6.B131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07" field:type="vnd.oasis.opendocument.field.FORMCHECKBOX"/><text:span text:style-name="T4">(2)利用數位設計輔助工具(如PDM、PLM)進行研發設計</text:span></text:p>
          </table:table-cell>
          <table:table-cell table:style-name="表格6.B132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08" field:type="vnd.oasis.opendocument.field.FORMCHECKBOX"/><text:span text:style-name="T4">(3)包含前項，並可應用於研發流程管理</text:span></text:p>
          </table:table-cell>
          <table:table-cell table:style-name="表格6.B133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09" field:type="vnd.oasis.opendocument.field.FORMCHECKBOX"/><text:span text:style-name="T4">(4)包含前項，並可即時偵測產品設計問題、合規需求等</text:span></text:p>
          </table:table-cell>
          <table:table-cell table:style-name="表格6.B13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10" field:type="vnd.oasis.opendocument.field.FORMCHECKBOX"/><text:span text:style-name="T4">(5)包含前項，並可進行最佳化產品研發建議</text:span></text:p>
          </table:table-cell>
          <table:table-cell table:style-name="表格6.B135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311" field:type="vnd.oasis.opendocument.field.FORMCHECKBOX"/><text:span text:style-name="T4">(6)包含前項，並可整合需求市場資訊分析最佳產品設計</text:span></text:p>
          </table:table-cell>
          <table:table-cell table:style-name="表格6.B136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312" field:type="vnd.oasis.opendocument.field.FORMCHECKBOX"/><text:span text:style-name="T4">(7)包含前項，並可串連供應鏈夥伴系統進行協同研發</text:span></text:p>
          </table:table-cell>
          <table:table-cell table:style-name="表格6.B137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13" field:type="vnd.oasis.opendocument.field.FORMCHECKBOX"/><text:span text:style-name="T4">(8)無研發設計需求【跳答Q28】</text:span></text:p>
          </table:table-cell>
          <table:table-cell table:style-name="表格6.B138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您認為公司採用下列哪些資訊系統，可以協助面對產品研發供應鏈風險？（可複選，最多選取3項）</text:span><text:span text:style-name="T15"/></text:p>
              </text:list-item>
            </text:list>
          </table:table-cell>
          <table:table-cell table:style-name="表格6.B139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14" field:type="vnd.oasis.opendocument.field.FORMCHECKBOX"/><text:span text:style-name="T4">(1)與供應商、製造商等共用原料庫、進行產品協同研發</text:span></text:p>
          </table:table-cell>
          <table:table-cell table:style-name="表格6.B140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15" field:type="vnd.oasis.opendocument.field.FORMCHECKBOX"/><text:span text:style-name="T4">(2)能根據產業國際規範、綠色法規等，進行最佳產品研發合規建議</text:span></text:p>
          </table:table-cell>
          <table:table-cell table:style-name="表格6.B14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16" field:type="vnd.oasis.opendocument.field.FORMCHECKBOX"/><text:span text:style-name="T4">(3)能根據銷售狀況、銷售通路數據、客戶服務數據分析分析最佳產品研</text:span><text:soft-page-break/><text:span text:style-name="T4">發建議</text:span></text:p>
          </table:table-cell>
          <table:table-cell table:style-name="表格6.B14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17" field:type="vnd.oasis.opendocument.field.FORMCHECKBOX"/><text:span text:style-name="T4">(4)能夠利用3D模擬設計、產品與材料設備、使用情境，模擬最佳產品設計</text:span></text:p>
          </table:table-cell>
          <table:table-cell table:style-name="表格6.B14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18" field:type="vnd.oasis.opendocument.field.FORMCHECKBOX"/><text:span text:style-name="T4">(5)利用開放式產品創新平台，滿足顧客產品意見反饋、協同開發</text:span></text:p>
          </table:table-cell>
          <table:table-cell table:style-name="表格6.B14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19" field:type="vnd.oasis.opendocument.field.FORMCHECKBOX"/><text:span text:style-name="T4">(6)產品、工具能進行數位化連結，監控與分析顧客使用狀況數據</text:span></text:p>
          </table:table-cell>
          <table:table-cell table:style-name="表格6.B14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20" field:type="vnd.oasis.opendocument.field.FORMCHECKBOX"/><text:span text:style-name="T4">(7)其他，請說明：___________</text:span></text:p>
          </table:table-cell>
          <table:table-cell table:style-name="表格6.B146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決策模式？</text:span><text:span text:style-name="T15"/></text:p>
              </text:list-item>
            </text:list>
          </table:table-cell>
          <table:table-cell table:style-name="表格6.B147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21" field:type="vnd.oasis.opendocument.field.FORMCHECKBOX"/><text:span text:style-name="T4">(1)利用人工、Excel，進行數據分析與決策</text:span></text:p>
          </table:table-cell>
          <table:table-cell table:style-name="表格6.B148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22" field:type="vnd.oasis.opendocument.field.FORMCHECKBOX"/><text:span text:style-name="T4">(2)利用ERP或其他系統進行報表分析</text:span></text:p>
          </table:table-cell>
          <table:table-cell table:style-name="表格6.B14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23" field:type="vnd.oasis.opendocument.field.FORMCHECKBOX"/><text:span text:style-name="T4">(3)可即時監控物料、生產、銷售資訊，提供決策輔助參考</text:span></text:p>
          </table:table-cell>
          <table:table-cell table:style-name="表格6.B150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24" field:type="vnd.oasis.opendocument.field.FORMCHECKBOX"/><text:span text:style-name="T4">(4)包含前項，並可以進行多層次的分析(如交叉分析)</text:span></text:p>
          </table:table-cell>
          <table:table-cell table:style-name="表格6.B15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25" field:type="vnd.oasis.opendocument.field.FORMCHECKBOX"/><text:span text:style-name="T4">(5)包含前項，並可以進行模擬、預測</text:span></text:p>
          </table:table-cell>
          <table:table-cell table:style-name="表格6.B152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326" field:type="vnd.oasis.opendocument.field.FORMCHECKBOX"/><text:span text:style-name="T4">(6)包含前項，並可以整合外部數據進行分析</text:span></text:p>
          </table:table-cell>
          <table:table-cell table:style-name="表格6.B153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27" field:type="vnd.oasis.opendocument.field.FORMCHECKBOX"/><text:span text:style-name="T4">(7)包含前項，並已串接供應鏈夥伴系統進行分析，以求供應鏈最佳化</text:span></text:p>
          </table:table-cell>
          <table:table-cell table:style-name="表格6.B154" office:value-type="string">
            <text:p text:style-name="Standard"/>
          </table:table-cell>
        </table:table-row>
        <table:table-row table:style-name="表格6.10">
          <table:table-cell table:style-name="表格6.A2" office:value-type="string">
            <text:p text:style-name="P47" loext:marker-style-name="T15"><text:span text:style-name="T15">《</text:span><text:span text:style-name="T16">數位系統採用狀況─</text:span><text:span text:style-name="T15">顧客體驗》</text:span></text:p>
            <text:list text:continue-numbering="true" text:style-name="WWNum4">
              <text:list-item>
                <text:p text:style-name="P45" loext:marker-style-name="T15"><text:span text:style-name="T15">*請問，下面哪一個描述最符合貴公司化銷售管理？</text:span><text:span text:style-name="T15"/></text:p>
              </text:list-item>
            </text:list>
          </table:table-cell>
          <table:table-cell table:style-name="表格6.B155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28" field:type="vnd.oasis.opendocument.field.FORMCHECKBOX"/><text:span text:style-name="T4">(1)完全採用電話/傳真/Email</text:span></text:p>
          </table:table-cell>
          <table:table-cell table:style-name="表格6.B156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29" field:type="vnd.oasis.opendocument.field.FORMCHECKBOX"/><text:span text:style-name="T4">(2)可透過系統紀錄銷售資料</text:span></text:p>
          </table:table-cell>
          <table:table-cell table:style-name="表格6.B157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30" field:type="vnd.oasis.opendocument.field.FORMCHECKBOX"/><text:span text:style-name="T4">(3)包含前項，並可即呈現銷售資料</text:span></text:p>
          </table:table-cell>
          <table:table-cell table:style-name="表格6.B158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31" field:type="vnd.oasis.opendocument.field.FORMCHECKBOX"/><text:span text:style-name="T4">(4)包含前項，並可進行銷售狀況分析</text:span></text:p>
          </table:table-cell>
          <table:table-cell table:style-name="表格6.B159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32" field:type="vnd.oasis.opendocument.field.FORMCHECKBOX"/><text:span text:style-name="T4">(5)包含前項，並可進行銷售預測、模擬</text:span></text:p>
          </table:table-cell>
          <table:table-cell table:style-name="表格6.B160" office:value-type="string">
            <text:p text:style-name="Standard"/>
          </table:table-cell>
        </table:table-row>
        <table:table-row table:style-name="表格6.93">
          <table:table-cell table:style-name="表格6.A4" office:value-type="string">
            <text:p text:style-name="P11" loext:marker-style-name="T4"><field:fieldmark text:name="Check1 副本 333" field:type="vnd.oasis.opendocument.field.FORMCHECKBOX"/><text:span text:style-name="T4">(6)包含前項，並可因應銷售狀況即時調整生產、採購計畫</text:span></text:p>
          </table:table-cell>
          <table:table-cell table:style-name="表格6.B161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34" field:type="vnd.oasis.opendocument.field.FORMCHECKBOX"/><text:span text:style-name="T4">(7)包含前項，並可串接供應鏈夥伴系統，進行協同預測與補貨</text:span></text:p>
          </table:table-cell>
          <table:table-cell table:style-name="表格6.B162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數位化顧客服務？</text:span><text:span text:style-name="T15"/></text:p>
              </text:list-item>
            </text:list>
          </table:table-cell>
          <table:table-cell table:style-name="表格6.B163" office:value-type="string">
            <text:p text:style-name="Standard"/>
          </table:table-cell>
        </table:table-row>
        <table:table-row table:style-name="表格6.164">
          <table:table-cell table:style-name="表格6.A3" office:value-type="string">
            <text:p text:style-name="P11" loext:marker-style-name="T4"><field:fieldmark text:name="Check1 副本 335" field:type="vnd.oasis.opendocument.field.FORMCHECKBOX"/><text:span text:style-name="T4">(1)完全採用電話/傳真/Email</text:span></text:p>
          </table:table-cell>
          <table:table-cell table:style-name="表格6.B164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11" loext:marker-style-name="T4"><field:fieldmark text:name="Check1 副本 336" field:type="vnd.oasis.opendocument.field.FORMCHECKBOX"/><text:span text:style-name="T4">(2)利用系統紀錄、追蹤客服紀錄(如客訴、退貨)</text:span></text:p>
          </table:table-cell>
          <table:table-cell table:style-name="表格6.B165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11" loext:marker-style-name="T4"><field:fieldmark text:name="Check1 副本 337" field:type="vnd.oasis.opendocument.field.FORMCHECKBOX"/><text:span text:style-name="T4">(3)包含前項，並可監控或提醒客服處理進度</text:span></text:p>
          </table:table-cell>
          <table:table-cell table:style-name="表格6.B166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11" loext:marker-style-name="T4"><field:fieldmark text:name="Check1 副本 338" field:type="vnd.oasis.opendocument.field.FORMCHECKBOX"/><text:span text:style-name="T4">(4)包含前項，並可分析客服問題原因</text:span></text:p>
          </table:table-cell>
          <table:table-cell table:style-name="表格6.B167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11" loext:marker-style-name="T4"><field:fieldmark text:name="Check1 副本 339" field:type="vnd.oasis.opendocument.field.FORMCHECKBOX"/><text:span text:style-name="T4">(5)包含前項，並可追溯生產履歷進行分析</text:span></text:p>
          </table:table-cell>
          <table:table-cell table:style-name="表格6.B168" office:value-type="string">
            <text:p text:style-name="Standard"/>
          </table:table-cell>
        </table:table-row>
        <table:table-row table:style-name="表格6.164">
          <table:table-cell table:style-name="表格6.A4" office:value-type="string">
            <text:p text:style-name="P11" loext:marker-style-name="T4"><field:fieldmark text:name="Check1 副本 340" field:type="vnd.oasis.opendocument.field.FORMCHECKBOX"/><text:span text:style-name="T4">(6)包含前項，並可提供最佳化生產、物料調整建議</text:span></text:p>
          </table:table-cell>
          <table:table-cell table:style-name="表格6.B169" office:value-type="string">
            <text:p text:style-name="Standard"/>
          </table:table-cell>
        </table:table-row>
        <table:table-row table:style-name="表格6.164">
          <table:table-cell table:style-name="表格6.A9" office:value-type="string">
            <text:p text:style-name="P11" loext:marker-style-name="T4"><field:fieldmark text:name="Check1 副本 341" field:type="vnd.oasis.opendocument.field.FORMCHECKBOX"/><text:span text:style-name="T4">(7)包含前項，並可與生產單位、供應鏈夥伴進行最佳化調整、改版協作</text:span></text:p>
          </table:table-cell>
          <table:table-cell table:style-name="表格6.B170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請問，下面哪一個描述最符合貴公司數位化顧客需求管理？</text:span><text:span text:style-name="T15"/></text:p>
              </text:list-item>
            </text:list>
          </table:table-cell>
          <table:table-cell table:style-name="表格6.B171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42" field:type="vnd.oasis.opendocument.field.FORMCHECKBOX"/><text:span text:style-name="T4">(1)採用人工、郵件、網站登錄方式蒐集顧客資料</text:span></text:p>
          </table:table-cell>
          <table:table-cell table:style-name="表格6.B172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43" field:type="vnd.oasis.opendocument.field.FORMCHECKBOX"/><text:span text:style-name="T4">(2)利用數位工具(如APP、網站)等進行顧客服務，掌握顧客需求</text:span></text:p>
          </table:table-cell>
          <table:table-cell table:style-name="表格6.B173" office:value-type="string">
            <text:p text:style-name="Standard"/>
          </table:table-cell>
        </table:table-row>
        <text:soft-page-break/>
        <table:table-row table:style-name="表格6.27">
          <table:table-cell table:style-name="表格6.A4" office:value-type="string">
            <text:p text:style-name="P11" loext:marker-style-name="T4"><field:fieldmark text:name="Check1 副本 344" field:type="vnd.oasis.opendocument.field.FORMCHECKBOX"/><text:span text:style-name="T4">(3)包含前項，並可蒐集線上、線下等顧客接觸點數據</text:span></text:p>
          </table:table-cell>
          <table:table-cell table:style-name="表格6.B174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45" field:type="vnd.oasis.opendocument.field.FORMCHECKBOX"/><text:span text:style-name="T4">(4)包含前項，並可分析顧客需求</text:span></text:p>
          </table:table-cell>
          <table:table-cell table:style-name="表格6.B175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46" field:type="vnd.oasis.opendocument.field.FORMCHECKBOX"/><text:span text:style-name="T4">(5)包含前項，並可分析最佳行銷策略</text:span></text:p>
          </table:table-cell>
          <table:table-cell table:style-name="表格6.B176" office:value-type="string">
            <text:p text:style-name="Standard"/>
          </table:table-cell>
        </table:table-row>
        <table:table-row table:style-name="表格6.93">
          <table:table-cell table:style-name="表格6.A177" office:value-type="string">
            <text:p text:style-name="P11" loext:marker-style-name="T4"><field:fieldmark text:name="Check1 副本 347" field:type="vnd.oasis.opendocument.field.FORMCHECKBOX"/><text:span text:style-name="T4">(6)包含前項，並可結合外部數據，即時調整生產與行銷策略</text:span></text:p>
          </table:table-cell>
          <table:table-cell table:style-name="表格6.B177" office:value-type="string">
            <text:p text:style-name="Standard"/>
          </table:table-cell>
        </table:table-row>
        <table:table-row table:style-name="表格6.1">
          <table:table-cell table:style-name="表格6.A178" office:value-type="string">
            <text:p text:style-name="P11" loext:marker-style-name="T4"><field:fieldmark text:name="Check1 副本 348" field:type="vnd.oasis.opendocument.field.FORMCHECKBOX"/><text:span text:style-name="T4">(7)包含前項，並可聯合通路進行最佳化行銷策略</text:span></text:p>
          </table:table-cell>
          <table:table-cell table:style-name="表格6.B178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list text:continue-numbering="true" text:style-name="WWNum4">
              <text:list-item>
                <text:p text:style-name="P44" loext:marker-style-name="T15"><text:span text:style-name="T15">*您認為公司採用下列哪些資訊系統，可以協助面對顧客市場供應鏈風險？（可複選，最多選取3項）</text:span><text:span text:style-name="T15"/></text:p>
              </text:list-item>
            </text:list>
          </table:table-cell>
          <table:table-cell table:style-name="表格6.B179" office:value-type="string">
            <text:p text:style-name="Standard"/>
          </table:table-cell>
        </table:table-row>
        <table:table-row table:style-name="表格6.25">
          <table:table-cell table:style-name="表格6.A3" office:value-type="string">
            <text:p text:style-name="P11" loext:marker-style-name="T4"><field:fieldmark text:name="Check1 副本 349" field:type="vnd.oasis.opendocument.field.FORMCHECKBOX"/><text:span text:style-name="T4">(1)利用社群媒體、網路廣告推播、線上直播等創造顧客互動</text:span></text:p>
          </table:table-cell>
          <table:table-cell table:style-name="表格6.B180" office:value-type="string">
            <text:p text:style-name="Standard"/>
          </table:table-cell>
        </table:table-row>
        <table:table-row table:style-name="表格6.12">
          <table:table-cell table:style-name="表格6.A4" office:value-type="string">
            <text:p text:style-name="P11" loext:marker-style-name="T4"><field:fieldmark text:name="Check1 副本 350" field:type="vnd.oasis.opendocument.field.FORMCHECKBOX"/><text:span text:style-name="T4">(2)利用網路廣告，曝光產品或公司知名度</text:span></text:p>
          </table:table-cell>
          <table:table-cell table:style-name="表格6.B181" office:value-type="string">
            <text:p text:style-name="Standard"/>
          </table:table-cell>
        </table:table-row>
        <table:table-row table:style-name="表格6.27">
          <table:table-cell table:style-name="表格6.A4" office:value-type="string">
            <text:p text:style-name="P11" loext:marker-style-name="T4"><field:fieldmark text:name="Check1 副本 351" field:type="vnd.oasis.opendocument.field.FORMCHECKBOX"/><text:span text:style-name="T4">(3)利用電商系統，上架公司產品，提高能見度與銷售</text:span></text:p>
          </table:table-cell>
          <table:table-cell table:style-name="表格6.B182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52" field:type="vnd.oasis.opendocument.field.FORMCHECKBOX"/><text:span text:style-name="T4">(4)整合線上與線下通路數據，針對顧客進行360度分析</text:span></text:p>
          </table:table-cell>
          <table:table-cell table:style-name="表格6.B183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53" field:type="vnd.oasis.opendocument.field.FORMCHECKBOX"/><text:span text:style-name="T4">(5)依據會員特性、購買紀錄提供個人化商品建議</text:span></text:p>
          </table:table-cell>
          <table:table-cell table:style-name="表格6.B184" office:value-type="string">
            <text:p text:style-name="Standard"/>
          </table:table-cell>
        </table:table-row>
        <table:table-row table:style-name="表格6.14">
          <table:table-cell table:style-name="表格6.A4" office:value-type="string">
            <text:p text:style-name="P11" loext:marker-style-name="T4"><field:fieldmark text:name="Check1 副本 354" field:type="vnd.oasis.opendocument.field.FORMCHECKBOX"/><text:span text:style-name="T4">(6)提供客戶能依據物料狀況，生產狀況等查詢、分析訂製化產品平台</text:span></text:p>
          </table:table-cell>
          <table:table-cell table:style-name="表格6.B185" office:value-type="string">
            <text:p text:style-name="Standard"/>
          </table:table-cell>
        </table:table-row>
        <table:table-row table:style-name="表格6.1">
          <table:table-cell table:style-name="表格6.A9" office:value-type="string">
            <text:p text:style-name="P11" loext:marker-style-name="T4"><field:fieldmark text:name="Check1 副本 355" field:type="vnd.oasis.opendocument.field.FORMCHECKBOX"/><text:span text:style-name="T4">(7)其他，請說明：___________</text:span></text:p>
          </table:table-cell>
          <table:table-cell table:style-name="表格6.B186" office:value-type="string">
            <text:p text:style-name="Standard"/>
          </table:table-cell>
        </table:table-row>
      </table:table>
      <text:p text:style-name="P16" loext:marker-style-name="T7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2" loext:marker-style-name="T8"><text:span text:style-name="T8">（四）韌性能力發展與需求</text:span><text:span text:style-name="T8"/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4" loext:marker-style-name="T15"><text:span text:style-name="T15">*請問，貴公司將透過那些方式落實ESG環境、社會責任、永續治理？（可複選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11" loext:marker-style-name="T4"><field:fieldmark text:name="Check1 副本 356" field:type="vnd.oasis.opendocument.field.FORMCHECKBOX"/><text:span text:style-name="T4"><text:s/>(1)員工教育訓練</text:span></text:p>
          </table:table-cell>
        </table:table-row>
        <table:table-row table:style-name="表格7.4">
          <table:table-cell table:style-name="表格7.A4" office:value-type="string">
            <text:p text:style-name="P11" loext:marker-style-name="T4"><field:fieldmark text:name="Check1 副本 357" field:type="vnd.oasis.opendocument.field.FORMCHECKBOX"/><text:span text:style-name="T4"><text:s/>(2)工作環境改善</text:span></text:p>
          </table:table-cell>
        </table:table-row>
        <table:table-row table:style-name="表格7.5">
          <table:table-cell table:style-name="表格7.A4" office:value-type="string">
            <text:p text:style-name="P11" loext:marker-style-name="T4"><field:fieldmark text:name="Check1 副本 358" field:type="vnd.oasis.opendocument.field.FORMCHECKBOX"/><text:span text:style-name="T4"><text:s/>(3)建立綠色供應商稽核制度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59" field:type="vnd.oasis.opendocument.field.FORMCHECKBOX"/><text:span text:style-name="T4"><text:s/>(4)使用環保原料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0" field:type="vnd.oasis.opendocument.field.FORMCHECKBOX"/><text:span text:style-name="T4"><text:s/>(5)進料檢驗文件有清楚規範環保物質檢驗與紀錄方式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1" field:type="vnd.oasis.opendocument.field.FORMCHECKBOX"/><text:span text:style-name="T4"><text:s/>(6)將生態設計(回收、減料等)融入產品生命週期管理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2" field:type="vnd.oasis.opendocument.field.FORMCHECKBOX"/><text:span text:style-name="T4"><text:s/>(7)調整生產製程以降低廢棄物、廢水、廢氣與噪音排放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3" field:type="vnd.oasis.opendocument.field.FORMCHECKBOX"/><text:span text:style-name="T4"><text:s/>(8)節省能源銷耗或使用替代能源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4" field:type="vnd.oasis.opendocument.field.FORMCHECKBOX"/><text:span text:style-name="T4"><text:s/>(9)確認使用的設備、工具與容器沒有遭到汙染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5" field:type="vnd.oasis.opendocument.field.FORMCHECKBOX"/><text:span text:style-name="T4"><text:s/>(10)回溯生產履歷，分析與處理不良品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66" field:type="vnd.oasis.opendocument.field.FORMCHECKBOX"/><text:span text:style-name="T4"><text:s/>(11)建立綠色供應鏈管理規章與相關權責</text:span></text:p>
          </table:table-cell>
        </table:table-row>
        <table:table-row table:style-name="表格7.14">
          <table:table-cell table:style-name="表格7.A14" office:value-type="string">
            <text:p text:style-name="P11" loext:marker-style-name="T4"><field:fieldmark text:name="Check1 副本 367" field:type="vnd.oasis.opendocument.field.FORMCHECKBOX"/><text:span text:style-name="T4"><text:s/>(12)以上皆無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4" loext:marker-style-name="T15"><text:span text:style-name="T15">*請問，貴公司發展智慧製造、數位供應鏈等提升供應鏈韌性，以下哪幾項技術是未來優先投資項目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11" loext:marker-style-name="T4"><field:fieldmark text:name="Check1 副本 368" field:type="vnd.oasis.opendocument.field.FORMCHECKBOX"/><text:span text:style-name="T4"><text:s/>(1)客戶關係管理</text:span></text:p>
          </table:table-cell>
        </table:table-row>
        <table:table-row table:style-name="表格7.4">
          <table:table-cell table:style-name="表格7.A4" office:value-type="string">
            <text:p text:style-name="P11" loext:marker-style-name="T4"><field:fieldmark text:name="Check1 副本 369" field:type="vnd.oasis.opendocument.field.FORMCHECKBOX"/><text:span text:style-name="T4"><text:s/>(2)供應鏈系統整合</text:span></text:p>
          </table:table-cell>
        </table:table-row>
        <table:table-row table:style-name="表格7.5">
          <table:table-cell table:style-name="表格7.A4" office:value-type="string">
            <text:p text:style-name="P11" loext:marker-style-name="T4"><field:fieldmark text:name="Check1 副本 370" field:type="vnd.oasis.opendocument.field.FORMCHECKBOX"/><text:span text:style-name="T4"><text:s/>(3)影像辨識系統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1" field:type="vnd.oasis.opendocument.field.FORMCHECKBOX"/><text:span text:style-name="T4"><text:s/>(4)製程參數最佳化</text:span></text:p>
          </table:table-cell>
        </table:table-row>
        <text:soft-page-break/>
        <table:table-row table:style-name="表格7.6">
          <table:table-cell table:style-name="表格7.A4" office:value-type="string">
            <text:p text:style-name="P11" loext:marker-style-name="T4"><field:fieldmark text:name="Check1 副本 372" field:type="vnd.oasis.opendocument.field.FORMCHECKBOX"/><text:span text:style-name="T4"><text:s/>(5)庫存規劃分析預測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3" field:type="vnd.oasis.opendocument.field.FORMCHECKBOX"/><text:span text:style-name="T4"><text:s/>(6)設備診斷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4" field:type="vnd.oasis.opendocument.field.FORMCHECKBOX"/><text:span text:style-name="T4"><text:s/>(7)智慧排程系統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5" field:type="vnd.oasis.opendocument.field.FORMCHECKBOX"/><text:span text:style-name="T4"><text:s/>(8)產品生命週期管理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6" field:type="vnd.oasis.opendocument.field.FORMCHECKBOX"/><text:span text:style-name="T4"><text:s/>(9)環境管理系統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7" field:type="vnd.oasis.opendocument.field.FORMCHECKBOX"/><text:span text:style-name="T4"><text:s/>(10)資安防護系統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78" field:type="vnd.oasis.opendocument.field.FORMCHECKBOX"/><text:span text:style-name="T4"><text:s/>(11)生產履歷系統</text:span></text:p>
          </table:table-cell>
        </table:table-row>
        <table:table-row table:style-name="表格7.27">
          <table:table-cell table:style-name="表格7.A14" office:value-type="string">
            <text:p text:style-name="P11" loext:marker-style-name="T4"><field:fieldmark text:name="Check1 副本 379" field:type="vnd.oasis.opendocument.field.FORMCHECKBOX"/><text:span text:style-name="T4"><text:s/>(12)其他，請說明：___________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4" loext:marker-style-name="T15"><text:span text:style-name="T15">*請問，貴公司發展智慧製造、數位供應鏈挑戰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11" loext:marker-style-name="T4"><field:fieldmark text:name="Check1 副本 380" field:type="vnd.oasis.opendocument.field.FORMCHECKBOX"/><text:span text:style-name="T4">(1)找不到合適伙伴或方案</text:span></text:p>
          </table:table-cell>
        </table:table-row>
        <table:table-row table:style-name="表格7.4">
          <table:table-cell table:style-name="表格7.A4" office:value-type="string">
            <text:p text:style-name="P11" loext:marker-style-name="T4"><field:fieldmark text:name="Check1 副本 381" field:type="vnd.oasis.opendocument.field.FORMCHECKBOX"/><text:span text:style-name="T4">(2)有意願導入，但不知如何開始</text:span></text:p>
          </table:table-cell>
        </table:table-row>
        <table:table-row table:style-name="表格7.5">
          <table:table-cell table:style-name="表格7.A4" office:value-type="string">
            <text:p text:style-name="P11" loext:marker-style-name="T4"><field:fieldmark text:name="Check1 副本 382" field:type="vnd.oasis.opendocument.field.FORMCHECKBOX"/><text:span text:style-name="T4">(3)設備較老舊或缺乏專業技術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83" field:type="vnd.oasis.opendocument.field.FORMCHECKBOX"/><text:span text:style-name="T4">(4)有失敗導入經驗，影響高層導入意願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84" field:type="vnd.oasis.opendocument.field.FORMCHECKBOX"/><text:span text:style-name="T4">(5)上下游供應商、設備商不願意配合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85" field:type="vnd.oasis.opendocument.field.FORMCHECKBOX"/><text:span text:style-name="T4">(6)資金不足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86" field:type="vnd.oasis.opendocument.field.FORMCHECKBOX"/><text:span text:style-name="T4">(7)欠缺足夠的數據</text:span></text:p>
          </table:table-cell>
        </table:table-row>
        <table:table-row table:style-name="表格7.36">
          <table:table-cell table:style-name="表格7.A14" office:value-type="string">
            <text:p text:style-name="P11" loext:marker-style-name="T4"><field:fieldmark text:name="Check1 副本 387" field:type="vnd.oasis.opendocument.field.FORMCHECKBOX"/><text:span text:style-name="T4">(8)其他，請說明：___________</text:span></text:p>
          </table:table-cell>
        </table:table-row>
        <table:table-row table:style-name="表格7.1">
          <table:table-cell table:style-name="表格7.A2" office:value-type="string">
            <text:list text:continue-numbering="true" text:style-name="WWNum4">
              <text:list-item>
                <text:p text:style-name="P44" loext:marker-style-name="T15"><text:span text:style-name="T15">*請問，貴公司期望取得那些支援以加速提升數位韌性供應鏈？（可複選，最多選取3項）</text:span><text:span text:style-name="T15"/></text:p>
              </text:list-item>
            </text:list>
          </table:table-cell>
        </table:table-row>
        <table:table-row table:style-name="表格7.3">
          <table:table-cell table:style-name="表格7.A3" office:value-type="string">
            <text:p text:style-name="P11" loext:marker-style-name="T4"><field:fieldmark text:name="Check1 副本 388" field:type="vnd.oasis.opendocument.field.FORMCHECKBOX"/><text:span text:style-name="T4">(1)規劃顧問服務</text:span></text:p>
          </table:table-cell>
        </table:table-row>
        <table:table-row table:style-name="表格7.4">
          <table:table-cell table:style-name="表格7.A4" office:value-type="string">
            <text:p text:style-name="P11" loext:marker-style-name="T4"><field:fieldmark text:name="Check1 副本 389" field:type="vnd.oasis.opendocument.field.FORMCHECKBOX"/><text:span text:style-name="T4">(2)綠色認證顧問服務</text:span></text:p>
          </table:table-cell>
        </table:table-row>
        <table:table-row table:style-name="表格7.5">
          <table:table-cell table:style-name="表格7.A4" office:value-type="string">
            <text:p text:style-name="P11" loext:marker-style-name="T4"><field:fieldmark text:name="Check1 副本 390" field:type="vnd.oasis.opendocument.field.FORMCHECKBOX"/><text:span text:style-name="T4">(3)研發經費補助/投抵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91" field:type="vnd.oasis.opendocument.field.FORMCHECKBOX"/><text:span text:style-name="T4">(4)技術服務媒合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92" field:type="vnd.oasis.opendocument.field.FORMCHECKBOX"/><text:span text:style-name="T4">(5)專案輔導研發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93" field:type="vnd.oasis.opendocument.field.FORMCHECKBOX"/><text:span text:style-name="T4">(6)人才技能培訓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94" field:type="vnd.oasis.opendocument.field.FORMCHECKBOX"/><text:span text:style-name="T4">(7)標竿廠商參訪</text:span></text:p>
          </table:table-cell>
        </table:table-row>
        <table:table-row table:style-name="表格7.6">
          <table:table-cell table:style-name="表格7.A4" office:value-type="string">
            <text:p text:style-name="P11" loext:marker-style-name="T4"><field:fieldmark text:name="Check1 副本 395" field:type="vnd.oasis.opendocument.field.FORMCHECKBOX"/><text:span text:style-name="T4">(8)研討會分享</text:span></text:p>
          </table:table-cell>
        </table:table-row>
        <table:table-row table:style-name="表格7.46">
          <table:table-cell table:style-name="表格7.A14" office:value-type="string">
            <text:p text:style-name="P11" loext:marker-style-name="T4"><field:fieldmark text:name="Check1 副本 396" field:type="vnd.oasis.opendocument.field.FORMCHECKBOX"/><text:span text:style-name="T4">(9)其他，請說明：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舐詢縗." svg:font-family="標楷體a舐詢縗." style:font-family-generic="roman" style:font-pitch="variable"/>
    <style:font-face style:name="標楷體a舐詢縗.1" svg:font-family="標楷體a舐詢縗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cm"/>
      <style:text-properties style:font-name="標楷體" fo:font-family="標楷體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margin-top="0cm" fo:margin-bottom="0.318cm" style:contextual-spacing="false" style:line-height-at-least="0.423cm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keep-with-next="always"/>
      <style:text-properties fo:font-size="14pt" style:font-size-asian="14pt" style:text-scale="200%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Normal_20_Indent" loext:linked-style-name="標題_20_5_20_字元" style:default-outline-level="5" style:list-style-name="WWNum2" style:list-level="5" style:class="text">
      <style:paragraph-properties fo:margin-top="0.351cm" fo:margin-bottom="0.351cm" style:contextual-spacing="fals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9" style:list-level="6" style:class="text">
      <style:paragraph-properties fo:line-height="0.847cm" fo:orphans="2" fo:widows="2" fo:keep-with-next="always" style:vertical-align="auto"/>
      <style:text-properties style:font-name="標楷體" fo:font-family="標楷體" style:font-family-generic="roman" style:font-pitch="variable" fo:font-size="14pt" style:letter-kerning="true" style:font-size-asian="14pt" style:font-size-complex="10.5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5.95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6.699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7.449cm" fo:margin-right="0cm" style:line-height-at-least="1.27cm" fo:text-indent="-0.75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1" style:family="paragraph" style:parent-style-name="Standard">
      <style:paragraph-properties fo:margin-left="4.763cm" fo:margin-right="0.116cm" fo:orphans="2" fo:widows="2" fo:text-indent="-0.741cm" style:auto-text-indent="false" style:vertical-align="middle"/>
      <style:text-properties style:font-name="標楷體" fo:font-family="標楷體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75cm" fo:margin-right="0cm" fo:margin-top="0.212cm" fo:margin-bottom="0cm" style:contextual-spacing="false" fo:line-height="100%" fo:text-indent="-1.75cm" style:auto-text-indent="false" style:vertical-align="auto"/>
      <style:text-properties fo:font-size="16pt" style:letter-kerning="true" style:font-name-asian="華康中楷體1" style:font-family-asian="華康中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482cm" fo:margin-right="0cm" fo:line-height="100%" fo:text-indent="-1.482cm" style:auto-text-indent="false" style:vertical-align="auto"/>
      <style:text-properties fo:font-size="14pt" style:letter-kerning="true" style:font-size-asian="14pt"/>
    </style:style>
    <style:style style:name="Block_20_Text" style:display-name="Block Text" style:family="paragraph" style:parent-style-name="Standard">
      <style:paragraph-properties fo:margin-left="0.882cm" fo:margin-right="0.058cm" fo:orphans="2" fo:widows="2" fo:text-indent="0cm" style:auto-text-indent="false" style:vertical-align="middle"/>
      <style:text-properties style:font-name="標楷體" fo:font-family="標楷體" style:font-family-generic="roman" style:font-pitch="variable"/>
    </style:style>
    <style:style style:name="本文_20_21" style:display-name="本文 21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_20_二" style:display-name="條 二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501cm" fo:margin-right="0cm" fo:margin-top="0.212cm" fo:margin-bottom="0cm" style:contextual-spacing="false" fo:text-indent="0cm" style:auto-text-indent="false"/>
      <style:text-properties style:font-name="標楷體" fo:font-family="標楷體" style:font-family-generic="roman" style:font-pitch="variable"/>
    </style:style>
    <style:style style:name="Body_20_Text_20_2" style:display-name="Body Text 2" style:family="paragraph" style:parent-style-name="Standard" loext:linked-style-name="本文_20_2_20_字元">
      <style:paragraph-properties style:line-height-at-least="0cm"/>
      <style:text-properties style:font-name="標楷體" fo:font-family="標楷體" style:font-family-generic="roman" style:font-pitch="variable" fo:font-size="11pt" style:font-size-asian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4cm" fo:margin-right="0cm" fo:margin-top="0.212cm" fo:margin-bottom="0.212cm" style:contextual-spacing="false" fo:text-indent="0cm" style:auto-text-indent="false">
        <style:tab-stops>
          <style:tab-stop style:position="1.251cm"/>
          <style:tab-stop style:position="14.635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423cm" style:vertical-align="auto"/>
      <style:text-properties style:font-name="細明體" fo:font-family="細明體" style:font-family-generic="roman" style:font-pitch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irst_20_line_20_indent" style:display-name="First line indent" style:family="paragraph" style:parent-style-name="Text_20_body" loext:linked-style-name="本文第一層縮排_20_字元" style:class="text">
      <style:paragraph-properties fo:margin-left="0cm" fo:margin-right="0cm" fo:margin-top="0cm" fo:margin-bottom="0.212cm" style:contextual-spacing="false" fo:line-height="100%" fo:text-align="start" style:justify-single-word="false" fo:text-indent="1c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條條1" style:family="paragraph" style:parent-style-name="Standard">
      <style:paragraph-properties fo:margin-left="0.501cm" fo:margin-right="0cm" fo:margin-top="0.106cm" fo:margin-bottom="0.106cm" style:contextual-spacing="false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說33" style:family="paragraph" style:parent-style-name="Standard">
      <style:paragraph-properties fo:margin-left="1.401cm" fo:margin-right="0cm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_20_二1" style:display-name="條 二1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條2" style:family="paragraph" style:parent-style-name="Standard">
      <style:paragraph-properties fo:margin-left="0.501cm" fo:margin-right="0cm" fo:margin-top="0.106cm" fo:margin-bottom="0.106cm" style:contextual-spacing="false" fo:line-height="100%" fo:text-indent="0.8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Body_20_Text_20_21" style:display-name="Body Text 21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文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區塊文字1" style:family="paragraph" style:parent-style-name="Standard">
      <style:paragraph-properties fo:margin-left="1.039cm" fo:margin-right="0.374cm" fo:line-height="0.882cm" fo:text-indent="-0.42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_31_" style:display-name="1" style:family="paragraph" style:parent-style-name="Standard">
      <style:paragraph-properties fo:margin-left="2.328cm" fo:margin-right="0.162cm" fo:margin-top="0.106cm" fo:margin-bottom="0.106cm" style:contextual-spacing="false" fo:line-height="0.706cm" fo:text-indent="-2.328cm" style:auto-text-indent="false" style:vertical-align="auto"/>
      <style:text-properties fo:font-size="14pt" style:letter-kerning="true" style:font-size-asian="14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indent="1.058cm" style:auto-text-indent="false" style:vertical-align="auto"/>
      <style:text-properties fo:font-size="14pt" style:letter-kerning="true" style:font-size-asian="14pt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點列" style:family="paragraph" style:parent-style-name="Standard" style:list-style-name="WWNum1">
      <style:paragraph-properties fo:line-height="150%"/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</style:style>
    <style:style style:name="表格文字" style:family="paragraph" style:parent-style-name="Standard">
      <style:paragraph-properties fo:line-height="0.564cm"/>
      <style:text-properties fo:font-size="11pt" style:font-size-asian="11pt"/>
    </style:style>
    <style:style style:name="備註" style:family="paragraph" style:parent-style-name="Standard">
      <style:paragraph-properties fo:line-height="100%"/>
      <style:text-properties style:text-position="-120% 100%" fo:font-size="10pt" style:font-size-asian="10pt"/>
    </style:style>
    <style:style style:name="條文1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/>
      <style:text-properties style:font-name="標楷體" fo:font-family="標楷體" style:font-family-generic="roman" style:font-pitch="variable" fo:font-size="15pt" style:font-size-asian="15pt"/>
    </style:style>
    <style:style style:name="條文內文" style:family="paragraph" style:parent-style-name="款文">
      <style:paragraph-properties fo:margin-left="2.54cm" fo:margin-right="0cm" fo:text-indent="0cm" style:auto-text-indent="false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/>
      <style:text-properties style:font-name="標楷體" fo:font-family="標楷體" style:font-family-generic="roman" style:font-pitch="variable" fo:font-size="15pt" style:font-size-asian="15pt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fo:text-indent="0cm" style:auto-text-indent="false"/>
      <style:text-properties fo:font-size="14pt" style:font-size-asian="14pt"/>
    </style:style>
    <style:style style:name="B4" style:family="paragraph" style:parent-style-name="B3">
      <style:paragraph-properties fo:margin-left="2.501cm" fo:margin-right="0cm" fo:text-indent="0cm" style:auto-text-indent="false"/>
    </style:style>
    <style:style style:name="B3" style:family="paragraph" style:parent-style-name="b2">
      <style:paragraph-properties fo:margin-left="5.002cm" fo:margin-right="0cm" fo:text-indent="0cm" style:auto-text-indent="false"/>
    </style:style>
    <style:style style:name="b2" style:family="paragraph" style:parent-style-name="b1">
      <style:paragraph-properties fo:margin-left="1cm" fo:margin-right="0cm" fo:margin-top="0.106cm" fo:margin-bottom="0.106cm" style:contextual-spacing="false" fo:text-indent="-0.7cm" style:auto-text-indent="false"/>
    </style:style>
    <style:style style:name="b1" style:family="paragraph" style:parent-style-name="Standard">
      <style:paragraph-properties fo:margin-top="0.318cm" fo:margin-bottom="0cm" style:contextual-spacing="false"/>
      <style:text-properties style:font-name="華康中楷體" fo:font-family="華康中楷體" style:font-family-generic="roman" style:font-pitch="variable" fo:font-size="10pt" style:font-name-asian="華康中楷體1" style:font-family-asian="華康中楷體" style:font-family-generic-asian="system" style:font-pitch-asian="variable" style:font-size-asian="10pt"/>
    </style:style>
    <style:style style:name="內文點列1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family="Arial" style:font-family-generic="roman" style:font-pitch="variable" fo:font-size="13pt" fo:letter-spacing="0.026cm" style:font-name-asian="全真楷書1" style:font-family-asian="全真楷書" style:font-family-generic-asian="system" style:font-pitch-asian="variable" style:font-size-asian="13pt"/>
    </style:style>
    <style:style style:name="Plain_20_Text" style:display-name="Plain Text" style:family="paragraph" style:parent-style-name="Standard" loext:linked-style-name="純文字_20_字元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條11" style:family="paragraph" style:parent-style-name="Standard">
      <style:paragraph-properties fo:margin-left="0.501cm" fo:margin-right="0cm" fo:margin-top="0.106cm" fo:margin-bottom="0.106cm" style:contextual-spacing="false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說331" style:family="paragraph" style:parent-style-name="Standard">
      <style:paragraph-properties fo:margin-left="1.401cm" fo:margin-right="0cm" fo:line-height="100%" fo:text-indent="-0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_20_二2" style:display-name="條 二2" style:family="paragraph" style:parent-style-name="Standard">
      <style:paragraph-properties fo:margin-left="0.9cm" fo:margin-right="0cm" fo:line-height="100%" fo:text-indent="-0.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條條21" style:family="paragraph" style:parent-style-name="Standard">
      <style:paragraph-properties fo:margin-left="0.501cm" fo:margin-right="0cm" fo:margin-top="0.106cm" fo:margin-bottom="0.106cm" style:contextual-spacing="false" fo:line-height="100%" fo:text-indent="0.8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  <style:tab-stop style:position="21.003cm"/>
          <style:tab-stop style:position="22.003cm"/>
          <style:tab-stop style:position="23.003cm"/>
          <style:tab-stop style:position="24.003cm"/>
          <style:tab-stop style:position="25.003cm"/>
          <style:tab-stop style:position="26.003cm"/>
        </style:tab-stops>
      </style:paragraph-properties>
      <style:text-properties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Body_20_Text_20_22" style:display-name="Body Text 22" style:family="paragraph" style:parent-style-name="Standard">
      <style:paragraph-properties fo:margin-left="3.493cm" fo:margin-right="0cm" fo:line-height="125%" fo:text-indent="0.953cm" style:auto-text-indent="false"/>
      <style:text-properties style:font-name="華康中楷體" fo:font-family="華康中楷體" style:font-family-generic="roman" style:font-pitch="variable" fo:font-size="16pt" style:font-name-asian="華康中楷體1" style:font-family-asian="華康中楷體" style:font-family-generic-asian="system" style:font-pitch-asian="variable" style:font-size-asian="16pt"/>
    </style:style>
    <style:style style:name="條文2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5pt" style:font-size-asian="15pt"/>
    </style:style>
    <style:style style:name="Block_20_Text1" style:display-name="Block Text1" style:family="paragraph" style:parent-style-name="Standard">
      <style:paragraph-properties fo:margin-left="1.039cm" fo:margin-right="0.374cm" fo:line-height="0.882cm" fo:text-indent="-0.42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_31_1" style:display-name="11" style:family="paragraph" style:parent-style-name="Standard">
      <style:paragraph-properties fo:margin-left="2.328cm" fo:margin-right="0.162cm" fo:margin-top="0.106cm" fo:margin-bottom="0.106cm" style:contextual-spacing="false" fo:line-height="0.706cm" fo:text-indent="-2.328cm" style:auto-text-indent="false" style:vertical-align="auto"/>
      <style:text-properties fo:font-size="14pt" style:letter-kerning="true" style:font-size-asian="14pt"/>
    </style:style>
    <style:style style:name="_32_1" style:display-name="21" style:family="paragraph" style:parent-style-name="Standard">
      <style:paragraph-properties fo:margin-left="2.328cm" fo:margin-right="0.161cm" fo:margin-top="0.106cm" fo:margin-bottom="0.106cm" style:contextual-spacing="false" fo:line-height="0.706cm" fo:text-indent="1.058cm" style:auto-text-indent="false" style:vertical-align="auto"/>
      <style:text-properties fo:font-size="14pt" style:letter-kerning="true" style:font-size-asian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款" style:family="paragraph" style:parent-style-name="HTML_20_Preformatted">
      <style:paragraph-properties fo:margin-left="0.847cm" fo:margin-right="0cm" fo:line-height="0.564cm" fo:orphans="2" fo:widows="2" fo:text-indent="-0.423cm" style:auto-text-indent="false" style:vertical-align="auto"/>
      <style:text-properties fo:color="#000000" loext:opacity="100%" style:font-name="標楷體" fo:font-family="標楷體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indent="-0.635cm" style:auto-text-indent="false" style:vertical-align="auto"/>
      <style:text-properties fo:color="#000000" loext:opacity="100%" fo:font-size="14pt" style:letter-kerning="true" style:font-size-asian="14pt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內文6-2" style:family="paragraph" style:parent-style-name="Standard">
      <style:paragraph-properties fo:margin-left="3.173cm" fo:margin-right="0cm" fo:margin-top="0.494cm" fo:margin-bottom="0cm" style:contextual-spacing="false" fo:line-height="0.564cm" fo:text-indent="-0.494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內文1-3" style:family="paragraph" style:parent-style-name="Standard">
      <style:paragraph-properties fo:margin-left="2.293cm" fo:margin-right="0cm" fo:margin-top="0.106cm" fo:margin-bottom="0.494cm" style:contextual-spacing="false" fo:line-height="0.635cm" fo:text-indent="-1.235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4" style:family="paragraph" style:parent-style-name="Standard">
      <style:paragraph-properties fo:margin-left="3.14cm" fo:margin-right="0cm" fo:margin-top="0.106cm" fo:margin-bottom="0.212cm" style:contextual-spacing="false" style:line-height-at-least="0.776cm" fo:orphans="2" fo:widows="2" fo:text-indent="1cm" style:auto-text-indent="false" style:snap-to-layout-grid="false"/>
      <style:text-properties fo:font-size="14pt" style:font-size-asian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舐詢縗." fo:font-family="標楷體a舐詢縗." style:font-family-generic="roman" style:font-pitch="variable" style:letter-kerning="false" style:font-name-asian="標楷體a舐詢縗.1" style:font-family-asian="標楷體a舐詢縗." style:font-family-generic-asian="system" style:font-pitch-asian="variable" style:font-name-complex="標楷體a舐詢縗.1" style:font-family-complex="標楷體a舐詢縗.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目錄" style:family="paragraph" style:parent-style-name="Standard">
      <style:paragraph-properties fo:line-height="200%" fo:text-align="center" style:justify-single-word="false"/>
      <style:text-properties fo:font-size="16pt" fo:letter-spacing="0.007cm" style:font-name-asian="新細明體1" style:font-family-asian="新細明體" style:font-family-generic-asian="system" style:font-pitch-asian="variable" style:font-size-asian="16pt"/>
    </style:style>
    <style:style style:name="_34_" style:display-name="4" style:family="paragraph" style:parent-style-name="Standard">
      <style:paragraph-properties fo:margin-left="3.171cm" fo:margin-right="0cm" fo:line-height="100%" fo:text-indent="-0.716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條" style:family="paragraph" style:parent-style-name="Standard">
      <style:paragraph-properties fo:margin-left="0.353cm" fo:margin-right="0cm" fo:line-height="125%" fo:text-indent="-0.353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style:letter-kerning="true" style:font-size-complex="12pt"/>
    </style:style>
    <style:style style:name="條-_28_一_29_" style:display-name="條-(一)" style:family="paragraph" style:parent-style-name="Standard">
      <style:paragraph-properties fo:margin-left="1.693cm" fo:margin-right="0cm" fo:line-height="125%" fo:text-indent="-0.847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style:letter-kerning="true" style:font-size-complex="12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qowt-stl-正文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left="0cm" fo:margin-right="0cm" fo:line-height="100%" fo:text-indent="0.353cm" style:auto-text-indent="false"/>
      <style:text-properties style:font-name="Georgia" fo:font-family="Georgia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size-complex="12pt" style:font-weight-complex="bold"/>
    </style:style>
    <style:style style:name="清單段落1" style:family="paragraph" style:parent-style-name="Standard" loext:linked-style-name="List_20_Paragraph_20_Char">
      <style:paragraph-properties fo:margin-left="0.847cm" fo:margin-right="0cm" fo:line-height="100%" fo:text-indent="0.353cm" style:auto-text-indent="false" style:vertical-align="auto"/>
      <style:text-properties style:font-name="Georgia" fo:font-family="Georgia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中標" style:family="paragraph" style:parent-style-name="Standard">
      <style:paragraph-properties fo:line-height="150%" fo:text-align="center" style:justify-single-word="false"/>
      <style:text-properties fo:font-size="14pt" fo:letter-spacing="0.007cm" style:font-name-asian="華康中楷體1" style:font-family-asian="華康中楷體" style:font-family-generic-asian="system" style:font-pitch-asian="variable" style:font-size-asian="14pt"/>
    </style:style>
    <style:style style:name="內文0-1" style:family="paragraph" style:parent-style-name="Standard">
      <style:paragraph-properties fo:line-height="0.706cm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true" style:font-size-asian="14pt"/>
    </style:style>
    <style:style style:name="內文4-3" style:family="paragraph" style:parent-style-name="Standard">
      <style:paragraph-properties fo:margin-left="1.905cm" fo:margin-right="0cm" fo:line-height="0.635cm" fo:text-indent="0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true" style:font-size-asian="13pt" style:font-weight-complex="bold"/>
    </style:style>
    <style:style style:name="內文4-2" style:family="paragraph" style:parent-style-name="Standard">
      <style:paragraph-properties fo:margin-left="2.611cm" fo:margin-right="0.24cm" fo:line-height="0.635cm" fo:text-indent="-0.917cm" style:auto-text-indent="false" style:snap-to-layout-grid="false"/>
      <style:text-properties fo:color="#000000" loext:opacity="100%" style:font-name="標楷體" fo:font-family="標楷體" style:font-family-generic="roman" style:font-pitch="variable" fo:font-size="13pt" style:font-size-asian="13pt"/>
    </style:style>
    <style:style style:name="壹" style:family="paragraph" style:parent-style-name="Standard">
      <style:paragraph-properties fo:margin-top="0cm" fo:margin-bottom="0.423cm" style:contextual-spacing="false" fo:line-height="100%"/>
      <style:text-properties style:font-name="華康中黑體" fo:font-family="華康中黑體" style:font-family-generic="roman" style:font-pitch="variable" fo:font-size="20pt" fo:letter-spacing="0.026cm" fo:font-weight="bold" style:font-name-asian="華康中黑體1" style:font-family-asian="華康中黑體" style:font-family-generic-asian="system" style:font-pitch-asian="variable" style:font-size-asian="20pt" style:font-weight-asian="bold"/>
    </style:style>
    <style:style style:name="一" style:family="paragraph" style:parent-style-name="Standard">
      <style:paragraph-properties style:line-height-at-least="0.847cm"/>
      <style:text-properties style:font-name="標楷體" fo:font-family="標楷體" style:font-family-generic="roman" style:font-pitch="variable" fo:font-size="16pt" fo:letter-spacing="0.026cm" fo:font-weight="bold" style:font-size-asian="16pt" style:font-weight-asian="bold"/>
    </style:style>
    <style:style style:name="一_28_一_29_" style:display-name="一(一)" style:family="paragraph" style:parent-style-name="Standard">
      <style:paragraph-properties fo:margin-left="1.251cm" fo:margin-right="0cm" style:line-height-at-least="0.847cm" fo:text-indent="0cm" style:auto-text-indent="false"/>
      <style:text-properties style:font-name="標楷體" fo:font-family="標楷體" style:font-family-generic="roman" style:font-pitch="variable" fo:font-size="14pt" fo:letter-spacing="0.026cm" style:font-size-asian="14pt"/>
    </style:style>
    <style:style style:name="小標" style:family="paragraph" style:parent-style-name="Standard">
      <style:paragraph-properties fo:margin-left="0.847cm" fo:margin-right="0cm" fo:line-height="100%" fo:orphans="2" fo:widows="2" fo:text-indent="-0.847cm" style:auto-text-indent="false" style:vertical-align="bottom" style:snap-to-layout-grid="false">
        <style:tab-stops>
          <style:tab-stop style:position="0.847cm"/>
        </style:tab-stops>
      </style:paragraph-properties>
      <style:text-properties style:font-name="Arial" fo:font-family="Arial" style:font-family-generic="roman" style:font-pitch="variable" fo:font-size="14pt" style:letter-kerning="true" style:font-size-asian="14pt" style:font-name-complex="Arial1" style:font-family-complex="Arial" style:font-family-generic-complex="system" style:font-pitch-complex="variable"/>
    </style:style>
    <style:style style:name="本文標題一" style:family="paragraph" style:parent-style-name="標題5"/>
    <style:style style:name="標題5" style:family="paragraph" style:parent-style-name="Standard">
      <style:paragraph-properties fo:margin-top="0.106cm" fo:margin-bottom="0.106cm" style:contextual-spacing="false" style:line-height-at-least="0.741cm" style:vertical-align="bottom"/>
      <style:text-properties fo:color="#000000" loext:opacity="100%"/>
    </style:style>
    <style:style style:name="本文標題二" style:family="paragraph" style:parent-style-name="標題5"/>
    <style:style style:name="font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font8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0pt" style:text-underline-style="solid" style:text-underline-width="auto" style:text-underline-color="font-color" style:font-name-asian="Arial Unicode MS1" style:font-family-asian="'Arial Unicode MS'" style:font-family-generic-asian="system" style:font-pitch-asian="variable" style:font-size-asian="10pt"/>
    </style:style>
    <style:style style:name="font9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fo:font-size="10pt" style:text-underline-style="solid" style:text-underline-width="auto" style:text-underline-color="font-color" style:font-name-asian="Arial Unicode MS1" style:font-family-asian="'Arial Unicode MS'" style:font-family-generic-asian="system" style:font-pitch-asian="variable" style:font-size-asian="10pt"/>
    </style:style>
    <style:style style:name="xl2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3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3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3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4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2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4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6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8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49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0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2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3" style:family="paragraph" style:parent-style-name="Standard">
      <style:paragraph-properties fo:margin-top="0.494cm" fo:margin-bottom="0.494cm" style:contextual-spacing="false" fo:line-height="100%" fo:orphans="2" fo:widows="2" style:vertical-align="middle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ff0000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5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fo:color="#3366ff" loext:opacity="100%"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0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2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none" fo:border-top="2.24pt double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3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0.51pt solid #000000" fo:border-top="2.24pt double #000000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4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5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0.51pt solid #000000" fo:border-top="2.24pt double #000000" fo:border-bottom="none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8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fo:padding="0cm" fo:border-left="0.51pt solid #000000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6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7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none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none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0.51pt solid #000000" fo:border-right="none" fo:border-top="2.24pt double #000000" fo:border-bottom="0.51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>
      <style:paragraph-properties fo:margin-top="0.494cm" fo:margin-bottom="0.494cm" style:contextual-spacing="false" fo:line-height="100%" fo:text-align="end" style:justify-single-word="false" fo:orphans="2" fo:widows="2" style:border-line-width-bottom="0.026cm 0.026cm 0.026cm" fo:padding="0cm" fo:border-left="0.51pt solid #000000" fo:border-right="none" fo:border-top="0.51pt solid #000000" fo:border-bottom="2.24pt double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>
      <style:paragraph-properties fo:margin-top="0.494cm" fo:margin-bottom="0.494cm" style:contextual-spacing="false" fo:line-height="100%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1.5pt solid #000000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1.5pt solid #000000" fo:border-bottom="1.5pt solid #000000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1.5pt solid #000000" fo:border-top="1.5pt solid #000000" fo:border-bottom="1.5pt solid #000000" style:shadow="none" style:vertical-align="auto"/>
      <style:text-properties style:font-name="標楷體" fo:font-family="標楷體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middle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middle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fo:font-size="10pt" style:font-name-asian="Arial Unicode MS1" style:font-family-asian="'Arial Unicode MS'" style:font-family-generic-asian="system" style:font-pitch-asian="variable" style:font-size-asian="10pt"/>
    </style:style>
    <style:style style:name="xl89" style:family="paragraph" style:parent-style-name="Standard">
      <style:paragraph-properties fo:margin-top="0.494cm" fo:margin-bottom="0.494cm" style:contextual-spacing="false" fo:line-height="100%" fo:orphans="2" fo:widows="2" style:border-line-width-top="0.026cm 0.026cm 0.026cm" fo:padding="0cm" fo:border-left="none" fo:border-right="none" fo:border-top="2.24pt double #000000" fo:border-bottom="0.51pt solid #000000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font11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font12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13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font14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font-size="16pt" style:font-name-asian="Arial Unicode MS1" style:font-family-asian="'Arial Unicode MS'" style:font-family-generic-asian="system" style:font-pitch-asian="variable" style:font-size-asian="16pt" style:font-size-complex="16pt"/>
    </style:style>
    <style:style style:name="xl90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none" fo:border-bottom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none" fo:border-bottom="none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0.51pt solid #000000" fo:border-right="none" fo:border-top="none" fo:border-bottom="0.51pt dashe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0.51pt solid #000000" fo:border-top="none" fo:border-bottom="0.51pt dashed #000000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dashe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line-height="100%" fo:orphans="2" fo:widows="2" fo:padding="0cm" fo:border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4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5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0.51pt solid #000000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none" style:shadow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style:font-name="標楷體" fo:font-family="標楷體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solid #000000" style:shadow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0.51pt solid #000000" fo:border-bottom="non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13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none" style:shadow="none" style:vertical-align="auto"/>
      <style:text-properties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none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6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7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8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none" style:shadow="none" style:vertical-align="auto"/>
      <style:text-properties fo:color="#000000" loext:opacity="100%" style:font-name="標楷體" fo:font-family="標楷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19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0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1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dashed #000000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2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none" fo:border-bottom="0.51pt dash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4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0.51pt dotted #000000" style:shadow="none" style:vertical-align="top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5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0.51pt dashe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0.51pt solid #000000" fo:border-top="0.51pt solid #000000" fo:border-bottom="0.51pt solid #000000" style:shadow="none" style:vertical-align="auto"/>
      <style:text-properties style:font-name-asian="Arial Unicode MS1" style:font-family-asian="'Arial Unicode MS'" style:font-family-generic-asian="system" style:font-pitch-asian="variable" style:font-size-complex="12pt"/>
    </style:style>
    <style:style style:name="xl127" style:family="paragraph" style:parent-style-name="Standard">
      <style:paragraph-properties fo:margin-top="0.494cm" fo:margin-bottom="0.494cm" style:contextual-spacing="false" fo:line-height="100%" fo:orphans="2" fo:widows="2" fo:padding="0cm" fo:border-left="none" fo:border-right="none" fo:border-top="none" fo:border-bottom="0.51pt solid #000000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128" style:family="paragraph" style:parent-style-name="Standard">
      <style:paragraph-properties fo:margin-top="0.494cm" fo:margin-bottom="0.494cm" style:contextual-spacing="false" fo:line-height="100%" fo:orphans="2" fo:widows="2" fo:padding="0cm" fo:border-left="0.51pt solid #000000" fo:border-right="none" fo:border-top="none" fo:border-bottom="0.51pt solid #000000" style:vertical-align="auto"/>
      <style:text-properties fo:color="#000000" loext:opacity="100%" fo:font-size="9pt" style:font-name-asian="Arial Unicode MS1" style:font-family-asian="'Arial Unicode MS'" style:font-family-generic-asian="system" style:font-pitch-asian="variable" style:font-size-asian="9pt" style:font-size-complex="9pt"/>
    </style:style>
    <style:style style:name="xl129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auto"/>
      <style:text-properties fo:font-size="16pt" style:font-name-asian="Arial Unicode MS1" style:font-family-asian="'Arial Unicode MS'" style:font-family-generic-asian="system" style:font-pitch-asian="variable" style:font-size-asian="16pt" style:font-size-complex="16pt"/>
    </style:style>
    <style:style style:name="List_20_1" style:display-name="List 1" style:family="paragraph" style:parent-style-name="Standard" style:auto-update="true" style:class="list">
      <style:paragraph-properties fo:margin-left="0.388cm" fo:margin-right="0cm" fo:line-height="100%" fo:text-indent="-0.635cm" style:auto-text-indent="false" style:vertical-align="auto">
        <style:tab-stops>
          <style:tab-stop style:position="0.388cm"/>
        </style:tab-stops>
      </style:paragraph-properties>
      <style:text-properties style:letter-kerning="true" style:font-name-asian="新細明體1" style:font-family-asian="新細明體" style:font-family-generic-asian="system" style:font-pitch-asian="variable" style:font-size-complex="12pt"/>
    </style:style>
    <style:style style:name="圖說" style:family="paragraph" style:parent-style-name="Standard" loext:linked-style-name="圖說_20_字元">
      <style:paragraph-properties fo:margin-top="0.635cm" fo:margin-bottom="0.212cm" style:contextual-spacing="false" style:line-height-at-least="0.847cm" fo:text-align="center" style:justify-single-word="false"/>
      <style:text-properties fo:font-size="16pt" fo:letter-spacing="0.007cm" style:font-size-asian="16pt"/>
    </style:style>
    <style:style style:name="d" style:family="paragraph" style:parent-style-name="Standard">
      <style:paragraph-properties fo:line-height="0.706cm" fo:text-align="center" style:justify-single-word="false" style:vertical-align="auto"/>
      <style:text-properties style:letter-kerning="true" style:font-size-complex="12pt"/>
    </style:style>
    <style:style style:name="_ff21_" style:display-name="Ａ" style:family="paragraph" style:parent-style-name="Standard">
      <style:paragraph-properties fo:margin-left="5.741cm" fo:margin-right="0cm" style:line-height-at-least="0.776cm" fo:orphans="2" fo:widows="2" fo:text-indent="-2.143cm" style:auto-text-indent="false" style:snap-to-layout-grid="false">
        <style:tab-stops>
          <style:tab-stop style:position="5.741cm"/>
        </style:tab-stops>
      </style:paragraph-properties>
      <style:text-properties style:font-name="標楷體" fo:font-family="標楷體" style:font-family-generic="roman" style:font-pitch="variable" fo:font-size="20pt" style:font-size-asian="20pt" style:font-size-complex="12pt"/>
    </style:style>
    <style:style style:name="_36_" style:display-name="6" style:family="paragraph" style:parent-style-name="Standard">
      <style:paragraph-properties fo:margin-left="2.967cm" fo:margin-right="0cm" fo:line-height="100%" fo:text-indent="-0.494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_37_" style:display-name="7" style:family="paragraph" style:parent-style-name="Standard">
      <style:paragraph-properties fo:margin-left="0cm" fo:margin-right="0cm" fo:line-height="100%" fo:text-indent="1.482cm" style:auto-text-indent="false" style:vertical-align="auto" style:snap-to-layout-grid="fals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5pt"/>
    </style:style>
    <style:style style:name="Appendix" style:family="paragraph" style:parent-style-name="table_20_of_20_figures" style:class="chapter">
      <style:paragraph-properties fo:margin-left="2.54cm" fo:margin-right="0cm" fo:text-indent="0cm" style:auto-text-indent="false"/>
      <style:text-properties style:font-size-complex="30pt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line-height="100%" fo:text-indent="-0.847cm" style:auto-text-indent="false" style:vertical-align="auto"/>
      <style:text-properties fo:font-variant="small-caps" fo:font-size="10pt" style:letter-kerning="true" style:font-name-asian="新細明體1" style:font-family-asian="新細明體" style:font-family-generic-asian="system" style:font-pitch-asian="variable" style:font-size-asian="10pt" style:font-size-complex="12pt"/>
    </style:style>
    <style:style style:name="樣式1" style:family="paragraph" style:parent-style-name="table_20_of_20_figures"/>
    <style:style style:name="文章" style:family="paragraph" loext:linked-style-name="文章_20_字元">
      <style:paragraph-properties fo:margin-left="0cm" fo:margin-right="0cm" fo:margin-top="0cm" fo:margin-bottom="0cm" style:contextual-spacing="false" fo:line-height="0.847cm" fo:text-align="justify" style:justify-single-word="false" fo:orphans="2" fo:widows="2" fo:text-indent="0.353cm" style:auto-text-indent="false" style:punctuation-wrap="hanging" style:writing-mode="lr-tb"/>
      <style:text-properties style:font-name="Times New Roman" fo:font-family="'Times New Roman'" style:font-family-generic="roman" style:font-pitch="variable" fo:font-size="11pt" fo:letter-spacing="0.018cm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AA" style:family="paragraph" style:parent-style-name="Standard" loext:linked-style-name="AAA_20_字元">
      <style:paragraph-properties style:vertical-align="auto" style:snap-to-layout-grid="false"/>
      <style:text-properties fo:font-size="16pt" fo:letter-spacing="-0.028cm" fo:font-weight="bold" style:letter-kerning="true" style:font-size-asian="16pt" style:font-weight-asian="bold" style:font-size-complex="16pt" style:font-weight-complex="bold"/>
    </style:style>
    <style:style style:name="BBB" style:family="paragraph" style:parent-style-name="Text_20_body_20_indent" loext:linked-style-name="BBB_20_字元">
      <style:paragraph-properties fo:margin-left="1.713cm" fo:margin-right="0.279cm" fo:margin-top="0cm" fo:margin-bottom="0cm" style:contextual-spacing="false" fo:line-height="0.706cm" fo:text-indent="-1.46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CCC" style:family="paragraph" style:parent-style-name="Standard" loext:linked-style-name="CCC_20_字元">
      <style:paragraph-properties fo:margin-left="1.249cm" fo:margin-right="0cm" fo:line-height="150%" fo:orphans="2" fo:widows="2" fo:text-indent="0cm" style:auto-text-indent="false" style:snap-to-layout-grid="false"/>
      <style:text-properties fo:font-size="14pt" fo:font-weight="bold" style:letter-kerning="true" style:font-size-asian="14pt" style:font-weight-asian="bold" style:font-size-complex="14pt"/>
    </style:style>
    <style:style style:name="index_20_1" style:display-name="index 1" style:family="paragraph" style:parent-style-name="Standard" style:next-style-name="Standard" style:auto-update="true">
      <style:paragraph-properties style:line-height-at-least="0.423cm" fo:orphans="2" fo:widows="2" style:vertical-align="bottom"/>
      <style:text-properties style:font-name="標楷體" fo:font-family="標楷體" style:font-family-generic="roman" style:font-pitch="variable" fo:font-weight="bold" style:font-weight-asian="bold" style:font-size-complex="12pt"/>
    </style:style>
    <style:style style:name="b1.4" style:family="paragraph" style:parent-style-name="Standard" style:list-style-name="WWNum10" style:list-level="2">
      <style:paragraph-properties fo:line-height="100%" style:vertical-align="auto"/>
      <style:text-properties style:font-name="標楷體" fo:font-family="標楷體" style:font-family-generic="roman" style:font-pitch="variable" fo:font-size="15pt" style:font-size-asian="15pt"/>
    </style:style>
    <style:style style:name="壹_20_標題" style:display-name="壹 標題" style:family="paragraph" style:parent-style-name="Standard" style:auto-update="true" style:default-outline-level="1" style:list-style-name="">
      <style:paragraph-properties fo:margin-left="0.85cm" fo:margin-right="0cm" fo:margin-top="0.423cm" fo:margin-bottom="0.212cm" style:contextual-spacing="false" style:line-height-at-least="0.423cm" fo:text-indent="-0.85cm" style:auto-text-indent="false"/>
      <style:text-properties fo:font-size="14pt" fo:font-weight="bold" style:font-size-asian="14pt" style:font-weight-asian="bold" style:font-size-complex="14pt"/>
    </style:style>
    <style:style style:name="msonormal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" style:family="paragraph" style:parent-style-name="Standard">
      <style:paragraph-properties fo:line-height="0.635cm" style:vertical-align="auto"/>
      <style:text-properties fo:font-size="14pt" style:letter-kerning="true" style:font-name-asian="華康中明體" style:font-family-asian="華康中明體" style:font-family-generic-asian="system" style:font-pitch-asian="variable" style:font-size-asian="14pt"/>
    </style:style>
    <style:style style:name="小標中" style:family="paragraph" style:parent-style-name="小標">
      <style:paragraph-properties fo:margin-left="0cm" fo:margin-right="0cm" fo:margin-top="0.423cm" fo:margin-bottom="0.353cm" style:contextual-spacing="false" fo:line-height="0.882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7pt" fo:letter-spacing="0.025cm" fo:font-weight="bold" style:font-size-asian="17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壹_ff0e_" style:display-name="壹．" style:family="paragraph" style:parent-style-name="Heading_20_1" style:list-style-name="">
      <style:paragraph-properties fo:margin-top="0cm" fo:margin-bottom="1.058cm" style:contextual-spacing="false" fo:line-height="100%" fo:text-align="center" style:justify-single-word="false" style:vertical-align="auto" style:snap-to-layout-grid="false"/>
      <style:text-properties fo:font-size="28pt" style:letter-kerning="false" style:font-name-asian="標楷體1" style:font-family-asian="標楷體" style:font-family-generic-asian="system" style:font-pitch-asian="variable" style:font-size-asian="28pt" style:font-size-complex="10pt"/>
    </style:style>
    <style:style style:name="分項段落" style:family="paragraph" style:parent-style-name="Standard" style:list-style-name="WWNum11">
      <style:paragraph-properties fo:line-height="0.988cm" fo:orphans="2" fo:widows="2" style:snap-to-layout-grid="false"/>
      <style:text-properties fo:font-size="16pt" style:font-size-asian="16pt"/>
    </style:style>
    <style:style style:name="_31_." style:display-name="1." style:family="paragraph" style:parent-style-name="Normal_20_Indent">
      <style:paragraph-properties fo:margin-left="1.976cm" fo:margin-right="0cm" fo:line-height="0.988cm" fo:text-indent="-0.469cm" style:auto-text-indent="false" style:vertical-align="auto"/>
      <style:text-properties style:font-name="標楷體" fo:font-family="標楷體" style:font-family-generic="roman" style:font-pitch="variable" fo:font-size="14pt" style:letter-kerning="true" style:font-size-asian="14pt"/>
    </style:style>
    <style:style style:name="_28_一_29_文" style:display-name="(一)文" style:family="paragraph" style:parent-style-name="Standard" style:default-outline-level="3" style:list-style-name="">
      <style:paragraph-properties fo:margin-left="1.556cm" fo:margin-right="0cm" fo:line-height="1.058cm" fo:text-indent="1.012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size-asian="14pt"/>
    </style:style>
    <style:style style:name="發文字號" style:family="paragraph" style:parent-style-name="Standard">
      <style:paragraph-properties fo:line-height="0.494cm" style:vertical-align="auto" style:snap-to-layout-grid="false"/>
      <style:text-properties style:letter-kerning="true"/>
    </style:style>
    <style:style style:name="機關名稱" style:family="paragraph" style:parent-style-name="Standard">
      <style:paragraph-properties fo:line-height="1.129cm" fo:text-align="center" style:justify-single-word="false" style:vertical-align="auto" style:snap-to-layout-grid="false"/>
      <style:text-properties fo:font-size="20pt" style:letter-kerning="true" style:font-size-asian="20pt"/>
    </style:style>
    <style:style style:name="出席者" style:family="paragraph" style:parent-style-name="Standard">
      <style:paragraph-properties fo:margin-left="1.97cm" fo:margin-right="0cm" fo:line-height="0.706cm" fo:text-indent="-1.97cm" style:auto-text-indent="false" style:vertical-align="auto" style:snap-to-layout-grid="false"/>
      <style:text-properties fo:font-size="14pt" style:letter-kerning="true" style:font-size-asian="14pt"/>
    </style:style>
    <style:style style:name="條-1." style:family="paragraph" style:parent-style-name="條-_28_一_29_">
      <style:paragraph-properties fo:margin-left="2.117cm" fo:margin-right="0cm" fo:text-indent="-0.423cm" style:auto-text-indent="false"/>
      <style:text-properties style:font-name="Times New Roman" fo:font-family="'Times New Roman'" style:font-family-generic="roman" style:font-pitch="variable"/>
    </style:style>
    <style:style style:name="項目1" style:family="paragraph" style:parent-style-name="Standard">
      <style:paragraph-properties fo:margin-left="0.85cm" fo:margin-right="0cm" fo:line-height="100%" fo:text-indent="0cm" style:auto-text-indent="false" style:vertical-align="auto"/>
      <style:text-properties style:font-name="標楷體" fo:font-family="標楷體" style:font-family-generic="roman" style:font-pitch="variable" style:letter-kerning="true" style:font-size-complex="12pt"/>
    </style:style>
    <style:style style:name="標題_20_1內文" style:display-name="標題 1內文" style:family="paragraph" style:parent-style-name="Standard">
      <style:paragraph-properties fo:margin-left="1.199cm" fo:margin-right="0cm" fo:line-height="150%" fo:orphans="2" fo:widows="2" fo:text-indent="1cm" style:auto-text-indent="false" style:vertical-align="auto" style:snap-to-layout-grid="false"/>
      <style:text-properties fo:font-size="14pt" style:letter-kerning="true" style:font-size-asian="14pt" style:font-size-complex="12pt"/>
    </style:style>
    <style:style style:name="標題_20_2_20_項目編號_28_一_29_" style:display-name="標題 2 項目編號(一)" style:family="paragraph" style:parent-style-name="Standard" style:list-style-name="WWNum13">
      <style:paragraph-properties fo:line-height="150%" fo:orphans="2" fo:widows="2" style:vertical-align="auto" style:snap-to-layout-grid="false">
        <style:tab-stops>
          <style:tab-stop style:position="2.501cm"/>
        </style:tab-stops>
      </style:paragraph-properties>
      <style:text-properties fo:font-size="14pt" style:letter-kerning="true" style:font-size-asian="14pt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Table_20_Paragraph" style:display-name="Table Paragraph" style:family="paragraph" style:parent-style-name="Standard">
      <style:paragraph-properties fo:line-height="100%" style:vertical-align="auto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align="start" style:justify-single-word="false" fo:text-indent="-1.679cm" style:auto-text-indent="false" style:vertical-align="auto"/>
      <style:text-properties style:font-name="Arial" fo:font-family="Arial" style:font-family-generic="roman" style:font-pitch="variable" fo:font-size="16pt" style:letter-kerning="true" style:font-size-asian="16pt" style:font-size-complex="12pt"/>
    </style:style>
    <style:style style:name="副本" style:family="paragraph" style:parent-style-name="Body_20_Text_20_Indent_20_3">
      <style:paragraph-properties fo:margin-left="1.27cm" fo:margin-right="0cm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size-asian="12pt" style:font-size-complex="12pt"/>
    </style:style>
    <style:style style:name="階層1_20_壹" style:display-name="階層1 壹" style:family="paragraph" style:parent-style-name="Heading_20_1" loext:linked-style-name="階層1_20_壹_20_字元" style:list-style-name="WWNum14">
      <style:paragraph-properties fo:margin-top="0.423cm" fo:margin-bottom="0.423cm" style:contextual-spacing="false" fo:line-height="0.635cm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>
        <loext:char-complex-color loext:theme-type="dark1" loext:color-type="theme"/>
      </style:text-properties>
    </style:style>
    <style:style style:name="階層2_20_一" style:display-name="階層2 一" style:family="paragraph" style:parent-style-name="Standard" loext:linked-style-name="階層2_20_一_20_字元" style:default-outline-level="2" style:list-style-name="WWNum15">
      <style:paragraph-properties fo:margin-top="0cm" fo:margin-bottom="0.212cm" style:contextual-spacing="false" fo:line-height="0.635cm"/>
      <style:text-properties fo:font-weight="bold" style:font-weight-asian="bold"/>
    </style:style>
    <style:style style:name="階層3_20__28_一_29_" style:display-name="階層3 (一)" style:family="paragraph" style:parent-style-name="Standard" loext:linked-style-name="階層3_20__28_一_29__20_字元" style:list-style-name="WWNum20">
      <style:paragraph-properties fo:margin-top="0cm" fo:margin-bottom="0.212cm" style:contextual-spacing="false" fo:line-height="0.635cm"/>
      <style:text-properties style:letter-kerning="true" style:font-size-complex="12pt"/>
    </style:style>
    <style:style style:name="階層4_20_1." style:display-name="階層4 1." style:family="paragraph" style:parent-style-name="Standard" loext:linked-style-name="階層4_20_1._20_字元" style:list-style-name="WWNum16">
      <style:paragraph-properties fo:margin-top="0cm" fo:margin-bottom="0.212cm" style:contextual-spacing="false" fo:line-height="0.635cm" style:vertical-align="auto"/>
      <style:text-properties fo:color="#000000" loext:opacity="100%" style:letter-kerning="true" style:font-size-complex="12pt"/>
    </style:style>
    <style:style style:name="階層5_20__28_1_29_" style:display-name="階層5 (1)" style:family="paragraph" style:parent-style-name="Standard" loext:linked-style-name="階層5_20__28_1_29__20_字元" style:list-style-name="WWNum17">
      <style:paragraph-properties fo:line-height="0.635cm" style:vertical-align="auto"/>
      <style:text-properties fo:color="#000000" loext:opacity="100%" style:letter-kerning="true" style:font-size-complex="12pt"/>
    </style:style>
    <style:style style:name="階層6_20_A" style:display-name="階層6 A" style:family="paragraph" style:parent-style-name="Standard" loext:linked-style-name="階層6_20_A_20_字元" style:list-style-name="WWNum18">
      <style:paragraph-properties fo:line-height="0.635cm" style:vertical-align="auto"/>
      <style:text-properties fo:color="#000000" loext:opacity="100%" style:letter-kerning="true" style:font-size-complex="12pt"/>
    </style:style>
    <style:style style:name="階層7_20__28_A_29_" style:display-name="階層7 (A)" style:family="paragraph" style:parent-style-name="Standard" loext:linked-style-name="階層7_20__28_A_29__20_字元" style:list-style-name="WWNum19">
      <style:paragraph-properties fo:line-height="0.635cm" style:vertical-align="auto"/>
      <style:text-properties fo:color="#000000" loext:opacity="100%" style:letter-kerning="true" style:font-size-complex="12pt"/>
    </style:style>
    <style:style style:name="階層8_20_a" style:display-name="階層8 a" style:family="paragraph" style:parent-style-name="階層7_20__28_A_29_" loext:linked-style-name="階層8_20_a_20_字元" style:list-style-name="">
      <style:paragraph-properties fo:margin-left="3.4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200%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4pt" fo:font-style="italic" fo:font-weight="bold" style:letter-kerning="false" style:font-name-asian="標楷體1" style:font-family-asian="標楷體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.5pt"/>
    </style:style>
    <style:style style:name="標題_20_7_20_字元" style:display-name="標題 7 字元" style:family="text" style:parent-style-name="Default_20_Paragraph_20_Font_20__28_WW_29_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_20__28_WW_29_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_20__28_WW_29_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6pt" style:font-name-asian="華康中楷體1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Default_20_Paragraph_20_Font_20__28_WW_29_" loext:linked-style-name="Document_20_Map_20__28_WW_29_">
      <style:text-properties style:font-name="Arial" fo:font-family="Arial" style:font-family-generic="roman" style:font-pitch="variable" style:letter-kerning="fals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_20__28_WW_29_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細明體" fo:font-family="細明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未解析的提及項目1" style:family="text" style:parent-style-name="Default_20_Paragraph_20_Font_20__28_WW_29_">
      <style:text-properties fo:color="#605e5c" loext:opacity="100%" fo:background-color="#e1dfdd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Georgia" fo:font-family="Georg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_20_Char" style:display-name="List Paragraph Char" style:family="text" loext:linked-style-name="清單段落1">
      <style:text-properties style:font-name="Georgia" fo:font-family="Georgia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sideconten1" style:family="text">
      <style:text-properties fo:color="#666666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yle121" style:family="text">
      <style:text-properties fo:color="#6666ff" loext:opacity="100%" fo:font-size="10pt" style:font-size-asian="10pt" style:font-size-complex="10pt"/>
    </style:style>
    <style:style style:name="apple-style-span" style:family="text" style:parent-style-name="Default_20_Paragraph_20_Font_20__28_WW_29_"/>
    <style:style style:name="sub20" style:family="text"/>
    <style:style style:name="sub15h1" style:family="text">
      <style:text-properties fo:color="#cc3333" loext:opacity="100%" style:text-line-through-style="none" style:text-line-through-type="none" style:font-name="sө" fo:font-family="sө" style:font-family-generic="roman" style:font-pitch="variable" fo:font-size="7.5pt" style:text-underline-style="none" fo:font-weight="bold" style:text-blinking="false" style:font-size-asian="7.5pt" style:font-weight-asian="bold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圖說_20_字元" style:display-name="圖說 字元" style:family="text" loext:linked-style-name="圖說">
      <style:text-properties style:font-name="Times New Roman" fo:font-family="'Times New Roman'" style:font-family-generic="roman" style:font-pitch="variable" fo:font-size="16pt" fo:letter-spacing="0.007cm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>
      <style:text-properties style:font-name="細明體" fo:font-family="細明體" style:font-family-generic="roman" style:font-pitch="variable" fo:font-size="12pt" style:font-size-asian="12pt"/>
    </style:style>
    <style:style style:name="文章_20_字元" style:display-name="文章 字元" style:family="text" loext:linked-style-name="文章">
      <style:text-properties style:font-name="Times New Roman" fo:font-family="'Times New Roman'" style:font-family-generic="roman" style:font-pitch="variable" fo:font-size="11pt" fo:letter-spacing="0.018cm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AA_20_字元" style:display-name="AAA 字元" style:family="text" loext:linked-style-name="AAA">
      <style:text-properties style:font-name="Times New Roman" fo:font-family="'Times New Roman'" style:font-family-generic="roman" style:font-pitch="variable" fo:font-size="16pt" fo:letter-spacing="-0.028cm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BB_20_字元" style:display-name="BBB 字元" style:family="text" loext:linked-style-name="BBB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CC_20_字元" style:display-name="CCC 字元" style:family="text" loext:linked-style-name="CCC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彩色清單_20_-_20_輔色_20_1_20_字元" style:display-name="彩色清單 - 輔色 1 字元" style:family="text">
      <style:text-properties fo:font-size="12pt" style:letter-kerning="true" style:font-size-asian="12pt" style:font-size-complex="11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章節附註文字_20_字元" style:display-name="章節附註文字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未解析的提及項目11" style:family="text" style:parent-style-name="Default_20_Paragraph_20_Font_20__28_WW_29_">
      <style:text-properties fo:color="#605e5c" loext:opacity="100%" fo:background-color="#e1dfdd"/>
    </style:style>
    <style:style style:name="階層1_20_壹_20_字元" style:display-name="階層1 壹 字元" style:family="text" style:parent-style-name="標題_20_1_20_字元" loext:linked-style-name="階層1_20_壹">
      <style:text-properties fo:color="#000000" loext:opacity="100%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 style:font-weight-complex="bold">
        <loext:char-complex-color loext:theme-type="dark1" loext:color-type="theme"/>
      </style:text-properties>
    </style:style>
    <style:style style:name="階層2_20_一_20_字元" style:display-name="階層2 一 字元" style:family="text" style:parent-style-name="Default_20_Paragraph_20_Font_20__28_WW_29_" loext:linked-style-name="階層2_20_一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階層3_20__28_一_29__20_字元" style:display-name="階層3 (一) 字元" style:family="text" style:parent-style-name="Default_20_Paragraph_20_Font_20__28_WW_29_" loext:linked-style-name="階層3_20__28_一_29_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4_20_1._20_字元" style:display-name="階層4 1. 字元" style:family="text" style:parent-style-name="Default_20_Paragraph_20_Font_20__28_WW_29_" loext:linked-style-name="階層4_20_1.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5_20__28_1_29__20_字元" style:display-name="階層5 (1) 字元" style:family="text" style:parent-style-name="Default_20_Paragraph_20_Font_20__28_WW_29_" loext:linked-style-name="階層5_20__28_1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6_20_A_20_字元" style:display-name="階層6 A 字元" style:family="text" style:parent-style-name="Default_20_Paragraph_20_Font_20__28_WW_29_" loext:linked-style-name="階層6_20_A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7_20__28_A_29__20_字元" style:display-name="階層7 (A) 字元" style:family="text" style:parent-style-name="Default_20_Paragraph_20_Font_20__28_WW_29_" loext:linked-style-name="階層7_20__28_A_29_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階層8_20_a_20_字元" style:display-name="階層8 a 字元" style:family="text" style:parent-style-name="Default_20_Paragraph_20_Font_20__28_WW_29_" loext:linked-style-name="階層8_20_a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未解析的提及項目2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5" style:display-name="ListLabel 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6" style:display-name="ListLabel 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87" style:display-name="ListLabel 8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1" style:display-name="ListLabel 101" style:family="text">
      <style:text-properties fo:background-color="transparen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4pt" style:font-size-asian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II文件編號樣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II文件編號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5.648cm" fo:text-indent="-1.6cm" fo:margin-left="5.648cm"/>
        </style:list-level-properties>
      </text:list-level-style-number>
      <text:list-level-style-number text:level="2" text:style-name="ListLabel_20_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7.036cm" fo:text-indent="-1.401cm" fo:margin-left="7.036cm"/>
        </style:list-level-properties>
      </text:list-level-style-number>
      <text:list-level-style-number text:level="3" text:style-name="ListLabel_20_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849cm" fo:text-indent="-1.3cm" fo:margin-left="6.849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7.198cm" fo:text-indent="-0.75cm" fo:margin-left="7.198cm"/>
        </style:list-level-properties>
      </text:list-level-style-number>
      <text:list-level-style-number text:level="5" text:style-name="ListLabel_20_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8.319cm" fo:text-indent="-0.75cm" fo:margin-left="7.798cm"/>
        </style:list-level-properties>
      </text:list-level-style-number>
      <text:list-level-style-number text:level="6" text:style-name="ListLabel_20_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4cm" fo:text-indent="-0.499cm" fo:margin-left="8.229cm"/>
        </style:list-level-properties>
      </text:list-level-style-number>
      <text:list-level-style-number text:level="7" text:style-name="ListLabel_20_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99cm" fo:text-indent="-0.75cm" fo:margin-left="9.07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4cm" fo:text-indent="-0.499cm" fo:margin-left="9.499cm"/>
        </style:list-level-properties>
      </text:list-level-style-number>
      <text:list-level-style-number text:level="9" text:style-name="ListLabel_20_1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88cm" fo:text-indent="-0.7cm" fo:margin-left="9.9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7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Q%1%." style:num-prefix="Q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S%1%." style:num-prefix="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loext:num-list-format="%3%、" style:num-suffix="、" style:num-format="壹, 貳, 參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ListLabel_20_68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69" loext:num-list-format="%5%." style:num-suffix="." style:num-format="一, 二, 三, ...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text:style-name="ListLabel_20_7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7" text:style-name="ListLabel_20_7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7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8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6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88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9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0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1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2cm" fo:margin-left="0.501cm"/>
        </style:list-level-properties>
      </text:list-level-style-number>
      <text:list-level-style-number text:level="2" text:style-name="ListLabel_20_9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1cm" fo:margin-left="1.501cm"/>
        </style:list-level-properties>
      </text:list-level-style-number>
      <text:list-level-style-number text:level="3" text:style-name="ListLabel_20_9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02cm" fo:text-indent="-0.75cm" fo:margin-left="2.7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5" text:style-name="ListLabel_20_9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0.75cm" fo:margin-left="4.249cm"/>
        </style:list-level-properties>
      </text:list-level-style-number>
      <text:list-level-style-number text:level="6" text:style-name="ListLabel_20_9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02cm" fo:text-indent="-0.75cm" fo:margin-left="4.999cm"/>
        </style:list-level-properties>
      </text:list-level-style-number>
      <text:list-level-style-number text:level="7" text:style-name="ListLabel_20_9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69cm" fo:text-indent="-0.75cm" fo:margin-left="5.74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8cm" fo:text-indent="-0.75cm" fo:margin-left="6.498cm"/>
        </style:list-level-properties>
      </text:list-level-style-number>
      <text:list-level-style-number text:level="9" text:style-name="ListLabel_20_10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768cm" fo:text-indent="-0.75cm" fo:margin-left="7.2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2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9cm" fo:margin-left="1.401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nothing" fo:text-indent="-0.399cm" fo:margin-left="2.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701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4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01cm" fo:margin-left="3.801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01cm" fo:margin-left="1.552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dc:creator>03480李品宸</dc:creator>
    <meta:editing-cycles>5</meta:editing-cycles>
    <meta:creation-date>2024-07-29T05:55:00</meta:creation-date>
    <dc:date>2024-07-31T08:23:00</dc:date>
    <meta:editing-duration>P0D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14" meta:paragraph-count="530" meta:word-count="6634" meta:character-count="7708" meta:non-whitespace-character-count="7675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