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color="#FF0000" style:font-size-complex="16pt"/>
    </style:style>
    <style:style style:name="T18" style:parent-style-name="預設段落字型" style:family="text">
      <style:text-properties style:font-name="Times New Roman" style:font-name-asian="標楷體" fo:color="#FF0000" style:font-size-complex="16pt"/>
    </style:style>
    <style:style style:name="T19" style:parent-style-name="預設段落字型" style:family="text">
      <style:text-properties style:font-name="Times New Roman" style:font-name-asian="標楷體" fo:color="#FF0000" style:font-size-complex="16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1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2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P40" style:parent-style-name="清單段落" style:family="paragraph">
      <style:paragraph-properties fo:line-height="0.3888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Times New Roman" style:font-name-asian="標楷體" fo:color="#FF0000" style:font-size-complex="16pt"/>
    </style:style>
    <style:style style:name="T51" style:parent-style-name="預設段落字型" style:family="text">
      <style:text-properties style:font-name="Times New Roman" style:font-name-asian="標楷體" fo:color="#FF0000" style:font-size-complex="16pt"/>
    </style:style>
    <style:style style:name="T52" style:parent-style-name="預設段落字型" style:family="text">
      <style:text-properties style:font-name="Times New Roman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FF0000" style:font-size-complex="16pt"/>
    </style:style>
    <style:style style:name="P74" style:parent-style-name="清單段落" style:family="paragraph">
      <style:paragraph-properties fo:line-height="0.2222in"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fo:color="#FF0000" style:font-size-complex="16pt"/>
    </style:style>
    <style:style style:name="P76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</text:span><text:span text:style-name="T6">產業發展署</text:span><text:span text:style-name="T7">「雲市集工業館數位點數補助計畫</text:span><text:span text:style-name="T8">」</text:span><text:span text:style-name="T9">（</text:span><text:span text:style-name="T10">契約編號：</text:span><text:span text:style-name="T11">）</text:span><text:span text:style-name="T12"><text:line-break/></text:span><text:span text:style-name="T13">補助款計新臺</text:span><text:span text:style-name="T14">幣</text:span><text:span text:style-name="T15">__________</text:span><text:span text:style-name="T16">元整</text:span><text:span text:style-name="T17">(</text:span><text:span text:style-name="T18">填入國字大寫金額</text:span><text:span text:style-name="T19">)</text:span><text:span text:style-name="T20">。</text:span></text:p>
        </text:list-item>
        <text:list-item>
          <text:p text:style-name="P21">依據貴我雙方簽訂之經濟部產業發展署「雲市集工業館數位點數補助計畫」專案契約書辦理。</text:p>
        </text:list-item>
        <text:list-item>
          <text:p text:style-name="P22"><text:span text:style-name="T23">補</text:span><text:span text:style-name="T24">助款項已</text:span><text:span text:style-name="T25">匯入</text:span><text:span text:style-name="T26">__</text:span><text:span text:style-name="T27">___</text:span><text:span text:style-name="T28">____</text:span><text:span text:style-name="T29">_</text:span><text:span text:style-name="T30">銀行</text:span><text:span text:style-name="T31">（</text:span><text:span text:style-name="T32">代碼</text:span><text:span text:style-name="T33">__</text:span><text:span text:style-name="T34">__</text:span><text:span text:style-name="T35">___</text:span><text:span text:style-name="T36">）</text:span><text:span text:style-name="T37">__</text:span><text:span text:style-name="T38">_____</text:span><text:span text:style-name="T39">分行</text:span></text:p>
        </text:list-item>
      </text:list>
      <text:p text:style-name="P40"><text:span text:style-name="T41">設立</text:span><text:span text:style-name="T42">之</text:span><text:span text:style-name="T43">活存帳戶</text:span><text:span text:style-name="T44">______________________</text:span><text:span text:style-name="T45">號帳號</text:span><text:span text:style-name="T46"><text:line-break/></text:span><text:span text:style-name="T47">戶名：</text:span><text:span text:style-name="T48">____________________</text:span><text:span text:style-name="T49">。</text:span><text:span text:style-name="T50">(</text:span><text:span text:style-name="T51">銀行帳戶同契約書</text:span><text:span text:style-name="T52">)</text:span></text:p>
      <text:p text:style-name="P53"><text:s text:c="3"/>此<text:s/>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</text:span><text:span text:style-name="T70"><text:s text:c="4"/></text:span><text:span text:style-name="T71">納：</text:span><text:span text:style-name="T72"><text:tab/></text:span><text:span text:style-name="T73">（蓋章）</text:span></text:p>
      <text:p text:style-name="P74">登記地址：</text:p>
      <text:p text:style-name="P75">(公司登記地址同契約書)</text:p>
      <text:p text:style-name="P76">通訊地址：</text:p>
      <text:p text:style-name="P77"><text:span text:style-name="T7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4-05-09T05:20:00Z</meta:creation-date>
    <dc:date>2024-05-09T05:20:00Z</dc:date>
    <meta:print-date>2019-10-04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