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華康粗明體"/>
      </text:list-level-style-bullet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13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0.3611in" fo:margin-left="1.429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TableColumn12" style:family="table-column">
      <style:table-column-properties style:column-width="3.4645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333in" style:use-optimal-column-width="false"/>
    </style:style>
    <style:style style:name="TableColumn16" style:family="table-column">
      <style:table-column-properties style:column-width="1.4861in" style:use-optimal-column-width="false"/>
    </style:style>
    <style:style style:name="Table11" style:family="table">
      <style:table-properties style:width="6.4083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 fo:line-height="0.1527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 fo:line-height="0.1527in" fo:margin-left="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416in" fo:margin-bottom="0.0416in" fo:line-height="0.1527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416in" fo:margin-bottom="0.0416in" fo:line-height="0.1527in" fo:margin-left="0.669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416in" fo:margin-bottom="0.0416in" fo:line-height="0.1527in" fo:margin-left="0.6694in">
        <style:tab-stops/>
      </style:paragraph-properties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416in" fo:margin-bottom="0.0416in" fo:line-height="0.1527in" fo:margin-left="0.6694in">
        <style:tab-stops/>
      </style:paragraph-properties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 fo:line-height="0.1527in" fo:margin-left="0.669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416in" fo:margin-bottom="0.0416in" fo:line-height="0.1527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line-height="0.1527in" fo:margin-left="0.6694in">
        <style:tab-stops/>
      </style:paragraph-properties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line-height="0.1527in" fo:margin-left="0.6694in">
        <style:tab-stops/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416in" fo:margin-bottom="0.0416in" fo:line-height="0.1527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416in" fo:margin-bottom="0.0416in" fo:line-height="0.1527in" fo:margin-left="0.6694in">
        <style:tab-stops/>
      </style:paragraph-properties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416in" fo:margin-bottom="0.0416in" fo:line-height="0.1527in" fo:margin-left="0.6694in">
        <style:tab-stops/>
      </style:paragraph-properties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416in" fo:margin-bottom="0.0416in" fo:line-height="0.1527in" fo:margin-left="0.3347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416in" fo:margin-bottom="0.0416in" fo:line-height="0.1527in" fo:margin-left="0.3347in" fo:text-indent="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416in" fo:margin-bottom="0.0416in" fo:line-height="0.1527in" fo:margin-left="0.3347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416in" fo:margin-bottom="0.0416in" fo:line-height="0.1527in" fo:margin-left="0.3347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416in" fo:margin-bottom="0.0416in" fo:line-height="0.1527in" fo:margin-left="0.3347in" fo:text-inden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top="0.0416in" fo:margin-bottom="0.0416in" fo:line-height="0.1527in" fo:text-indent="0.3333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top="0.0416in" fo:margin-bottom="0.0416in" fo:line-height="0.1527in" fo:margin-left="0.669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top="0.0416in" fo:margin-bottom="0.0416in" fo:line-height="0.1527in" fo:margin-left="0.669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top="0.0416in" fo:margin-bottom="0.0416in" fo:line-height="0.1527in" fo:text-indent="0.3333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top="0.0416in" fo:margin-bottom="0.0416in" fo:line-height="0.1527in" fo:text-indent="0.4173in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416in" fo:margin-bottom="0.0416in" fo:line-height="0.1527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top="0.0416in" fo:margin-bottom="0.0416in" fo:line-height="0.1527in" fo:margin-left="0.6694in">
        <style:tab-stops/>
      </style:paragraph-properties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top="0.0416in" fo:margin-bottom="0.0416in" fo:line-height="0.1527in" fo:margin-left="0.669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416in" fo:margin-bottom="0.0416in" fo:line-height="0.1527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top="0.0416in" fo:margin-bottom="0.0416in" fo:line-height="0.1527in" fo:margin-left="0.669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top="0.0416in" fo:margin-bottom="0.0416in" fo:line-height="0.1527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top="0.0416in" fo:margin-bottom="0.0416in" fo:line-height="0.1527in" fo:margin-left="0.6694in">
        <style:tab-stops/>
      </style:paragraph-properties>
      <style:text-properties style:font-name="標楷體" style:font-name-asian="標楷體" fo:font-weight="bold" style:font-weight-asian="bold" fo:letter-spacing="-0.0041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416in" fo:margin-bottom="0.0416in" fo:line-height="0.1527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top="0.0416in" fo:margin-bottom="0.0416in" fo:line-height="0.1527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fo:text-align="center" fo:line-height="0.0694in"/>
      <style:text-properties style:font-name="標楷體" style:font-name-asian="標楷體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、財務審查廠商應備資料檢查表</text:p>
      <text:p text:style-name="P3"/>
      <text:p text:style-name="P4"><text:span text:style-name="T5"><text:s text:c="7"/></text:span><text:span text:style-name="T6">公司名稱：</text:span><text:span text:style-name="T7"><text:s text:c="25"/></text:span><text:span text:style-name="T8"><text:s text:c="9"/>填表人：</text:span></text:p>
      <text:p text:style-name="P9">財務審查廠商應備資料檢查表─期中查核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項 <text:s text:c="17"/>目</text:p>
          </table:table-cell>
          <table:table-cell table:style-name="TableCell20" table:number-columns-spanned="3">
            <text:p text:style-name="P21">應 備 資 料</text:p>
          </table:table-cell>
          <table:covered-table-cell/>
          <table:covered-table-cell/>
          <table:table-cell table:style-name="TableCell22" table:number-rows-spanned="2">
            <text:p text:style-name="P23">備 <text:s text:c="8"/>註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有</text:p>
          </table:table-cell>
          <table:table-cell table:style-name="TableCell28">
            <text:p text:style-name="P29">不適用</text:p>
          </table:table-cell>
          <table:table-cell table:style-name="TableCell30">
            <text:p text:style-name="P31">無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<text:span text:style-name="T36">一、經費累計表</text:span><text:span text:style-name="T37">(</text:span><text:span text:style-name="T38">正本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1</text:span><text:span text:style-name="T52">10</text:span><text:span text:style-name="T53">.</text:span><text:span text:style-name="T54">5</text:span><text:span text:style-name="T55">.</text:span><text:span text:style-name="T56">2</text:span><text:span text:style-name="T57">8</text:span><text:span text:style-name="T58">－</text:span><text:span text:style-name="T59">1</text:span><text:span text:style-name="T60">1</text:span><text:span text:style-name="T61">1</text:span><text:span text:style-name="T62">.</text:span><text:span text:style-name="T63">01</text:span><text:span text:style-name="T64">.3</text:span><text:span text:style-name="T65">1</text:span><text:span text:style-name="T66">(</text:span><text:span text:style-name="T67">應按月編製</text:span><text:span text:style-name="T68">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二、專帳(7個會計科目明細表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三、專戶存摺(影印本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四、原始憑證(發票或收據影印本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五、記帳憑證(傳票)影印本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六、其他資料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(一)人事費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薪資計算表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工時記錄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薪資清冊(表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</text:span><text:span text:style-name="T180">.</text:span><text:span text:style-name="T181">銀行轉帳記錄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(二)消耗性器材及原材料費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領料單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.材料明細帳或分攤表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(三)創新或研究發展設備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.研發設備使用費計算表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研發設備使用費記錄表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財產目錄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4.雲端設備租賃</text:span><text:span text:style-name="T271">合約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研發設備維護合約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6.研發設備時間記錄表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7.</text:span><text:span text:style-name="T306">研發設備自行維修成本計算表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(四)無形資產之引進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.</text:span><text:span text:style-name="T330">技術購買</text:span><text:span text:style-name="T331">合約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</text:span><text:span text:style-name="T344">專利申請文件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(五)委託研究或驗證費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<text:s text:c="4"/></text:span><text:span text:style-name="T368">委託研究或驗證</text:span><text:span text:style-name="T369">合約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(六)國內差旅費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公司出差旅費報銷辦法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2.</text:span><text:span text:style-name="T404">出差旅費報告單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<text:s text:c="4"/>(七)</text:span><text:s/><text:span text:style-name="T417">行銷推廣業務費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與行銷推廣業務相關之</text:span><text:span text:style-name="T430">照片及樣張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(八)其它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涉及外幣支付之當時外幣匯率表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<text:span text:style-name="T463">Reviewed by：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Prepared 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="華康粗明體" style:font-name-asian="華康粗明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華康粗明體" style:font-name-asian="華康粗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華康粗明體"/>
      </text:list-level-style-bullet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6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53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  業  局</dc:title>
    <dc:description/>
    <dc:subject/>
    <meta:initial-creator>IBM Customer</meta:initial-creator>
    <dc:creator>03345張震龍</dc:creator>
    <meta:creation-date>2024-05-09T07:15:00Z</meta:creation-date>
    <dc:date>2024-05-09T07:15:00Z</dc:date>
    <meta:print-date>2009-02-27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