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新特黑體" svg:font-family="華康新特黑體" style:font-family-generic="modern" style:font-pitch="fixed" svg:panose-1="2 1 6 9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華康新特黑體" style:font-name-asian="華康新特黑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3409in"/>
    </style:style>
    <style:style style:name="TableColumn14" style:family="table-column">
      <style:table-column-properties style:column-width="5.3381in"/>
    </style:style>
    <style:style style:name="Table12" style:family="table">
      <style:table-properties style:width="6.6791in" style:rel-width="100%" fo:margin-left="0in" table:align="center"/>
    </style:style>
    <style:style style:name="TableRow15" style:family="table-row">
      <style:table-row-properties style:min-row-height="0.6555in"/>
    </style:style>
    <style:style style:name="TableCell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2465in"/>
    </style:style>
    <style:style style:name="TableCell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left="-0.018in">
        <style:tab-stops/>
      </style:paragraph-properties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2881in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style:line-height-at-least="0in"/>
      <style:text-properties style:font-name-asian="標楷體"/>
    </style:style>
    <style:style style:name="TableRow26" style:family="table-row">
      <style:table-row-properties style:min-row-height="0.2881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style:line-height-at-least="0in"/>
      <style:text-properties style:font-name-asian="標楷體"/>
    </style:style>
    <style:style style:name="TableRow31" style:family="table-row">
      <style:table-row-properties style:min-row-height="0.2881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Row36" style:family="table-row">
      <style:table-row-properties style:min-row-height="0.2881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TableRow42" style:family="table-row">
      <style:table-row-properties style:min-row-height="2.6979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size-complex="11pt"/>
    </style:style>
    <style:style style:name="P47" style:parent-style-name="內文" style:family="paragraph">
      <style:text-properties style:font-name-asian="標楷體" style:font-size-complex="11pt"/>
    </style:style>
    <style:style style:name="P48" style:parent-style-name="內文" style:family="paragraph">
      <style:text-properties style:font-name-asian="標楷體" style:font-size-complex="11pt"/>
    </style:style>
    <style:style style:name="P49" style:parent-style-name="內文" style:family="paragraph">
      <style:text-properties style:font-name-asian="標楷體" style:font-size-complex="11pt"/>
    </style:style>
    <style:style style:name="P50" style:parent-style-name="內文" style:family="paragraph">
      <style:text-properties style:font-name-asian="標楷體" style:font-size-complex="11pt"/>
    </style:style>
    <style:style style:name="P51" style:parent-style-name="內文" style:family="paragraph">
      <style:text-properties style:font-name-asian="標楷體" style:font-size-complex="11pt"/>
    </style:style>
    <style:style style:name="P52" style:parent-style-name="內文" style:family="paragraph">
      <style:text-properties style:font-name-asian="標楷體" style:font-size-complex="11pt"/>
    </style:style>
    <style:style style:name="P53" style:parent-style-name="內文" style:family="paragraph">
      <style:text-properties style:font-name-asian="標楷體" style:font-size-complex="11pt"/>
    </style:style>
    <style:style style:name="P54" style:parent-style-name="內文" style:family="paragraph">
      <style:text-properties style:font-name-asian="標楷體" style:font-size-complex="11pt"/>
    </style:style>
    <style:style style:name="P55" style:parent-style-name="內文" style:family="paragraph">
      <style:text-properties style:font-name-asian="標楷體" style:font-size-complex="11pt"/>
    </style:style>
    <style:style style:name="TableRow56" style:family="table-row">
      <style:table-row-properties style:min-row-height="0.5965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fo:font-size="9pt" style:font-size-asian="9pt" style:font-size-complex="9pt"/>
    </style:style>
    <style:style style:name="T64" style:parent-style-name="預設段落字型" style:family="text">
      <style:text-properties style:font-name="新細明體" fo:font-size="9pt" style:font-size-asian="9pt" style:font-size-complex="9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P90" style:parent-style-name="內文" style:family="paragraph">
      <style:paragraph-properties fo:widows="2" fo:orphans="2" style:snap-to-layout-grid="false"/>
    </style:style>
    <style:style style:name="T91" style:parent-style-name="預設段落字型" style:family="text">
      <style:text-properties style:font-name-asian="標楷體" style:font-weight-complex="bold" fo:font-size="14pt" style:font-size-asian="14pt"/>
    </style:style>
    <style:style style:family="graphic" style:name="a0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6" text:anchor-type="paragraph" svg:x="5.99375in" svg:y="-0.47639in" svg:width="1in" svg:height="0.63472in" style:rel-width="scale" style:rel-height="scale"><draw:text-box><text:p text:style-name="P3">附件10</text:p></draw:text-box><svg:title/><svg:desc/></draw:frame></text:span><text:span text:style-name="T4">1</text:span><text:span text:style-name="T5">1</text:span><text:span text:style-name="T6">3</text:span><text:span text:style-name="T7">年度</text:span><text:span text:style-name="T8">「</text:span><text:span text:style-name="T9">中小製造業接班傳承數位轉型</text:span><text:span text:style-name="T10">」</text:span></text:p>
      <text:p text:style-name="P11">「相同或類似計畫重複申請」切結書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響應政府資源均衡與不重複機制以提升競爭力，請確實填寫參與政府相關研發及補助計畫，資料如有不實，經濟部得撤銷追回已核撥之補助款。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本年度獲得政府其他計畫案資訊，均與本公司事實相符，否則願負一切法律責任。</text:p>
          </table:table-cell>
          <table:covered-table-cell/>
        </table:table-row>
        <table:table-row table:style-name="TableRow21">
          <table:table-cell table:style-name="TableCell22">
            <text:p text:style-name="P23">政府計畫名稱</text:p>
          </table:table-cell>
          <table:table-cell table:style-name="TableCell24">
            <text:p text:style-name="P25">(例如：SBIR計畫)</text:p>
          </table:table-cell>
        </table:table-row>
        <table:table-row table:style-name="TableRow26">
          <table:table-cell table:style-name="TableCell27">
            <text:p text:style-name="P28">計畫主辦單位</text:p>
          </table:table-cell>
          <table:table-cell table:style-name="TableCell29">
            <text:p text:style-name="P30">(例如：經濟部技術處)</text:p>
          </table:table-cell>
        </table:table-row>
        <table:table-row table:style-name="TableRow31">
          <table:table-cell table:style-name="TableCell32">
            <text:p text:style-name="P33">計畫執行期間</text:p>
          </table:table-cell>
          <table:table-cell table:style-name="TableCell34">
            <text:p text:style-name="P35"><text:s/>年<text:s text:c="3"/><text:s text:c="2"/>月<text:s text:c="2"/><text:s text:c="2"/><text:s/>日<text:s text:c="2"/>～<text:s text:c="4"/>年<text:s/><text:s text:c="2"/><text:s text:c="2"/>月<text:s/><text:s text:c="2"/><text:s text:c="2"/>日</text:p>
          </table:table-cell>
        </table:table-row>
        <table:table-row table:style-name="TableRow36">
          <table:table-cell table:style-name="TableCell37">
            <text:p text:style-name="P38">獲□輔導□補助</text:p>
            <text:p text:style-name="P39">計畫案名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計畫摘要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□本公司保證上述計畫與本計畫內容無相同或相似。</text:p>
            <text:p text:style-name="P59">□本公司無參與其他政府計畫</text:p>
            <text:p text:style-name="P60"/>
            <text:p text:style-name="內文"><text:span text:style-name="T61">公司名稱：</text:span><text:span text:style-name="T62">　　　　　　　　　　　　　　　　　　　</text:span></text:p>
            <text:p text:style-name="內文"><draw:frame draw:z-index="251656704" draw:id="id1" draw:style-name="a1" draw:name="文字方塊 2" text:anchor-type="paragraph" svg:x="7.96875in" svg:y="0.12569in" svg:width="0.89583in" svg:height="0.84931in" style:rel-width="scale" style:rel-height="scale"><draw:text-box><text:p text:style-name="內文"/><text:p text:style-name="內文"/><text:p text:style-name="P63"/><text:p text:style-name="內文"><text:span text:style-name="T64">負責人章</text:span></text:p></draw:text-box><svg:title/><svg:desc/></draw:frame><text:span text:style-name="T65">計畫名稱：</text:span><text:span text:style-name="T66">　　　　　　　　　　　　　　　　　　　</text:span></text:p>
            <text:p text:style-name="內文"><text:span text:style-name="T67">負</text:span><text:span text:style-name="T68"><text:s/></text:span><text:span text:style-name="T69">責</text:span><text:span text:style-name="T70"><text:s/></text:span><text:span text:style-name="T71">人：</text:span><text:span text:style-name="T72">　　　　　　　　　　　　　　　　　　　</text:span></text:p>
            <text:p text:style-name="P73"/>
            <text:p text:style-name="內文"><draw:g draw:z-index="251657728" draw:name="群組 1" draw:id="id4" draw:style-name="a4" text:anchor-type="paragraph"><svg:title/><svg:desc/><draw:frame draw:id="id2" draw:style-name="a2" draw:name="Text Box 4" svg:x="4.18403in" svg:y="-1.61667in" svg:width="1.51042in" svg:height="1.48819in" style:rel-width="scale" style:rel-height="scale"><draw:text-box><text:p text:style-name="內文"/><text:p text:style-name="內文"/><text:p text:style-name="內文"/><text:p text:style-name="內文"/><text:p text:style-name="P74">公司章</text:p></draw:text-box><svg:title/><svg:desc/></draw:frame><draw:frame draw:id="id3" draw:style-name="a3" draw:name="Text Box 5" svg:x="5.88889in" svg:y="-1.02361in" svg:width="0.8125in" svg:height="0.89306in" style:rel-width="scale" style:rel-height="scale"><draw:text-box><text:p text:style-name="內文"/><text:p text:style-name="內文"/><text:p text:style-name="P75">負責人章</text:p></draw:text-box><svg:title/><svg:desc/></draw:frame></draw:g></text:p>
            <text:p text:style-name="P76"><text:span text:style-name="T77">填</text:span><text:span text:style-name="T78">表</text:span><text:span text:style-name="T79">日期：</text:span><text:span text:style-name="T80"><text:s text:c="4"/></text:span><text:span text:style-name="T81"><text:s/></text:span><text:span text:style-name="T82">年</text:span><text:span text:style-name="T83"><text:s text:c="2"/></text:span><text:span text:style-name="T84"><text:s/></text:span><text:span text:style-name="T85"><text:s/></text:span><text:span text:style-name="T86">月</text:span><text:span text:style-name="T87"><text:s text:c="3"/></text:span><text:span text:style-name="T88"><text:s/></text:span><text:span text:style-name="T89">日</text:span></text:p>
          </table:table-cell>
          <table:covered-table-cell/>
        </table:table-row>
      </table:table>
      <text:p text:style-name="P90"><text:span text:style-name="T91">註：本表以案為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新特黑體" svg:font-family="華康新特黑體" style:font-family-generic="modern" style:font-pitch="fixed" svg:panose-1="2 1 6 9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PCuser</meta:initial-creator>
    <dc:creator>03345張震龍</dc:creator>
    <meta:creation-date>2024-05-06T07:48:00Z</meta:creation-date>
    <dc:date>2024-05-06T07:48:00Z</dc:date>
    <meta:print-date>2017-04-24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