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新特黑體" svg:font-family="華康新特黑體" style:font-family-generic="modern"/>
  </office:font-face-decls>
  <office:automatic-styles>
    <style:style style:name="表格1" style:family="table">
      <style:table-properties style:width="17cm" style:rel-width="100%" table:align="center" style:writing-mode="lr-tb"/>
    </style:style>
    <style:style style:name="表格1.A" style:family="table-column">
      <style:table-column-properties style:column-width="3.415cm" style:rel-column-width="1947*"/>
    </style:style>
    <style:style style:name="表格1.B" style:family="table-column">
      <style:table-column-properties style:column-width="13.585cm" style:rel-column-width="7747*"/>
    </style:style>
    <style:style style:name="表格1.1" style:family="table-row">
      <style:table-row-properties style:min-row-height="1.66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0.626cm" fo:keep-together="auto"/>
    </style:style>
    <style:style style:name="表格1.3" style:family="table-row">
      <style:table-row-properties style:min-row-height="0.73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7" style:family="table-row">
      <style:table-row-properties style:min-row-height="6.853cm" fo:keep-together="auto"/>
    </style:style>
    <style:style style:name="表格1.8" style:family="table-row">
      <style:table-row-properties style:min-row-height="1.515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margin-left="0cm" fo:margin-right="-0.499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fo:margin-left="-0.049cm" fo:margin-right="0cm" style:line-height-at-least="0cm" fo:text-indent="0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weight-complex="bold"/>
    </style:style>
    <style:style style:name="P8" style:family="paragraph" style:parent-style-name="Standard">
      <style:paragraph-properties fo:margin-left="-0.046cm" fo:margin-right="0cm" fo:text-indent="0cm" style:auto-text-indent="false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0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 style:font-size-complex="11pt"/>
    </style:style>
    <style:style style:name="P13" style:family="paragraph" style:parent-style-name="Standard">
      <style:text-properties style:font-name-asian="標楷體" style:font-size-complex="11pt"/>
    </style:style>
    <style:style style:name="P14" style:family="paragraph" style:parent-style-name="Standard">
      <style:text-properties fo:font-size="16pt" style:font-name-asian="標楷體" style:font-size-asian="16pt" style:font-size-complex="16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text-properties style:font-name="新細明體" fo:font-size="9pt" style:font-size-asian="9pt" style:font-name-complex="新細明體" style:font-size-complex="9pt"/>
    </style:style>
    <style:style style:name="P17" style:family="paragraph" style:parent-style-name="Standard">
      <style:text-properties fo:language="none" fo:country="none" fo:font-weight="bold" style:font-name-asian="標楷體" style:language-asian="none" style:country-asian="none" style:font-weight-asian="bold"/>
    </style:style>
    <style:style style:name="P18" style:family="paragraph">
      <style:paragraph-properties style:writing-mode="lr-tb"/>
    </style:style>
    <style:style style:name="P19" style:family="paragraph">
      <loext:graphic-properties draw:fill="solid" draw:fill-color="#ffffff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華康新特黑體" fo:font-size="16pt" style:font-name-asian="華康新特黑體" style:font-size-asian="16pt" style:font-size-complex="16pt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fo:font-size="20pt" fo:font-weight="bold" style:font-name-asian="標楷體" style:font-size-asian="20pt" style:font-weight-asian="bold" style:font-size-complex="20pt"/>
    </style:style>
    <style:style style:name="T9" style:family="text">
      <style:text-properties fo:font-size="20pt" fo:font-weight="bold" style:font-name-asian="標楷體" style:font-size-asian="20pt" style:font-weight-asian="bold" style:font-size-complex="20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1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style:text-underline-style="solid" style:text-underline-width="auto" style:text-underline-color="font-color" style:font-name-asian="標楷體"/>
    </style:style>
    <style:style style:name="T19" style:family="text"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loext:opacity="0%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9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49pt solid #000000"/>
    </style:style>
    <style:style style:name="gr1" style:family="graphic">
      <style:graphic-properties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外框1" text:anchor-type="char" svg:x="13.947cm" svg:y="-1.304cm" svg:width="2.963cm" svg:height="1.236cm" draw:z-index="2"><draw:text-box><text:p text:style-name="P1"><text:span text:style-name="T3">附件17</text:span></text:p></draw:text-box></draw:frame><text:span text:style-name="T8">11</text:span><text:span text:style-name="T8">3</text:span><text:span text:style-name="T8">年度</text:span><text:span text:style-name="T8">「智慧機械-產業聚落供應鏈數位串流暨AI應用」</text:span></text:p>
      <text:p text:style-name="P3"><text:span text:style-name="T8">「相同或類似計畫重複申請」切結</text:span>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6">響應政府資源均衡與不重複機制以提升競爭力，請確實填寫參與政府相關研發及補助計畫，資料如有不實，經濟部得撤銷追回已核撥之補助款。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pan text:style-name="T14">本年度獲得政府其他計畫案資訊，均與本公司事實相符，否則願負一切法律責任</text:span><text:span text:style-name="T14">。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政府計畫名稱</text:p>
          </table:table-cell>
          <table:table-cell table:style-name="表格1.B3" office:value-type="string">
            <text:p text:style-name="P5"><text:span text:style-name="T10">(例如：</text:span><text:span text:style-name="T10">SBIR</text:span><text:span text:style-name="T10">計畫)</text:span></text:p>
          </table:table-cell>
        </table:table-row>
        <table:table-row table:style-name="表格1.3">
          <table:table-cell table:style-name="表格1.A3" office:value-type="string">
            <text:p text:style-name="P9">計畫主辦單位</text:p>
          </table:table-cell>
          <table:table-cell table:style-name="表格1.B3" office:value-type="string">
            <text:p text:style-name="P5"><text:span text:style-name="T10">(例如：</text:span><text:span text:style-name="T10">經濟部技術處</text:span><text:span text:style-name="T10">)</text:span></text:p>
          </table:table-cell>
        </table:table-row>
        <table:table-row table:style-name="表格1.3">
          <table:table-cell table:style-name="表格1.A3" office:value-type="string">
            <text:p text:style-name="P9">計畫執行期間</text:p>
          </table:table-cell>
          <table:table-cell table:style-name="表格1.B3" office:value-type="string">
            <text:p text:style-name="P4"><text:span text:style-name="T16"><text:s/></text:span><text:span text:style-name="T10">年</text:span><text:span text:style-name="T16"> <text:s text:c="2"/></text:span><text:span text:style-name="T16"><text:s text:c="2"/></text:span><text:span text:style-name="T10">月</text:span><text:span text:style-name="T16"> <text:s/></text:span><text:span text:style-name="T16"><text:s text:c="2"/></text:span><text:span text:style-name="T16"><text:s/></text:span><text:span text:style-name="T10">日</text:span><text:span text:style-name="T16"> <text:s/></text:span><text:span text:style-name="T10">～</text:span><text:span text:style-name="T16"> <text:s text:c="3"/></text:span><text:span text:style-name="T10">年</text:span><text:span text:style-name="T16"> </text:span><text:span text:style-name="T16"><text:s text:c="2"/></text:span><text:span text:style-name="T16"><text:s text:c="2"/></text:span><text:span text:style-name="T10">月</text:span><text:span text:style-name="T16"> </text:span><text:span text:style-name="T16"><text:s text:c="2"/></text:span><text:span text:style-name="T16"><text:s text:c="2"/></text:span><text:span text:style-name="T10">日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10">獲</text:span><text:span text:style-name="T10">□</text:span><text:span text:style-name="T10">輔導</text:span><text:span text:style-name="T10">□</text:span><text:span text:style-name="T10">補助</text:span></text:p>
            <text:p text:style-name="P9">計畫案名稱</text:p>
          </table:table-cell>
          <table:table-cell table:style-name="表格1.B3" office:value-type="string">
            <text:p text:style-name="P10"/>
          </table:table-cell>
        </table:table-row>
        <table:table-row table:style-name="表格1.7">
          <table:table-cell table:style-name="表格1.A3" office:value-type="string">
            <text:p text:style-name="P4"><text:span text:style-name="T10">計畫摘要</text:span></text:p>
          </table:table-cell>
          <table:table-cell table:style-name="表格1.B3" office:value-type="string">
            <text:p text:style-name="P12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1.8">
          <table:table-cell table:style-name="表格1.A3" table:number-columns-spanned="2" office:value-type="string">
            <text:p text:style-name="Standard"><text:span text:style-name="T1">□本公司保證上述計畫與</text:span><text:span text:style-name="T1">本</text:span><text:span text:style-name="T1">計畫內容無相同或相似。</text:span></text:p>
            <text:p text:style-name="Standard"><text:span text:style-name="T1">□本公司</text:span><text:span text:style-name="T1">無參與其他政府計畫</text:span></text:p>
            <text:p text:style-name="P14"/>
            <text:p text:style-name="Standard"><text:span text:style-name="T10">公司名稱：</text:span><text:span text:style-name="T18">　　　　　　　　　　　　　　　　　　　</text:span></text:p>
            <text:p text:style-name="Standard"><draw:frame draw:style-name="fr1" draw:name="外框2" text:anchor-type="char" svg:x="20.228cm" svg:y="0.307cm" svg:width="2.3cm" svg:height="2.182cm" draw:z-index="0"><draw:text-box><text:p text:style-name="Standard"/><text:p text:style-name="Standard"/><text:p text:style-name="P15"/><text:p text:style-name="P16">負責人章</text:p></draw:text-box></draw:frame><text:span text:style-name="T10">計畫名稱：</text:span><text:span text:style-name="T18">　　　　　　　　　　　　　　　　　　　</text:span></text:p>
            <text:p text:style-name="Standard"><text:span text:style-name="T10">負</text:span><text:span text:style-name="T16"> </text:span><text:span text:style-name="T10">責</text:span><text:span text:style-name="T16"> </text:span><text:span text:style-name="T10">人：</text:span><text:span text:style-name="T18">　　　　　　　　　　　　　　　　　　　</text:span></text:p>
            <text:p text:style-name="P11"/>
            <text:p text:style-name="P17"><draw:g text:anchor-type="char" draw:z-index="1" draw:name="群組 2" draw:style-name="gr1"><draw:frame draw:style-name="gr2" draw:text-style-name="P19" svg:width="3.837cm" svg:height="3.781cm" svg:x="10.627cm" svg:y="-4.106cm"><draw:text-box><text:p text:style-name="P18"><text:span text:style-name="T19"/></text:p><text:p text:style-name="P18"><text:span text:style-name="T19"/></text:p><text:p text:style-name="P18"><text:span text:style-name="T19"/></text:p><text:p text:style-name="P18"><text:span text:style-name="T19"/></text:p><text:p text:style-name="P18"><text:span text:style-name="T20">公司章</text:span></text:p></draw:text-box></draw:frame><draw:frame draw:style-name="gr2" draw:text-style-name="P19" svg:width="2.065cm" svg:height="2.269cm" svg:x="14.959cm" svg:y="-2.6cm"><draw:text-box><text:p text:style-name="P18"><text:span text:style-name="T19"/></text:p><text:p text:style-name="P18"><text:span text:style-name="T19"/></text:p><text:p text:style-name="P18"><text:span text:style-name="T20">負責人章</text:span></text:p></draw:text-box></draw:frame></draw:g></text:p>
            <text:p text:style-name="P3"><text:span text:style-name="T4">填</text:span><text:span text:style-name="T4">表</text:span><text:span text:style-name="T4">日期：</text:span><text:span text:style-name="T6"> <text:s text:c="3"/></text:span><text:span text:style-name="T6"><text:s/></text:span><text:span text:style-name="T4">年</text:span><text:span text:style-name="T6"> <text:s/></text:span><text:span text:style-name="T6"><text:s/></text:span><text:span text:style-name="T6"><text:s/></text:span><text:span text:style-name="T4">月</text:span><text:span text:style-name="T6"> <text:s text:c="2"/></text:span><text:span text:style-name="T6"><text:s/></text:span><text:span text:style-name="T4">日</text:span></text:p>
          </table:table-cell>
          <table:covered-table-cell/>
        </table:table-row>
      </table:table>
      <text:p text:style-name="P7">註：本表以案為單位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新特黑體" svg:font-family="華康新特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CPCuser</meta:initial-creator>
    <meta:creation-date>2024-02-26T19:39:00</meta:creation-date>
    <dc:creator>03480李品宸</dc:creator>
    <dc:date>2024-07-31T16:26:00</dc:date>
    <meta:print-date>2017-04-24T15:57:00</meta:print-date>
    <meta:editing-cycles>9</meta:editing-cycles>
    <meta:editing-duration>PT2M</meta:editing-duration>
    <meta:document-statistic meta:table-count="1" meta:image-count="0" meta:object-count="0" meta:page-count="1" meta:paragraph-count="22" meta:word-count="275" meta:character-count="381" meta:non-whitespace-character-count="282"/>
    <meta:generator>MODA_ODF_Application_Tools/3.8.2.1$Windows_X86_64 LibreOffice_project/f5c26b4b56ec181260ce3dbfc96a37e316bb7ca8</meta:generator>
  </office:meta>
</office:document-meta>
</file>