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公文全銜" style:master-page-name="MP0" style:family="paragraph">
      <style:paragraph-properties fo:break-before="page" fo:text-align="center" fo:text-indent="0.834in"/>
    </style:style>
    <style:style style:name="T3" style:parent-style-name="預設段落字型" style:family="text">
      <style:text-properties style:letter-kerning="true"/>
    </style:style>
    <style:style style:name="T4" style:parent-style-name="預設段落字型" style:family="text">
      <style:text-properties style:use-window-font-color="true" style:letter-kerning="true"/>
    </style:style>
    <style:style style:name="P5" style:parent-style-name="公文地址" style:family="paragraph">
      <style:paragraph-properties style:snap-to-layout-grid="false" fo:margin-left="4.0833in">
        <style:tab-stops/>
      </style:paragraph-properties>
      <style:text-properties style:font-name="標楷體"/>
    </style:style>
    <style:style style:name="P6" style:parent-style-name="公文地址" style:family="paragraph">
      <style:paragraph-properties style:snap-to-layout-grid="false" fo:margin-left="4.0833in">
        <style:tab-stops/>
      </style:paragraph-properties>
      <style:text-properties style:font-name="標楷體"/>
    </style:style>
    <style:style style:name="P7" style:parent-style-name="公文地址" style:family="paragraph">
      <style:paragraph-properties style:snap-to-layout-grid="false" fo:margin-left="4.0833in">
        <style:tab-stops/>
      </style:paragraph-properties>
    </style:style>
    <style:style style:name="T8" style:parent-style-name="預設段落字型" style:family="text">
      <style:text-properties style:font-name="標楷體" style:letter-kerning="true"/>
    </style:style>
    <style:style style:name="T9" style:parent-style-name="預設段落字型" style:family="text">
      <style:text-properties style:font-name="標楷體"/>
    </style:style>
    <style:style style:name="P10" style:parent-style-name="公文傳真" style:family="paragraph">
      <style:paragraph-properties style:snap-to-layout-grid="false" fo:margin-left="4.0833in">
        <style:tab-stops/>
      </style:paragraph-properties>
    </style:style>
    <style:style style:name="T11" style:parent-style-name="預設段落字型" style:family="text">
      <style:text-properties style:font-name="標楷體" style:letter-kerning="true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8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公文主旨" style:family="paragraph">
      <style:paragraph-properties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name-complex="Arial" fo:color="#000000" style:font-size-complex="16pt"/>
    </style:style>
    <style:style style:name="T25" style:parent-style-name="預設段落字型" style:family="text">
      <style:text-properties style:font-name="標楷體" style:font-name-complex="Arial" style:font-size-complex="16pt"/>
    </style:style>
    <style:style style:name="T26" style:parent-style-name="預設段落字型" style:family="text">
      <style:text-properties style:font-name="標楷體" style:font-name-complex="Arial" style:font-size-complex="16pt"/>
    </style:style>
    <style:style style:name="T27" style:parent-style-name="預設段落字型" style:family="text">
      <style:text-properties style:font-name="標楷體" style:font-name-complex="Arial" style:font-size-complex="16pt"/>
    </style:style>
    <style:style style:name="T28" style:parent-style-name="預設段落字型" style:family="text">
      <style:text-properties style:font-name="標楷體" style:font-name-complex="Arial" style:font-size-complex="16pt"/>
    </style:style>
    <style:style style:name="T29" style:parent-style-name="預設段落字型" style:family="text">
      <style:text-properties style:font-name="標楷體" style:font-name-complex="Arial" style:font-size-complex="16pt"/>
    </style:style>
    <style:style style:name="T30" style:parent-style-name="預設段落字型" style:family="text">
      <style:text-properties style:font-name="標楷體" style:font-name-complex="TimesNewRomanPS-BoldMT" style:font-weight-complex="bold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Arial" style:font-name-complex="Arial" fo:color="#FF0000"/>
    </style:style>
    <style:style style:name="T34" style:parent-style-name="預設段落字型" style:family="text">
      <style:text-properties style:font-name="標楷體" style:font-name-complex="Arial" style:font-size-complex="16pt"/>
    </style:style>
    <style:style style:name="T35" style:parent-style-name="預設段落字型" style:family="text">
      <style:text-properties style:font-name="標楷體" style:font-name-complex="Arial" fo:color="#000000" style:font-size-complex="16pt"/>
    </style:style>
    <style:style style:name="P36" style:parent-style-name="公文主旨" style:family="paragraph">
      <style:paragraph-properties fo:margin-left="0.6666in" fo:text-indent="0in">
        <style:tab-stops/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FF0000" style:font-size-complex="16pt"/>
    </style:style>
    <style:style style:name="T39" style:parent-style-name="預設段落字型" style:family="text">
      <style:text-properties style:font-name="標楷體" fo:font-weight="bold" style:font-weight-asian="bold" style:font-weight-complex="bold" fo:color="#FF0000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41" style:parent-style-name="預設段落字型" style:family="text">
      <style:text-properties style:font-name="Arial" style:font-name-complex="Arial" fo:color="#000000"/>
    </style:style>
    <style:style style:name="T42" style:parent-style-name="預設段落字型" style:family="text">
      <style:text-properties style:font-name="Arial" style:font-name-complex="Arial" fo:color="#FF0000"/>
    </style:style>
    <style:style style:name="T43" style:parent-style-name="預設段落字型" style:family="text">
      <style:text-properties style:font-name="Arial" style:font-name-complex="Arial" fo:color="#000000"/>
    </style:style>
    <style:style style:name="P44" style:parent-style-name="公文主旨" style:family="paragraph">
      <style:paragraph-properties style:snap-to-layout-grid="false" fo:margin-left="1.1666in" fo:text-indent="0in">
        <style:tab-stops/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公文主旨" style:family="paragraph">
      <style:paragraph-properties style:snap-to-layout-grid="false" fo:margin-left="1.1666in" fo:text-indent="0in">
        <style:tab-stops/>
      </style:paragraph-properties>
      <style:text-properties style:font-name="標楷體" style:font-size-complex="16pt"/>
    </style:style>
    <style:style style:name="P47" style:parent-style-name="公文後續段落_主旨" style:family="paragraph">
      <style:paragraph-properties style:snap-to-layout-grid="false"/>
    </style:style>
    <style:style style:name="P48" style:parent-style-name="公文後續段落_主旨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fo:font-size="14pt" style:font-size-asian="14pt"/>
    </style:style>
    <style:style style:name="P50" style:parent-style-name="公文後續段落_副本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標楷體" fo:color="#0000FF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dash" draw:stroke-dash="a9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公司名稱》<text:span text:style-name="T3">　</text:span><text:span text:style-name="T4">函</text:span></text:p>
      <text:p text:style-name="P5">地 <text:s text:c="3"/>址：《公司地址》</text:p>
      <text:p text:style-name="P6">承 辦 人：<text:s/></text:p>
      <text:p text:style-name="P7"><text:span text:style-name="T8">電 <text:s text:c="3"/>話：</text:span><text:span text:style-name="T9">《公司電話》</text:span></text:p>
      <text:p text:style-name="P10"><text:span text:style-name="T11">傳 <text:s text:c="3"/>真：</text:span><text:span text:style-name="T12">《公司傳真》</text:span></text:p>
      <text:p text:style-name="公文受文者"><text:span text:style-name="T13">受文者：財團法人中國生產力中心</text:span></text:p>
      <text:p text:style-name="公文速別">發文日期：中華民國OOO年OO月OO日</text:p>
      <text:p text:style-name="公文發文字號">發文字號：</text:p>
      <text:p text:style-name="公文速別">速別：普通件</text:p>
      <text:p text:style-name="公文密等">密等及解密條件：普通</text:p>
      <text:p text:style-name="公文附件">附件：如文</text:p>
      <text:p text:style-name="公文後續段落_副本"/>
      <text:p text:style-name="公文主旨"><text:span text:style-name="T14">主旨：檢送本公司「</text:span><text:span text:style-name="T15">oooo</text:span><text:span text:style-name="T16">o</text:span><text:span text:style-name="T17">o</text:span><text:span text:style-name="T18">計畫名稱</text:span><text:span text:style-name="T19">」</text:span><text:span text:style-name="T20">之</text:span><text:span text:style-name="T21">計畫變更一覽表乙份，請查照。</text:span></text:p>
      <text:p text:style-name="P22"><text:span text:style-name="T23">說明：一、</text:span><text:span text:style-name="T24">依據 <text:s/>貴我雙方簽訂</text:span><text:span text:style-name="T25">之</text:span><text:span text:style-name="T26">補助款</text:span><text:span text:style-name="T27">契約書(契</text:span><text:span text:style-name="T28">約編號</text:span><text:span text:style-name="T29">：</text:span><text:span text:style-name="T30">E11100013001</text:span><text:span text:style-name="T31">-</text:span><text:span text:style-name="T32">P</text:span><text:span text:style-name="T33">OOO</text:span><text:span text:style-name="T34">)</text:span><text:span text:style-name="T35">辦理。</text:span></text:p>
      <text:p text:style-name="P36"><text:span text:style-name="T37">二、</text:span><text:span text:style-name="T38">(</text:span><text:span text:style-name="T39">計畫變更說明</text:span><text:span text:style-name="T40">)</text:span></text:p>
      <text:p text:style-name="公文後續段落_主旨"><text:span text:style-name="T41">三、隨函檢附下列文件各</text:span><text:span text:style-name="T42">O</text:span><text:span text:style-name="T43">份：</text:span></text:p>
      <text:p text:style-name="P44"><text:span text:style-name="T45">(一)</text:span><text:s/>計畫變更申請表</text:p>
      <text:p text:style-name="P46">(二) (請自行增列)</text:p>
      <text:p text:style-name="P47"/>
      <text:p text:style-name="P48"><draw:custom-shape svg:x="3.74236in" svg:y="0.13472in" svg:width="1.8125in" svg:height="1.66667in" draw:z-index="251657216" draw:id="id6" draw:style-name="a8" draw:name="Rectangle 6" text:anchor-type="paragraph"><svg:title/><svg:desc/><draw:enhanced-geometry draw:type="non-primitive" svg:viewBox="0 0 21600 21600" draw:enhanced-path="M 0 0 L 21600 0 21600 21600 0 21600 Z N"/></draw:custom-shape><text:span text:style-name="T49">公司用印: <text:s text:c="34"/></text:span></text:p>
      <text:p text:style-name="公文後續段落_主旨"><draw:custom-shape svg:x="5.67986in" svg:y="0.13472in" svg:width="1.28125in" svg:height="1.16667in" draw:z-index="251658240" draw:id="id7" draw:style-name="a10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公文後續段落_主旨"/>
      <text:p text:style-name="公文後續段落_主旨"/>
      <text:p text:style-name="公文正本">正本：財團法人中國生產力中心</text:p>
      <text:p text:style-name="P50">副本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042in" draw:distance="0.01042in"/>
    <draw:stroke-dash draw:name="a7" draw:style="rect" draw:dots1="1" draw:dots1-length="0.03125in" draw:distance="0.03125in"/>
    <draw:stroke-dash draw:name="a9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公文頁碼" style:family="paragraph">
      <style:text-properties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8240" draw:name="Group 2" draw:id="id4" draw:style-name="a5" text:anchor-type="paragraph"><svg:title/><svg:desc/><draw:connector draw:type="line" svg:x1="-0.24514in" svg:y1="0.39375in" svg:x2="-0.24514in" svg:y2="10.51875in" draw:id="id0" draw:style-name="a1" draw:name="Line 3"><svg:title/><svg:desc/></draw:connector><draw:frame draw:id="id1" draw:style-name="a2" draw:name="Text Box 4" svg:x="-0.37846in" svg:y="3.49046in" svg:width="0.27708in" svg:height="0.28856in" style:rel-width="scale" style:rel-height="scale"><draw:text-box><text:p text:style-name="公文裝訂線">裝</text:p></draw:text-box><svg:title/><svg:desc/></draw:frame><draw:frame draw:id="id2" draw:style-name="a3" draw:name="Text Box 5" svg:x="-0.38681in" svg:y="5.30185in" svg:width="0.27569in" svg:height="0.28944in" style:rel-width="scale" style:rel-height="scale"><draw:text-box><text:p text:style-name="公文裝訂線">訂</text:p></draw:text-box><svg:title/><svg:desc/></draw:frame><draw:frame draw:id="id3" draw:style-name="a4" draw:name="Text Box 6" svg:x="-0.38681in" svg:y="7.14668in" svg:width="0.27569in" svg:height="0.28944in" style:rel-width="scale" style:rel-height="scale"><draw:text-box><text:p text:style-name="公文裝訂線">線</text:p></draw:text-box><svg:title/><svg:desc/></draw:frame></draw:g><draw:frame draw:z-index="251657216" draw:id="id5" draw:style-name="a6" draw:name="Text Box 1" text:anchor-type="paragraph" svg:x="-0.66667in" svg:y="9.73472in" svg:width="0.41667in" svg:height="1in" style:rel-width="scale" style:rel-height="scale"><draw:text-box><text:p text:style-name="P2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協助傳統產業技術開發計畫</dc:title>
    <dc:description>協助傳統產業技術開發</dc:description>
    <dc:subject>協助傳統產業技術開發計畫</dc:subject>
    <meta:keyword>協助傳統產業技術開發計畫</meta:keyword>
    <meta:initial-creator>經濟部工業局知識服務組</meta:initial-creator>
    <dc:creator>03345張震龍</dc:creator>
    <meta:creation-date>2024-05-09T05:10:00Z</meta:creation-date>
    <dc:date>2024-05-09T05:10:00Z</dc:date>
    <meta:print-date>2014-11-07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