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margin-left="0.635cm" fo:margin-right="0cm" fo:line-height="0.811cm" fo:text-indent="0cm" style:auto-text-indent="false"/>
    </style:style>
    <style:style style:name="P5" style:family="paragraph" style:parent-style-name="Standard">
      <style:paragraph-properties fo:margin-left="0.635cm" fo:margin-right="0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0.811cm" fo:text-indent="4.939cm" style:auto-text-indent="false"/>
    </style:style>
    <style:style style:name="P7" style:family="paragraph" style:parent-style-name="Standard">
      <style:paragraph-properties fo:line-height="0.811cm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margin-left="0cm" fo:margin-right="0cm" fo:line-height="0.811cm" fo:text-indent="6.91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811cm" fo:text-indent="1.976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811cm" fo:text-indent="4.939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811cm" fo:text-indent="6.914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811cm" fo:text-indent="6.914cm" style:auto-text-indent="false"/>
      <style:text-properties fo:font-size="14pt" fo:language="none" fo:country="none" style:font-name-asian="標楷體" style:font-size-asian="14pt" style:language-asian="none" style:country-asian="none" style:font-size-complex="14pt" style:language-complex="hi" style:country-complex="IN"/>
    </style:style>
    <style:style style:name="P14" style:family="paragraph">
      <loext:graphic-properties draw:fill="none" draw:fill-color="#ffffff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華康新特黑體" fo:font-size="16pt" style:font-name-asian="華康新特黑體" style:font-size-asian="16pt" style:font-size-complex="16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  <style:style style:name="gr1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min-height="1.102cm" fo:min-width="0.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min-height="3.034cm" fo:min-width="2.9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3.915cm" svg:y="-0.923cm" svg:width="2.963cm" svg:height="1.236cm" draw:z-index="2"><draw:text-box><text:p text:style-name="P1"><text:span text:style-name="T2">附件14</text:span></text:p></draw:text-box></draw:frame><text:span text:style-name="T3">雙方權利義務聲明書</text:span><text:span text:style-name="T3"/></text:p>
      <text:p text:style-name="P7"/>
      <text:p text:style-name="P2"><text:span text:style-name="T4">立書人：</text:span><text:span text:style-name="T7"> <text:s text:c="18"/></text:span><text:span text:style-name="T4">公司</text:span><text:span text:style-name="T7"> </text:span></text:p>
      <text:p text:style-name="P9">代表人：</text:p>
      <text:p text:style-name="P10"/>
      <text:p text:style-name="P5"><text:span text:style-name="T4">關於本公司執行經濟部產業發展署「智慧機械-產業聚落供應鏈數位串流暨AI應用」主題式研發計畫補助項下「</text:span><text:span text:style-name="T7"> <text:s text:c="24"/></text:span><text:span text:style-name="T4">」案（契約編號：</text:span><text:span text:style-name="T8"> <text:s text:c="22"/></text:span><text:span text:style-name="T4">），經參與113年9月9日本計畫所舉辦之「個案計畫簽約作業說明會」後，本公司計畫主持人、會計人員、相關計畫執行人員暨代表人均業已知悉雙方權利義務、契約條款及相關會計管考規定，如：</text:span><text:span text:style-name="T6">執行本計畫各項費用之付款、兌現及相關支出憑證等之期限規範；計畫變更作業及變更期限等相關規範；</text:span><text:span text:style-name="T4">計畫所列</text:span><text:span text:style-name="T4">設備</text:span><text:span text:style-name="T4">須為</text:span><text:span text:style-name="T4">會計師簽證或報稅報表財產目錄上之</text:span><text:span text:style-name="T4">自有</text:span><text:span text:style-name="T4">設備</text:span><text:span text:style-name="T4">等</text:span><text:span text:style-name="T4">。</text:span></text:p>
      <text:p text:style-name="P4"><text:span text:style-name="T4">公司於計畫執行中若有發生人員之異動，亦將確實進行相關交接作業，以利計畫之執行及運作。</text:span></text:p>
      <text:p text:style-name="P9"/>
      <text:p text:style-name="P2"><text:span text:style-name="T4">此致　　財團法人中國生產力中心</text:span></text:p>
      <text:p text:style-name="P9">　　　　</text:p>
      <text:p text:style-name="P6"><text:span text:style-name="T4">立聲明書人：</text:span><text:span text:style-name="T7"> <text:s text:c="17"/></text:span><text:span text:style-name="T4">公司</text:span></text:p>
      <text:p text:style-name="P11">代表人：</text:p>
      <text:p text:style-name="P11">統一編號：</text:p>
      <text:p text:style-name="P11">地址：<text:span text:style-name="T4"/></text:p>
      <text:p text:style-name="P13"><draw:custom-shape text:anchor-type="char" draw:z-index="0" draw:style-name="gr2" draw:text-style-name="P14" svg:width="3.811cm" svg:height="3.493cm" svg:x="9.864cm" svg:y="0.467cm"><text:p/><draw:enhanced-geometry svg:viewBox="0 0 21600 21600" draw:type="rectangle" draw:enhanced-path="M 0 0 L 21600 0 21600 21600 0 21600 0 0 Z N"/></draw:custom-shape></text:p>
      <text:p text:style-name="P8"/>
      <text:p text:style-name="P13"><draw:custom-shape text:anchor-type="char" draw:z-index="1" draw:style-name="gr1" draw:text-style-name="P14" svg:width="1.482cm" svg:height="1.562cm" svg:x="13.991cm" svg:y="0.776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3"><text:span text:style-name="T1">中華民國113年9月30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 意 書</dc:title>
    <dc:subject/>
    <meta:keyword/>
    <meta:initial-creator>Administrator</meta:initial-creator>
    <meta:creation-date>2024-02-26T19:40:00</meta:creation-date>
    <dc:creator>03479李慈涵</dc:creator>
    <dc:date>2024-09-05T14:46:00</dc:date>
    <meta:print-date>2019-05-21T16:53:00</meta:print-date>
    <meta:editing-cycles>15</meta:editing-cycles>
    <meta:editing-duration>PT7M</meta:editing-duration>
    <meta:document-statistic meta:table-count="0" meta:image-count="0" meta:object-count="0" meta:page-count="1" meta:paragraph-count="13" meta:word-count="327" meta:character-count="426" meta:non-whitespace-character-count="334"/>
    <meta:generator>MODA_ODF_Application_Tools/3.8.2.1$Windows_X86_64 LibreOffice_project/f5c26b4b56ec181260ce3dbfc96a37e316bb7ca8</meta:generator>
  </office:meta>
</office:document-meta>
</file>