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4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556in" fo:padding-bottom="0.05556in" fo:padding-left="0.05556in" fo:padding-right="0.05556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556in" fo:padding-bottom="0.05556in" fo:padding-left="0.05556in" fo:padding-right="0.05556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2778in" svg:stroke-color="#000000" svg:stroke-opacity="100%" draw:stroke-linejoin="miter" svg:stroke-linecap="but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e5e5e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ebe358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229" draw:master-page-name="Master1-Layout3-cust-2_Blank" presentation:presentation-page-layout-name="Master1-PPL3" draw:id="Slide-262">
        <draw:connector draw:type="line" svg:x1="1.12667in" svg:y1="2.7545in" svg:x2="12.15066in" svg:y2="2.7385in" draw:id="id54" draw:style-name="a230" draw:name="直線接點 5">
          <svg:title/>
          <svg:desc/>
        </draw:connector>
        <draw:frame draw:id="id55" draw:style-name="a279" draw:name="文字方塊 7" svg:x="1.224in" svg:y="0.09112in" svg:width="4.848in" svg:height="2.53563in">
          <draw:text-box>
            <text:p text:style-name="a236" text:class-names="" text:cond-style-name=""><text:span text:style-name="a231" text:class-names="">公司名稱</text:span><text:span text:style-name="a232" text:class-names="">：</text:span><text:span text:style-name="a233" text:class-names="">OOOOO</text:span><text:span text:style-name="a234" text:class-names="">股份有限公司</text:span><text:span text:style-name="a235" text:class-names=""/></text:p>
            <text:p text:style-name="a240" text:class-names="" text:cond-style-name=""><text:span text:style-name="a237" text:class-names="">統</text:span><text:span text:style-name="a238" text:class-names="">編：</text:span><text:span text:style-name="a239" text:class-names="">12345678</text:span></text:p>
            <text:p text:style-name="a244" text:class-names="" text:cond-style-name=""><text:span text:style-name="a241" text:class-names="">產業</text:span><text:span text:style-name="a242" text:class-names="">別：</text:span><text:span text:style-name="a243" text:class-names=""/></text:p>
            <text:p text:style-name="a248" text:class-names="" text:cond-style-name=""><text:span text:style-name="a245" text:class-names="">所在縣市</text:span><text:span text:style-name="a246" text:class-names="">：台中市</text:span><text:span text:style-name="a247" text:class-names=""/></text:p>
            <text:p text:style-name="a254" text:class-names="" text:cond-style-name=""><text:span text:style-name="a249" text:class-names="">公司規模：</text:span><text:span text:style-name="a250" text:class-names="">60</text:span><text:span text:style-name="a251" text:class-names="">人</text:span><text:span text:style-name="a252" text:class-names="">中小企業</text:span><text:span text:style-name="a253" text:class-names=""/></text:p>
            <text:p text:style-name="a258" text:class-names="" text:cond-style-name=""><text:span text:style-name="a255" text:class-names="">主要營業</text:span><text:span text:style-name="a256" text:class-names="">項目：金屬加工</text:span><text:span text:style-name="a257" text:class-names=""/></text:p>
            <text:p text:style-name="a268" text:class-names="" text:cond-style-name=""><text:span text:style-name="a259" text:class-names="">自</text:span><text:span text:style-name="a260" text:class-names="">籌款</text:span><text:span text:style-name="a261" text:class-names="">(</text:span><text:span text:style-name="a262" text:class-names="">自付額</text:span><text:span text:style-name="a263" text:class-names="">)</text:span><text:span text:style-name="a264" text:class-names="">：</text:span><text:span text:style-name="a265" text:class-names="">20</text:span><text:span text:style-name="a266" text:class-names="">萬元</text:span><text:span text:style-name="a267" text:class-names=""/></text:p>
            <text:p text:style-name="a278" text:class-names="" text:cond-style-name=""><text:span text:style-name="a269" text:class-names="">補助</text:span><text:span text:style-name="a270" text:class-names="">金額</text:span><text:span text:style-name="a271" text:class-names="">(</text:span><text:span text:style-name="a272" text:class-names="">使用點數</text:span><text:span text:style-name="a273" text:class-names="">)</text:span><text:span text:style-name="a274" text:class-names="">：</text:span><text:span text:style-name="a275" text:class-names="">20</text:span><text:span text:style-name="a276" text:class-names="">萬點</text:span><text:span text:style-name="a277" text:class-names=""/></text:p>
          </draw:text-box>
          <svg:title/>
          <svg:desc/>
        </draw:frame>
        <draw:frame draw:id="id56" draw:style-name="a294" draw:name="文字方塊 8" svg:x="1.19866in" svg:y="4.1228in" svg:width="5.112in" svg:height="1.32392in">
          <draw:text-box>
            <text:p text:style-name="a288" text:class-names="" text:cond-style-name=""><text:span text:style-name="a280" text:class-names="">導入</text:span><text:span text:style-name="a281" text:class-names="">SaaS</text:span><text:span text:style-name="a282" text:class-names="">解決方案名稱</text:span><text:span text:style-name="a283" text:class-names=""><text:line-break/></text:span><text:span text:style-name="a284" text:class-names="">方案簡介</text:span><text:span text:style-name="a285" text:class-names="">(</text:span><text:span text:style-name="a286" text:class-names="">類別、期程、價格、內容</text:span><text:span text:style-name="a287" text:class-names="">)</text:span></text:p>
            <text:p text:style-name="a290" text:class-names="" text:cond-style-name=""><text:span text:style-name="a289" text:class-names="">1.</text:span></text:p>
            <text:p text:style-name="a293" text:class-names="" text:cond-style-name=""><text:span text:style-name="a291" text:class-names="">2.</text:span><text:span text:style-name="a292" text:class-names=""/></text:p>
          </draw:text-box>
          <svg:title/>
          <svg:desc/>
        </draw:frame>
        <draw:frame draw:id="id57" draw:style-name="a303" draw:name="文字方塊 9" svg:x="1.19866in" svg:y="2.8477in" svg:width="5.112in" svg:height="1.02099in">
          <draw:text-box>
            <text:p text:style-name="a299" text:class-names="" text:cond-style-name=""><text:span text:style-name="a295" text:class-names="">導入</text:span><text:span text:style-name="a296" text:class-names="">SaaS</text:span><text:span text:style-name="a297" text:class-names="">前公司欲改善的狀況、痛點</text:span><text:span text:style-name="a298" text:class-names=""><text:line-break/>1.</text:span></text:p>
            <text:p text:style-name="a302" text:class-names="" text:cond-style-name=""><text:span text:style-name="a300" text:class-names="">2.</text:span><text:span text:style-name="a301" text:class-names=""/></text:p>
          </draw:text-box>
          <svg:title/>
          <svg:desc/>
        </draw:frame>
        <draw:connector draw:type="line" svg:x1="1.19866in" svg:y1="3.99736in" svg:x2="7.63866in" svg:y2="3.99736in" draw:id="id58" draw:style-name="a304" draw:name="直線接點 10">
          <svg:title/>
          <svg:desc/>
        </draw:connector>
        <draw:connector draw:type="line" svg:x1="1.19866in" svg:y1="5.56161in" svg:x2="7.63866in" svg:y2="5.59068in" draw:id="id59" draw:style-name="a305" draw:name="直線接點 11">
          <svg:title/>
          <svg:desc/>
        </draw:connector>
        <draw:frame draw:id="id60" draw:style-name="a330" draw:name="文字方塊 12" svg:x="1.19866in" svg:y="5.76384in" svg:width="6.05755in" svg:height="1.62684in">
          <draw:text-box>
            <text:p text:style-name="a311" text:class-names="" text:cond-style-name=""><text:span text:style-name="a306" text:class-names="">導入</text:span><text:span text:style-name="a307" text:class-names="">後的值化量化效益</text:span><text:span text:style-name="a308" text:class-names="">(</text:span><text:span text:style-name="a309" text:class-names="">數字化表示</text:span><text:span text:style-name="a310" text:class-names="">)</text:span></text:p>
            <text:p text:style-name="a321" text:class-names="" text:cond-style-name=""><text:span text:style-name="a312" text:class-names="">1.</text:span><text:span text:style-name="a313" text:class-names="">改善</text:span><text:span text:style-name="a314" text:class-names="">OO%</text:span><text:span text:style-name="a315" text:class-names="">效率</text:span><text:span text:style-name="a316" text:class-names="">…….(</text:span><text:span text:style-name="a317" text:class-names="">提升幾</text:span><text:span text:style-name="a318" text:class-names="">%</text:span><text:span text:style-name="a319" text:class-names="">，要有前後數字比較</text:span><text:span text:style-name="a320" text:class-names="">)</text:span></text:p>
            <text:p text:style-name="a325" text:class-names="" text:cond-style-name=""><text:span text:style-name="a322" text:class-names="">2.</text:span><text:span text:style-name="a323" text:class-names="">增加</text:span><text:span text:style-name="a324" text:class-names="">OO%........</text:span></text:p>
            <text:p text:style-name="a327" text:class-names="" text:cond-style-name=""><text:span text:style-name="a326" text:class-names="">3.</text:span></text:p>
            <text:p text:style-name="a329" text:class-names="" text:cond-style-name=""><text:span text:style-name="a328" text:class-names="">4.</text:span></text:p>
          </draw:text-box>
          <svg:title/>
          <svg:desc/>
        </draw:frame>
        <draw:custom-shape svg:x="0.4522in" svg:y="5.76384in" svg:width="0.4697in" svg:height="1.60479in" draw:id="id61" draw:style-name="a333" draw:name="圓角矩形 15">
          <svg:title/>
          <svg:desc/>
          <text:p text:style-name="a332" text:class-names="" text:cond-style-name=""><text:span text:style-name="a331" text:class-names="">成果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4396in" svg:y="4.08277in" svg:width="0.4697in" svg:height="1.50791in" draw:id="id62" draw:style-name="a336" draw:name="圓角矩形 5">
          <svg:title/>
          <svg:desc/>
          <text:p text:style-name="a335" text:class-names="" text:cond-style-name=""><text:span text:style-name="a334" text:class-names="">推動作法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4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522in" svg:y="2.7465in" svg:width="0.46146in" svg:height="1.20137in" draw:id="id63" draw:style-name="a339" draw:name="圓角矩形 54">
          <svg:title/>
          <svg:desc/>
          <text:p text:style-name="a338" text:class-names="" text:cond-style-name=""><text:span text:style-name="a337" text:class-names="">痛點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7754in" svg:y="0.10712in" svg:width="0.45321in" svg:height="1.95388in" draw:id="id64" draw:style-name="a343" draw:name="圓角矩形 54">
          <svg:title/>
          <svg:desc/>
          <text:p text:style-name="a342" text:class-names="" text:cond-style-name=""><text:span text:style-name="a340" text:class-names="">公司簡介</text:span><text:span text:style-name="a3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1066in" svg:y="2.94809in" svg:width="4.24in" svg:height="4.42053in" draw:id="id65" draw:style-name="a361" draw:name="矩形 19">
          <svg:title/>
          <svg:desc/>
          <text:p text:style-name="a345" text:class-names="" text:cond-style-name=""><text:span text:style-name="a344" text:class-names=""/></text:p>
          <text:p text:style-name="a347" text:class-names="" text:cond-style-name=""><text:span text:style-name="a346" text:class-names=""/></text:p>
          <text:p text:style-name="a349" text:class-names="" text:cond-style-name=""><text:span text:style-name="a348" text:class-names=""/></text:p>
          <text:p text:style-name="a352" text:class-names="" text:cond-style-name=""><text:span text:style-name="a350" text:class-names="">圖片</text:span><text:span text:style-name="a351" text:class-names=""/></text:p>
          <text:p text:style-name="a354" text:class-names="" text:cond-style-name=""><text:span text:style-name="a353" text:class-names=""/></text:p>
          <text:p text:style-name="a356" text:class-names="" text:cond-style-name=""><text:span text:style-name="a355" text:class-names=""/></text:p>
          <text:p text:style-name="a358" text:class-names="" text:cond-style-name=""><text:span text:style-name="a357" text:class-names=""/></text:p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81" draw:name="文字方塊 22" svg:x="6.23733in" svg:y="0.09112in" svg:width="5.91333in" svg:height="2.53563in">
          <draw:text-box>
            <text:p text:style-name="a366" text:class-names="" text:cond-style-name=""><text:span text:style-name="a362" text:class-names="">公司簡介：台灣</text:span><text:span text:style-name="a363" text:class-names="">OO</text:span><text:span text:style-name="a364" text:class-names="">的隱形冠軍</text:span><text:span text:style-name="a365" text:class-names="">……</text:span></text:p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/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4_Title Slide">
      <presentation:placeholder presentation:object="graphic" svg:x="7.05495in" svg:y="1.42539in" svg:width="4.3147in" svg:height="5.03223in"/>
    </style:presentation-page-layout>
    <style:presentation-page-layout style:name="Master1-PPL2" style:display-name="1_Blank">
      <presentation:placeholder presentation:object="outline" svg:x="1.92247in" svg:y="2.83351in" svg:width="10.89757in" svg:height="0.71962in"/>
    </style:presentation-page-layout>
    <style:presentation-page-layout style:name="Master1-PPL3" style:display-name="2_Blank">
      <presentation:placeholder presentation:object="object" svg:x="0.7815in" svg:y="1.5275in" svg:width="11.76969in" svg:height="4.9725in"/>
      <presentation:placeholder presentation:object="outline" svg:x="0.7815in" svg:y="0.3248in" svg:width="10.89757in" svg:height="0.71962in"/>
    </style:presentation-page-layout>
    <style:presentation-page-layout style:name="Master1-PPL4" style:display-name="3_Blank">
      <presentation:placeholder presentation:object="object" svg:x="0.7815in" svg:y="2.54167in" svg:width="11.76969in" svg:height="3.95833in"/>
      <presentation:placeholder presentation:object="outline" svg:x="0.7815in" svg:y="0.3248in" svg:width="10.89757in" svg:height="0.71962in"/>
      <presentation:placeholder presentation:object="object" svg:x="0.78125in" svg:y="1.33662in" svg:width="11.67708in" svg:height="1.04167in"/>
    </style:presentation-page-layout>
    <style:presentation-page-layout style:name="Master1-PPL5" style:display-name="4_Blank">
      <presentation:placeholder presentation:object="outline" svg:x="0.7815in" svg:y="0.3248in" svg:width="10.89757in" svg:height="0.71962in"/>
      <presentation:placeholder presentation:object="table" svg:x="0.7815in" svg:y="1.58333in" svg:width="11.65625in" svg:height="4.95833in"/>
    </style:presentation-page-layout>
    <style:presentation-page-layout style:name="Master1-PPL6" style:display-name="5_Blank">
      <presentation:placeholder presentation:object="outline" svg:x="0.7815in" svg:y="0.3248in" svg:width="10.89757in" svg:height="0.71962in"/>
      <presentation:placeholder presentation:object="orgchart" svg:x="0.7815in" svg:y="1.54167in" svg:width="11.57292in" svg:height="5in"/>
    </style:presentation-page-layout>
    <style:presentation-page-layout style:name="Master1-PPL7" style:display-name="自訂版面配置">
      <presentation:placeholder presentation:object="table" svg:x="0.7815in" svg:y="1.56708in" svg:width="11.75984in" svg:height="5.02052in"/>
      <presentation:placeholder presentation:object="outline" svg:x="0.7815in" svg:y="0.3248in" svg:width="10.89757in" svg:height="0.71962in"/>
    </style:presentation-page-layout>
    <style:presentation-page-layout style:name="Master1-PPL8" style:display-name="1_Full Image">
      <presentation:placeholder presentation:object="graphic" svg:x="-0.21434in" svg:y="-0.2069in" svg:width="13.7396in" svg:height="7.91379in"/>
    </style:presentation-page-layout>
    <style:presentation-page-layout style:name="Master1-PPL9" style:display-name="大標題">
      <presentation:placeholder presentation:object="outline" svg:x="0.6569in" svg:y="6.48505in" svg:width="12.01389in" svg:height="0.34831in"/>
      <presentation:placeholder presentation:object="title" svg:x="0.65972in" svg:y="1.40802in" svg:width="12.01389in" svg:height="2.54167in"/>
      <presentation:placeholder presentation:object="outline" svg:x="0.6569in" svg:y="3.94969in" svg:width="12.01389in" svg:height="1.04167in"/>
    </style:presentation-page-layout>
    <style:presentation-page-layout style:name="Master1-PPL10" style:display-name="2_自訂版面配置">
      <presentation:placeholder presentation:object="table" svg:x="0.7815in" svg:y="1.56708in" svg:width="11.75984in" svg:height="5.02052in"/>
      <presentation:placeholder presentation:object="outline" svg:x="0.7815in" svg:y="0.3248in" svg:width="10.89757in" svg:height="0.71962in"/>
    </style:presentation-page-layout>
    <style:presentation-page-layout style:name="Master1-PPL11" style:display-name="Blank">
      <presentation:placeholder presentation:object="outline" svg:x="0.7815in" svg:y="0.3248in" svg:width="10.89757in" svg:height="0.71962in"/>
      <presentation:placeholder presentation:object="object" svg:x="0.7815in" svg:y="1.5275in" svg:width="11.76969in" svg:height="5.01417in"/>
    </style:presentation-page-layout>
    <style:style style:family="graphic" style:name="Graphics"/>
    <style:default-style style:family="graphic">
      <style:graphic-properties draw:fill="solid" draw:fill-color="#000000" draw:opacity="100%" draw:stroke="none"/>
    </style:default-style>
    <draw:gradient draw:name="a25" draw:style="linear" draw:angle="0" draw:start-color="#dff1d3" draw:end-color="#bfe2a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43">
      <style:graphic-properties draw:fill="none" draw:stroke="solid" svg:stroke-width="0.02083in" svg:stroke-color="#d9d9d9" svg:stroke-opacity="100%" svg:stroke-linecap="butt"/>
    </style:style>
    <style:style style:family="text" style:name="a14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.33327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.33327in" fo:margin-left="0.3333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.33327in" fo:margin-left="0.44266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.33327in" fo:margin-left="0.63534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4597in" style:font-size-asian="0.14597in" style:font-size-complex="0.14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33327in" fo:margin-left="0.33332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.33327in" fo:margin-left="0.66665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556in" fo:padding-bottom="0.05556in" fo:padding-left="0.05556in" fo:padding-right="0.05556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90%" fo:text-align="left" style:tab-stop-distance="1.33327in" fo:margin-left="0.99997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21264in" style:font-size-asian="0.21264in" style:font-size-complex="0.2126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left" style:tab-stop-distance="0.383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.33327in" fo:margin-left="1.3333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33327in" fo:margin-left="1.66663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.33327in" fo:margin-left="0.73429in" fo:margin-right="0in" fo:text-indent="0in" fo:margin-top="0.04167in" fo:margin-bottom="0.04167in" style:punctuation-wrap="hanging" style:vertical-align="auto" style:writing-mode="lr-tb">
        <style:tab-stops>
          <style:tab-stop style:position="3.62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draw:stroke="none"/>
    </style:style>
    <style:style style:family="text" style:name="a202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80556in" style:font-size-asian="0.80556in" style:font-size-complex="0.80556in" fo:letter-spacing="-0.01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80556in" style:font-size-asian="0.80556in" style:font-size-complex="0.80556in" fo:letter-spacing="-0.01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0%" fo:text-align="left" style:tab-stop-distance="1.333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556in" fo:padding-bottom="0.05556in" fo:padding-left="0.05556in" fo:padding-right="0.0555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33327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Helvetica Neue" style:font-family-complex="Helvetica Neu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.33327in" fo:margin-left="0.3333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4513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999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4c43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draw:fill="none" draw:stroke="solid" svg:stroke-width="0.02083in" svg:stroke-color="#d9d9d9" svg:stroke-opacity="100%" svg:stroke-linecap="butt"/>
    </style:style>
    <style:style style:family="text" style:name="a9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draw:fill="none" draw:stroke="non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45138in" fo:margin-left="0in" fo:margin-right="0in" fo:text-indent="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.33327in" fo:margin-left="0.44266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083in" svg:stroke-color="#d9d9d9" svg:stroke-opacity="100%" svg:stroke-linecap="but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45138in" fo:margin-left="0in" fo:margin-right="0in" fo:text-indent="0.49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33327in" fo:margin-left="0.63534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33327in" fo:margin-left="0.73429in" fo:margin-right="0in" fo:text-indent="0in" fo:margin-top="0.04167in" fo:margin-bottom="0.04167in" style:punctuation-wrap="hanging" style:vertical-align="auto" style:writing-mode="lr-tb">
        <style:tab-stops>
          <style:tab-stop style:position="3.62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45138in" fo:margin-left="0in" fo:margin-right="0in" fo:text-indent="0.749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8208in" style:font-size-asian="0.38208in" style:font-size-complex="0.38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">
      <style:graphic-properties draw:fill="none" draw:stroke="solid" svg:stroke-width="0.02083in" svg:stroke-color="#d9d9d9" svg:stroke-opacity="100%" svg:stroke-linecap="butt"/>
    </style:style>
    <style:style style:family="text" style:name="a11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59042in" style:font-size-asian="0.59042in" style:font-size-complex="0.5904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/>
    </style:style>
    <style:style style:family="paragraph" style:name="a180">
      <style:paragraph-properties fo:line-height="100%" fo:text-align="left" style:tab-stop-distance="0.45138in" fo:margin-left="0in" fo:margin-right="0in" fo:text-indent="0.999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59042in" style:font-size-asian="0.59042in" style:font-size-complex="0.5904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80%" fo:text-align="left" style:tab-stop-distance="1.333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2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90%" fo:text-align="left" style:tab-stop-distance="1.33327in" fo:margin-left="0.33332in" fo:margin-right="0in" fo:text-indent="-0.33332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draw:fill="none" draw:stroke="solid" svg:stroke-width="0.02083in" svg:stroke-color="#d9d9d9" svg:stroke-opacity="100%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.33327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.33327in" fo:margin-left="0.3333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">
      <style:graphic-properties draw:fill="none" draw:stroke="solid" svg:stroke-width="0.02083in" svg:stroke-color="#d9d9d9" svg:stroke-opacity="100%" svg:stroke-linecap="butt"/>
    </style:style>
    <style:style style:family="text" style:name="a12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">
      <style:graphic-properties draw:fill="none" draw:stroke="solid" svg:stroke-width="0.02083in" svg:stroke-color="#d9d9d9" svg:stroke-opacity="100%" svg:stroke-linecap="butt"/>
    </style:style>
    <style:style style:family="text" style:name="a19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Noto Sans TC" style:font-family-asian="Noto Sans TC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778in" fo:padding-bottom="0.02778in" fo:padding-left="0.02778in" fo:padding-right="0.02778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left" style:tab-stop-distance="1.33327in" fo:margin-left="0.44266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paragraph" style:name="a55">
      <style:paragraph-properties fo:line-height="100%" fo:text-align="left" style:tab-stop-distance="1.33327in" fo:margin-left="0.63534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.33327in" fo:margin-left="0.73429in" fo:margin-right="0in" fo:text-indent="0in" fo:margin-top="0.04167in" fo:margin-bottom="0.04167in" style:punctuation-wrap="hanging" style:vertical-align="auto" style:writing-mode="lr-tb">
        <style:tab-stops>
          <style:tab-stop style:position="3.629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.33327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Noto Sans TC Light" style:font-family-generic="swiss" style:font-family-generic-asian="swiss" style:font-family-generic-complex="swiss" style:font-pitch="variable" style:font-pitch-asian="variable" style:font-pitch-complex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1f323d" style:text-line-through-type="none" style:text-line-through-style="none" style:text-line-through-width="auto" style:text-line-through-color="font-color" style:text-position="0% 100%" fo:font-family="Noto Sans TC Light" style:font-family-asian="Noto Sans TC Light" style:font-family-complex="Helvetica Neue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2.666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.3332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55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20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1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4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7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32in"/>
      </text:list-level-style-number>
      <text:list-level-style-number text:level="3" style:num-format="">
        <style:list-level-properties text:space-before="0.44266in"/>
      </text:list-level-style-number>
      <text:list-level-style-number text:level="4" style:num-format="">
        <style:list-level-properties text:space-before="0.63534in"/>
      </text:list-level-style-number>
      <text:list-level-style-number text:level="5" style:num-format="">
        <style:list-level-properties text:space-before="0.73429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8">
      <text:list-level-style-bullet text:level="1" text:bullet-char="•">
        <style:list-level-properties text:space-before="0in" text:min-label-width="0.33332in"/>
        <style:text-properties fo:font-size="123%"/>
      </text:list-level-style-bullet>
      <text:list-level-style-bullet text:level="2" text:bullet-char="•">
        <style:list-level-properties text:space-before="0.33333in" text:min-label-width="0.33332in"/>
        <style:text-properties fo:font-size="123%"/>
      </text:list-level-style-bullet>
      <text:list-level-style-bullet text:level="3" text:bullet-char="•">
        <style:list-level-properties text:space-before="0.66665in" text:min-label-width="0.33332in"/>
        <style:text-properties fo:font-size="123%"/>
      </text:list-level-style-bullet>
      <text:list-level-style-bullet text:level="4" text:bullet-char="•">
        <style:list-level-properties text:space-before="0.99998in" text:min-label-width="0.33332in"/>
        <style:text-properties fo:font-size="123%"/>
      </text:list-level-style-bullet>
      <text:list-level-style-bullet text:level="5" text:bullet-char="•">
        <style:list-level-properties text:space-before="1.3333in" text:min-label-width="0.33332in"/>
        <style:text-properties fo:font-size="123%"/>
      </text:list-level-style-bullet>
      <text:list-level-style-bullet text:level="6" text:bullet-char="•">
        <style:list-level-properties text:space-before="1.66663in" text:min-label-width="0.33332in"/>
        <style:text-properties fo:font-size="123%"/>
      </text:list-level-style-bullet>
      <text:list-level-style-bullet text:level="7" text:bullet-char="•">
        <style:list-level-properties text:space-before="1.99995in" text:min-label-width="0.33332in"/>
        <style:text-properties fo:font-size="123%"/>
      </text:list-level-style-bullet>
      <text:list-level-style-bullet text:level="8" text:bullet-char="•">
        <style:list-level-properties text:space-before="2.33328in" text:min-label-width="0.33332in"/>
        <style:text-properties fo:font-size="123%"/>
      </text:list-level-style-bullet>
      <text:list-level-style-bullet text:level="9" text:bullet-char="•">
        <style:list-level-properties text:space-before="2.6666in" text:min-label-width="0.33332in"/>
        <style:text-properties fo:font-size="123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3333in"/>
      </text:list-level-style-number>
      <text:list-level-style-number text:level="5" style:num-format="">
        <style:list-level-properties text:space-before="1.66663in"/>
      </text:list-level-style-number>
      <text:list-level-style-number text:level="6" style:num-format="">
        <style:list-level-properties text:space-before="1.99995in"/>
      </text:list-level-style-number>
      <text:list-level-style-number text:level="7" style:num-format="">
        <style:list-level-properties text:space-before="2.33328in"/>
      </text:list-level-style-number>
      <text:list-level-style-number text:level="8" style:num-format="">
        <style:list-level-properties text:space-before="2.6666in"/>
      </text:list-level-style-number>
      <text:list-level-style-number text:level="9" style:num-format="">
        <style:list-level-properties text:space-before="2.99992in"/>
      </text:list-level-style-number>
    </text:list-style>
  </office:automatic-styles>
  <office:master-styles>
    <draw:layer-set>
      <draw:layer draw:name="Master1-bg" draw:protected="true"/>
    </draw:layer-set>
    <style:master-page style:name="Master1-26_BasicWhite" style:page-layout-name="pageLayout1" draw:style-name="a0">
      <draw:frame draw:id="id0" presentation:style-name="a4" draw:name="幻燈片標題" svg:x="0.65972in" svg:y="0.59028in" svg:width="12.01389in" svg:height="0.78366in" presentation:class="title" presentation:placeholder="false">
        <draw:text-box>
          <text:p text:style-name="a3" text:class-names="" text:cond-style-name=""><text:span text:style-name="a1" text:class-names="">幻燈片標題</text:span><text:span text:style-name="a2" text:class-names=""/></text:p>
        </draw:text-box>
        <svg:title/>
        <svg:desc/>
      </draw:frame>
      <draw:frame draw:id="id1" presentation:style-name="a21" draw:name="內文層級一…" svg:x="0.65972in" svg:y="2.32311in" svg:width="12.01389in" svg:height="4.5144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幻燈片項目符號文字</text:span><text:span text:style-name="a6" text:class-names=""/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/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/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cust-4_Title-Slide" style:page-layout-name="pageLayout1" draw:style-name="a22">
      <draw:custom-shape svg:width="13.32986in" svg:height="7.50794in" draw:id="id2" draw:style-name="a26" draw:transform="translate(-6.66493in -3.75397in) rotate(-3.14159) translate(6.66493in 3.75397in)" draw:name="Rectangle 10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 draw:mirror-vertical="true" draw:mirror-horizontal="true"/>
      </draw:custom-shape>
      <draw:frame draw:id="id3" presentation:style-name="a29" draw:name="Picture Placeholder 6" svg:x="7.05495in" svg:y="1.42539in" svg:width="4.3147in" svg:height="5.03223in" presentation:class="graphic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draw:style-name="a30" draw:name="圖片 10" svg:x="10.53271in" svg:y="0.29345in" svg:width="2.68185in" svg:height="0.4192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2-cust-1_Blank" style:page-layout-name="pageLayout1" draw:style-name="a31">
      <draw:frame draw:id="id5" presentation:style-name="a35" draw:name="文字版面配置區 38" svg:x="1.92247in" svg:y="2.83351in" svg:width="10.89757in" svg:height="0.71962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編輯母片文字樣式</text:span></text:p>
            </text:list-item>
          </text:list>
        </draw:text-box>
        <svg:title/>
        <svg:desc/>
      </draw:frame>
      <draw:frame draw:id="id6" draw:style-name="a38" draw:name="文字方塊 9" svg:x="0.80233in" svg:y="6.83333in" svg:width="2.56289in" svg:height="0.22439in">
        <draw:text-box>
          <text:p text:style-name="a37" text:class-names="" text:cond-style-name=""><text:span text:style-name="a36" text:class-names="">引領中小微型企業數位轉型戰略攻頂計畫</text:span></text:p>
        </draw:text-box>
        <svg:title/>
        <svg:desc/>
      </draw:frame>
      <draw:connector draw:type="line" svg:x1="0.70174in" svg:y1="6.7126in" svg:x2="12.70174in" svg:y2="6.7126in" draw:id="id7" draw:style-name="a39" draw:name="Straight Connector 9">
        <svg:title/>
        <svg:desc/>
      </draw:connector>
      <draw:frame draw:id="id8" draw:style-name="a43" draw:name="投影片編號版面配置區 1" svg:x="12.45866in" svg:y="6.79134in" svg:width="0.71277in" svg:height="0.33117in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  <draw:frame draw:id="id9" draw:style-name="a44" draw:name="圖片 13" svg:x="10.58333in" svg:y="6.78493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3-cust-2_Blank" style:page-layout-name="pageLayout1" draw:style-name="a45">
      <draw:frame draw:id="id10" presentation:style-name="a60" draw:name="內容版面配置區 2" svg:x="0.7815in" svg:y="1.5275in" svg:width="11.76969in" svg:height="4.9725in" presentation:class="object" presentation:placeholder="false">
        <draw:text-box>
          <text:p text:style-name="a47" text:class-names="" text:cond-style-name=""><text:span text:style-name="a46" text:class-names="">編輯母片文字樣式</text:span></text:p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第二層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第三層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7" text:class-names=""><text:s text:c="1"/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64" draw:name="文字版面配置區 38" svg:x="0.7815in" svg:y="0.3248in" svg:width="10.89757in" svg:height="0.71962in" presentation:class="outline" presentation:placeholder="false">
        <draw:text-box>
          <text:list text:style-name="a63">
            <text:list-item>
              <text:p text:style-name="a62" text:class-names="" text:cond-style-name=""><text:span text:style-name="a61" text:class-names="">編輯母片文字樣式</text:span></text:p>
            </text:list-item>
          </text:list>
        </draw:text-box>
        <svg:title/>
        <svg:desc/>
      </draw:frame>
      <draw:frame draw:id="id12" draw:style-name="a68" draw:name="投影片編號版面配置區 1" svg:x="12.45866in" svg:y="6.98761in" svg:width="0.62705in" svg:height="0.33117in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</style:master-page>
    <style:master-page style:name="Master1-Layout4-cust-3_Blank" style:page-layout-name="pageLayout1" draw:style-name="a69">
      <draw:frame draw:id="id13" presentation:style-name="a84" draw:name="內容版面配置區 2" svg:x="0.7815in" svg:y="2.54167in" svg:width="11.76969in" svg:height="3.95833in" presentation:class="object" presentation:placeholder="false">
        <draw:text-box>
          <text:p text:style-name="a71" text:class-names="" text:cond-style-name=""><text:span text:style-name="a70" text:class-names="">編輯母片文字樣式</text:span></text:p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1" text:class-names=""><text:s text:c="1"/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8" draw:name="文字版面配置區 38" svg:x="0.7815in" svg:y="0.3248in" svg:width="10.89757in" svg:height="0.719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編輯母片文字樣式</text:span></text:p>
            </text:list-item>
          </text:list>
        </draw:text-box>
        <svg:title/>
        <svg:desc/>
      </draw:frame>
      <draw:frame draw:id="id15" presentation:style-name="a91" draw:name="內容版面配置區 2" svg:x="0.78125in" svg:y="1.33662in" svg:width="11.67708in" svg:height="1.04167in" presentation:class="object" presentation:placeholder="false">
        <draw:text-box>
          <text:p text:style-name="a90" text:class-names="" text:cond-style-name=""><text:span text:style-name="a89" text:class-names="">編輯母片文字樣式</text:span></text:p>
        </draw:text-box>
        <svg:title/>
        <svg:desc/>
      </draw:frame>
      <draw:connector draw:type="line" svg:x1="0.70174in" svg:y1="6.92756in" svg:x2="12.70174in" svg:y2="6.92756in" draw:id="id16" draw:style-name="a92" draw:name="Straight Connector 9">
        <svg:title/>
        <svg:desc/>
      </draw:connector>
      <draw:frame draw:id="id17" draw:style-name="a95" draw:name="文字方塊 10" svg:x="0.80233in" svg:y="7.0296in" svg:width="2.56289in" svg:height="0.22439in">
        <draw:text-box>
          <text:p text:style-name="a94" text:class-names="" text:cond-style-name=""><text:span text:style-name="a93" text:class-names="">引領中小微型企業數位轉型戰略攻頂計畫</text:span></text:p>
        </draw:text-box>
        <svg:title/>
        <svg:desc/>
      </draw:frame>
      <draw:frame draw:id="id18" draw:style-name="a99" draw:name="投影片編號版面配置區 1" svg:x="12.45866in" svg:y="6.98761in" svg:width="0.40938in" svg:height="0.33117in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9" draw:style-name="a100" draw:name="圖片 14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5-cust-4_Blank" style:page-layout-name="pageLayout1" draw:style-name="a101">
      <draw:frame draw:id="id20" presentation:style-name="a105" draw:name="文字版面配置區 38" svg:x="0.7815in" svg:y="0.3248in" svg:width="10.89757in" svg:height="0.71962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編輯母片文字樣式</text:span></text:p>
            </text:list-item>
          </text:list>
        </draw:text-box>
        <svg:title/>
        <svg:desc/>
      </draw:frame>
      <draw:frame draw:id="id21" presentation:style-name="a108" draw:name="表格版面配置區 4" svg:x="0.7815in" svg:y="1.58333in" svg:width="11.65625in" svg:height="4.95833in" presentation:class="tab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connector draw:type="line" svg:x1="0.70174in" svg:y1="6.92756in" svg:x2="12.70174in" svg:y2="6.92756in" draw:id="id22" draw:style-name="a109" draw:name="Straight Connector 9">
        <svg:title/>
        <svg:desc/>
      </draw:connector>
      <draw:frame draw:id="id23" draw:style-name="a112" draw:name="文字方塊 9" svg:x="0.80233in" svg:y="7.0296in" svg:width="2.56289in" svg:height="0.22439in">
        <draw:text-box>
          <text:p text:style-name="a111" text:class-names="" text:cond-style-name=""><text:span text:style-name="a110" text:class-names="">引領中小微型企業數位轉型戰略攻頂計畫</text:span></text:p>
        </draw:text-box>
        <svg:title/>
        <svg:desc/>
      </draw:frame>
      <draw:frame draw:id="id24" draw:style-name="a116" draw:name="投影片編號版面配置區 1" svg:x="12.45866in" svg:y="6.98761in" svg:width="0.40938in" svg:height="0.33117in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draw:frame draw:id="id25" draw:style-name="a117" draw:name="圖片 12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6-cust-5_Blank" style:page-layout-name="pageLayout1" draw:style-name="a118">
      <draw:frame draw:id="id26" presentation:style-name="a122" draw:name="文字版面配置區 38" svg:x="0.7815in" svg:y="0.3248in" svg:width="10.89757in" svg:height="0.71962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</text:span></text:p>
            </text:list-item>
          </text:list>
        </draw:text-box>
        <svg:title/>
        <svg:desc/>
      </draw:frame>
      <draw:frame draw:id="id27" presentation:style-name="a125" draw:name="SmartArt 版面配置區 2" svg:x="0.7815in" svg:y="1.54167in" svg:width="11.57292in" svg:height="5in" presentation:class="orgchart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connector draw:type="line" svg:x1="0.70174in" svg:y1="6.92756in" svg:x2="12.70174in" svg:y2="6.92756in" draw:id="id28" draw:style-name="a126" draw:name="Straight Connector 9">
        <svg:title/>
        <svg:desc/>
      </draw:connector>
      <draw:frame draw:id="id29" draw:style-name="a129" draw:name="文字方塊 9" svg:x="0.80233in" svg:y="7.0296in" svg:width="2.56289in" svg:height="0.22439in">
        <draw:text-box>
          <text:p text:style-name="a128" text:class-names="" text:cond-style-name=""><text:span text:style-name="a127" text:class-names="">引領中小微型企業數位轉型戰略攻頂計畫</text:span></text:p>
        </draw:text-box>
        <svg:title/>
        <svg:desc/>
      </draw:frame>
      <draw:frame draw:id="id30" draw:style-name="a133" draw:name="投影片編號版面配置區 1" svg:x="12.45866in" svg:y="6.98761in" svg:width="0.40938in" svg:height="0.33117in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31" draw:style-name="a134" draw:name="圖片 12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7-cust-自訂版面配置" style:page-layout-name="pageLayout1" draw:style-name="a135">
      <draw:frame draw:id="id32" presentation:style-name="a138" draw:name="表格版面配置區 7" svg:x="0.7815in" svg:y="1.56708in" svg:width="11.75984in" svg:height="5.02052in" presentation:class="tabl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33" presentation:style-name="a142" draw:name="文字版面配置區 38" svg:x="0.7815in" svg:y="0.3248in" svg:width="10.89757in" svg:height="0.71962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編輯母片文字樣式</text:span></text:p>
            </text:list-item>
          </text:list>
        </draw:text-box>
        <svg:title/>
        <svg:desc/>
      </draw:frame>
      <draw:connector draw:type="line" svg:x1="0.70174in" svg:y1="6.92756in" svg:x2="12.70174in" svg:y2="6.92756in" draw:id="id34" draw:style-name="a143" draw:name="Straight Connector 9">
        <svg:title/>
        <svg:desc/>
      </draw:connector>
      <draw:frame draw:id="id35" draw:style-name="a146" draw:name="文字方塊 9" svg:x="0.80233in" svg:y="7.0296in" svg:width="2.56289in" svg:height="0.22439in">
        <draw:text-box>
          <text:p text:style-name="a145" text:class-names="" text:cond-style-name=""><text:span text:style-name="a144" text:class-names="">引領中小微型企業數位轉型戰略攻頂計畫</text:span></text:p>
        </draw:text-box>
        <svg:title/>
        <svg:desc/>
      </draw:frame>
      <draw:frame draw:id="id36" draw:style-name="a150" draw:name="投影片編號版面配置區 1" svg:x="12.45866in" svg:y="6.98761in" svg:width="0.40938in" svg:height="0.33117in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draw:frame draw:id="id37" draw:style-name="a151" draw:name="圖片 13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8-cust-1_Full-Image" style:page-layout-name="pageLayout1" draw:style-name="a152">
      <draw:frame draw:id="id38" presentation:style-name="a156" draw:name="Picture Placeholder 8" svg:x="-0.21434in" svg:y="-0.2069in" svg:width="13.7396in" svg:height="7.91379in" presentation:class="graphic" presentation:placeholder="false">
        <draw:text-box>
          <text:list text:style-name="a155">
            <text:list-item>
              <text:p text:style-name="a154" text:class-names="" text:cond-style-name=""><text:span text:style-name="a153" text:class-names=""/></text:p>
            </text:list-item>
          </text:list>
        </draw:text-box>
        <svg:title/>
        <svg:desc/>
      </draw:frame>
    </style:master-page>
    <style:master-page style:name="Master1-Layout9-title-大標題" style:page-layout-name="pageLayout1" draw:style-name="a157">
      <draw:frame draw:id="id39" presentation:style-name="a161" draw:name="作者和日期" svg:x="0.6569in" svg:y="6.48505in" svg:width="12.01389in" svg:height="0.34831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作者和日期</text:span></text:p>
            </text:list-item>
          </text:list>
        </draw:text-box>
        <svg:title/>
        <svg:desc/>
      </draw:frame>
      <draw:frame draw:id="id40" presentation:style-name="a165" draw:name="簡報標題" svg:x="0.65972in" svg:y="1.40802in" svg:width="12.01389in" svg:height="2.54167in" presentation:class="title" presentation:placeholder="false">
        <draw:text-box>
          <text:p text:style-name="a164" text:class-names="" text:cond-style-name=""><text:span text:style-name="a162" text:class-names="">簡報標題</text:span><text:span text:style-name="a163" text:class-names=""/></text:p>
        </draw:text-box>
        <svg:title/>
        <svg:desc/>
      </draw:frame>
      <draw:frame draw:id="id41" presentation:style-name="a182" draw:name="內文層級一…" svg:x="0.6569in" svg:y="3.94969in" svg:width="12.01389in" svg:height="1.04167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6" text:class-names="">簡報子標題</text:span><text:span text:style-name="a167" text:class-names=""/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/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/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0-cust-2_自訂版面配置" style:page-layout-name="pageLayout1" draw:style-name="a183">
      <draw:frame draw:id="id42" presentation:style-name="a186" draw:name="表格版面配置區 7" svg:x="0.7815in" svg:y="1.56708in" svg:width="11.75984in" svg:height="5.02052in" presentation:class="tabl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43" presentation:style-name="a190" draw:name="文字版面配置區 38" svg:x="0.7815in" svg:y="0.3248in" svg:width="10.89757in" svg:height="0.719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connector draw:type="line" svg:x1="0.70174in" svg:y1="6.92756in" svg:x2="12.70174in" svg:y2="6.92756in" draw:id="id44" draw:style-name="a191" draw:name="Straight Connector 9">
        <svg:title/>
        <svg:desc/>
      </draw:connector>
      <draw:frame draw:id="id45" draw:style-name="a194" draw:name="文字方塊 9" svg:x="0.80233in" svg:y="7.0296in" svg:width="2.56289in" svg:height="0.22439in">
        <draw:text-box>
          <text:p text:style-name="a193" text:class-names="" text:cond-style-name=""><text:span text:style-name="a192" text:class-names="">引領中小微型企業數位轉型戰略攻頂計畫</text:span></text:p>
        </draw:text-box>
        <svg:title/>
        <svg:desc/>
      </draw:frame>
      <draw:frame draw:id="id46" draw:style-name="a198" draw:name="投影片編號版面配置區 1" svg:x="12.45866in" svg:y="6.98761in" svg:width="0.40938in" svg:height="0.33117in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draw:frame draw:id="id47" draw:style-name="a199" draw:name="圖片 13" svg:x="10.58333in" svg:y="6.98119in" svg:width="1.92489in" svg:height="0.35287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11-cust-Blank" style:page-layout-name="pageLayout1" draw:style-name="a200">
      <draw:frame draw:id="id48" draw:style-name="a201" draw:name="圖片 5" svg:x="10.58333in" svg:y="6.78493in" svg:width="1.92489in" svg:height="0.35287in" style:rel-width="scale" style:rel-height="scale">
        <draw:image xlink:href="media/image2.png" xlink:type="simple" xlink:show="embed" xlink:actuate="onLoad"/>
        <svg:title/>
        <svg:desc/>
      </draw:frame>
      <draw:frame draw:id="id49" presentation:style-name="a205" draw:name="文字版面配置區 38" svg:x="0.7815in" svg:y="0.3248in" svg:width="10.89757in" svg:height="0.7196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編輯母片文字樣式</text:span></text:p>
            </text:list-item>
          </text:list>
        </draw:text-box>
        <svg:title/>
        <svg:desc/>
      </draw:frame>
      <draw:frame draw:id="id50" presentation:style-name="a220" draw:name="內容版面配置區 2" svg:x="0.7815in" svg:y="1.5275in" svg:width="11.76969in" svg:height="5.01417in" presentation:class="object" presentation:placeholder="false">
        <draw:text-box>
          <text:p text:style-name="a207" text:class-names="" text:cond-style-name=""><text:span text:style-name="a206" text:class-names="">編輯母片文字樣式</text:span></text:p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第二層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第三層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<text:s text:c="1"/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draw:style-name="a223" draw:name="文字方塊 7" svg:x="0.80233in" svg:y="6.83333in" svg:width="2.56289in" svg:height="0.22439in">
        <draw:text-box>
          <text:p text:style-name="a222" text:class-names="" text:cond-style-name=""><text:span text:style-name="a221" text:class-names="">引領中小微型企業數位轉型戰略攻頂計畫</text:span></text:p>
        </draw:text-box>
        <svg:title/>
        <svg:desc/>
      </draw:frame>
      <draw:frame draw:id="id52" draw:style-name="a227" draw:name="投影片編號版面配置區 1" svg:x="12.45866in" svg:y="6.79134in" svg:width="0.40938in" svg:height="0.33117in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  <draw:connector draw:type="line" svg:x1="0.70174in" svg:y1="6.7126in" svg:x2="12.70174in" svg:y2="6.7126in" draw:id="id53" draw:style-name="a228" draw:name="Straight Connector 9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03370王偉哲</meta:initial-creator>
    <dc:creator>03345張震龍</dc:creator>
    <meta:creation-date>2023-07-05T10:28:37Z</meta:creation-date>
    <dc:date>2025-03-19T07:11:02Z</dc:date>
    <meta:editing-cycles>13</meta:editing-cycles>
    <meta:editing-duration>PT7272S</meta:editing-duration>
    <meta:document-statistic meta:paragraph-count="34" meta:word-count="141"/>
  </office:meta>
</office:document-meta>
</file>