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bottom="0.0833in" fo:line-height="0.25in" fo:margin-left="0.984in" fo:text-indent="-0.7875in" style:page-number="11">
        <style:tab-stops/>
      </style:paragraph-properties>
      <style:text-properties style:font-name-asian="標楷體" fo:color="#000000" fo:font-size="14pt" style:font-size-asian="14pt"/>
    </style:style>
    <style:style style:name="P3" style:parent-style-name="內文" style:family="paragraph">
      <style:paragraph-properties style:snap-to-layout-grid="false" fo:margin-bottom="0.0833in" fo:line-height="0.25in" fo:margin-left="0.1965in">
        <style:tab-stops/>
      </style:paragraph-properties>
      <style:text-properties style:font-name-asian="標楷體" fo:color="#000000" fo:font-size="14pt" style:font-size-asian="14pt"/>
    </style:style>
    <style:style style:name="P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</office:automatic-styles>
  <office:body>
    <office:text text:use-soft-page-breaks="true">
      <text:h text:style-name="P1" text:outline-level="2"><text:bookmark-start text:name="_Toc334775011"/><text:bookmark-start text:name="_Toc389122434"/>附件七、票據信用查覆單</text:h>
      <text:p text:style-name="P3">(上傳由「台灣票據交換所」出具受理截止日前半年內之「票據信用查覆單」，並加蓋查覆單位及經辦員圖章。)</text:p>
      <text:p text:style-name="P4"><text:bookmark-end text:name="_Toc334775011"/><text:bookmark-end text:name="_Toc3891224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line-height="0.2083in" fo:margin-right="0.1666in" fo:text-indent="0.1944in">
        <style:tab-stops>
          <style:tab-stop style:type="left" style:leader-style="dotted" style:leader-text="." style:position="6.7923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left="0.1666in" fo:margin-right="-0.2868in">
        <style:tab-stops>
          <style:tab-stop style:type="left" style:leader-style="dotted" style:leader-text="." style:position="6.5138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weight-complex="bold" fo:font-size="16pt" style:font-size-asian="16pt" style:font-size-complex="26pt" fo:language="en" fo:country="US" style:language-asian="zh" style:country-asian="TW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in" fo:margin-left="1.362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fo:font-size="12pt" style:font-size-asian="12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標題2字元" style:display-name="標題 2 字元" style:family="text">
      <style:text-properties style:font-name="華康中楷體" style:font-name-asian="華康中楷體" fo:font-size="12pt" style:font-size-asian="12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腳文字字元" style:display-name="註腳文字 字元" style:family="text"/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fo:color="#000000" fo:font-size="10pt" style:font-size-asian="10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909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4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03345張震龍</dc:creator>
    <meta:creation-date>2024-05-09T06:15:00Z</meta:creation-date>
    <dc:date>2024-05-09T06:15:00Z</dc:date>
    <meta:print-date>2020-12-11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