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機關名稱" style:master-page-name="MPF0" style:family="paragraph">
      <style:paragraph-properties fo:break-before="page" fo:text-align="center" fo:line-height="0.4444in" style:page-number="60"/>
    </style:style>
    <style:style style:name="T4" style:parent-style-name="預設段落字型" style:family="text">
      <style:text-properties fo:font-size="20pt" style:font-size-asian="20pt"/>
    </style:style>
    <style:style style:name="P5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6" style:parent-style-name="預設段落字型" style:family="text">
      <style:text-properties fo:font-size="20pt" style:font-size-asian="20pt"/>
    </style:style>
    <style:style style:name="T7" style:parent-style-name="預設段落字型" style:family="text">
      <style:text-properties fo:font-size="10pt" style:font-size-asian="10pt"/>
    </style:style>
    <style:style style:name="P8" style:parent-style-name="頁尾" style:family="paragraph">
      <style:paragraph-properties style:snap-to-layout-grid="true" fo:line-height="0.1666in">
        <style:tab-stops/>
      </style:paragraph-properties>
    </style:style>
    <style:style style:name="P9" style:parent-style-name="頁尾" style:family="paragraph">
      <style:paragraph-properties style:snap-to-layout-grid="true" fo:line-height="0.1666in">
        <style:tab-stops/>
      </style:paragraph-properties>
    </style:style>
    <style:style style:name="T10" style:parent-style-name="預設段落字型" style:family="text">
      <style:text-properties fo:font-size="20pt" style:font-size-asian="20pt"/>
    </style:style>
    <style:style style:name="P11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0.1944in"/>
      <style:text-properties style:font-name="標楷體" style:font-name-asian="標楷體"/>
    </style:style>
    <style:style style:name="P14" style:parent-style-name="內文" style:family="paragraph">
      <style:paragraph-properties fo:line-height="0.1944in"/>
      <style:text-properties style:font-name="標楷體" style:font-name-asian="標楷體"/>
    </style:style>
    <style:style style:name="P15" style:parent-style-name="受文者" style:family="paragraph">
      <style:paragraph-properties fo:margin-left="0.3333in" fo:text-indent="0in">
        <style:tab-stops/>
      </style:paragraph-properties>
    </style:style>
    <style:style style:name="T16" style:parent-style-name="預設段落字型" style:family="text">
      <style:text-properties fo:color="#FF0000"/>
    </style:style>
    <style:style style:name="P17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 fo:background-color="#FFFF00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 fo:background-color="#FFFF00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 fo:background-color="#FFFF00"/>
    </style:style>
    <style:style style:name="T25" style:parent-style-name="預設段落字型" style:family="text">
      <style:text-properties fo:font-size="12pt" style:font-size-asian="12pt"/>
    </style:style>
    <style:style style:name="P26" style:parent-style-name="發文字號" style:family="paragraph">
      <style:paragraph-properties fo:line-height="0.2083in" fo:margin-left="0.3333in">
        <style:tab-stops/>
      </style:paragraph-properties>
    </style:style>
    <style:style style:name="P27" style:parent-style-name="速別" style:family="paragraph">
      <style:paragraph-properties fo:line-height="0.2083in" fo:margin-left="0.3333in" fo:text-indent="0in">
        <style:tab-stops/>
      </style:paragraph-properties>
    </style:style>
    <style:style style:name="P28" style:parent-style-name="密等" style:family="paragraph">
      <style:paragraph-properties fo:line-height="0.2083in" fo:margin-left="0.3333in">
        <style:tab-stops/>
      </style:paragraph-properties>
    </style:style>
    <style:style style:name="P29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0" style:parent-style-name="頁尾" style:family="paragraph">
      <style:paragraph-properties style:snap-to-layout-grid="true" fo:line-height="0.1666in">
        <style:tab-stops/>
      </style:paragraph-properties>
    </style:style>
    <style:style style:name="P31" style:parent-style-name="內文" style:family="paragraph">
      <style:text-properties style:font-name="標楷體"/>
    </style:style>
    <style:style style:name="P32" style:parent-style-name="主旨" style:family="paragraph">
      <style:paragraph-properties fo:margin-left="0.943in" fo:text-indent="-0.6097in">
        <style:tab-stops/>
      </style:paragraph-properties>
    </style:style>
    <style:style style:name="T33" style:parent-style-name="預設段落字型" style:family="text">
      <style:text-properties fo:color="#FF0000"/>
    </style:style>
    <style:style style:name="T34" style:parent-style-name="預設段落字型" style:family="text">
      <style:text-properties fo:color="#FF0000"/>
    </style:style>
    <style:style style:name="T35" style:parent-style-name="預設段落字型" style:family="text">
      <style:text-properties fo:color="#FF0000"/>
    </style:style>
    <style:style style:name="T36" style:parent-style-name="預設段落字型" style:family="text">
      <style:text-properties fo:color="#FF0000"/>
    </style:style>
    <style:style style:name="T37" style:parent-style-name="預設段落字型" style:family="text">
      <style:text-properties fo:color="#FF0000"/>
    </style:style>
    <style:style style:name="T38" style:parent-style-name="預設段落字型" style:family="text">
      <style:text-properties fo:color="#FF0000" fo:background-color="#FFFF00"/>
    </style:style>
    <style:style style:name="T39" style:parent-style-name="預設段落字型" style:family="text">
      <style:text-properties fo:color="#FF0000" fo:background-color="#FFFF00"/>
    </style:style>
    <style:style style:name="T40" style:parent-style-name="預設段落字型" style:family="text">
      <style:text-properties fo:color="#FF0000"/>
    </style:style>
    <style:style style:name="T41" style:parent-style-name="預設段落字型" style:family="text">
      <style:text-properties fo:color="#FF0000" style:font-size-complex="16pt"/>
    </style:style>
    <style:style style:name="T42" style:parent-style-name="預設段落字型" style:family="text">
      <style:text-properties fo:color="#FF0000" style:font-size-complex="16pt"/>
    </style:style>
    <style:style style:name="T43" style:parent-style-name="預設段落字型" style:family="text">
      <style:text-properties fo:color="#FF0000" style:font-size-complex="16pt"/>
    </style:style>
    <style:style style:name="T44" style:parent-style-name="預設段落字型" style:family="text">
      <style:text-properties fo:color="#FF0000" style:font-size-complex="16pt"/>
    </style:style>
    <style:style style:name="T45" style:parent-style-name="預設段落字型" style:family="text">
      <style:text-properties fo:color="#FF0000" style:font-size-complex="16pt"/>
    </style:style>
    <style:style style:name="T46" style:parent-style-name="預設段落字型" style:family="text">
      <style:text-properties fo:color="#FF0000" style:font-size-complex="16pt"/>
    </style:style>
    <style:style style:name="T47" style:parent-style-name="預設段落字型" style:family="text">
      <style:text-properties fo:color="#FF0000" style:font-size-complex="16pt" fo:background-color="#FFFF00"/>
    </style:style>
    <style:style style:name="T48" style:parent-style-name="預設段落字型" style:family="text">
      <style:text-properties fo:color="#FF0000"/>
    </style:style>
    <style:style style:name="T49" style:parent-style-name="預設段落字型" style:family="text">
      <style:text-properties fo:color="#FF0000"/>
    </style:style>
    <style:style style:name="T50" style:parent-style-name="預設段落字型" style:family="text">
      <style:text-properties fo:font-size="14pt" style:font-size-asian="14pt"/>
    </style:style>
    <style:style style:name="P51" style:parent-style-name="主旨" style:family="paragraph">
      <style:paragraph-properties fo:text-indent="-0.3361in"/>
    </style:style>
    <style:style style:name="P52" style:parent-style-name="分項段落" style:list-style-name="LFO2" style:family="paragraph">
      <style:paragraph-properties fo:margin-left="1.1277in" fo:text-indent="-0.4611in">
        <style:tab-stops>
          <style:tab-stop style:type="left" style:position="-0.1423in"/>
        </style:tab-stops>
      </style:paragraph-properties>
      <style:text-properties style:font-name="標楷體"/>
    </style:style>
    <style:style style:name="P53" style:parent-style-name="分項段落" style:list-style-name="LFO2" style:family="paragraph">
      <style:paragraph-properties fo:margin-left="1.1277in" fo:text-indent="-0.4611in">
        <style:tab-stops/>
      </style:paragraph-properties>
      <style:text-properties style:font-name="標楷體"/>
    </style:style>
    <style:style style:name="P54" style:parent-style-name="分項段落" style:list-style-name="LFO2" style:family="paragraph">
      <style:paragraph-properties fo:margin-left="1.1277in" fo:text-indent="-0.4611in">
        <style:tab-stops>
          <style:tab-stop style:type="left" style:position="-0.1423in"/>
        </style:tab-stops>
      </style:paragraph-properties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 fo:color="#FF0000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 fo:background-color="#FFFF00"/>
    </style:style>
    <style:style style:name="P59" style:parent-style-name="密等" style:family="paragraph">
      <style:paragraph-properties fo:line-height="0.2083in" fo:margin-left="0.3333in">
        <style:tab-stops/>
      </style:paragraph-properties>
    </style:style>
    <style:style style:name="P60" style:parent-style-name="密等" style:family="paragraph">
      <style:paragraph-properties fo:line-height="0.2083in" fo:margin-left="0.3333in">
        <style:tab-stops/>
      </style:paragraph-properties>
    </style:style>
    <style:style style:name="P61" style:parent-style-name="密等" style:family="paragraph">
      <style:paragraph-properties fo:line-height="0.2083in" fo:margin-left="0.3333in">
        <style:tab-stops/>
      </style:paragraph-properties>
    </style:style>
    <style:style style:name="P62" style:parent-style-name="密等" style:family="paragraph">
      <style:paragraph-properties fo:line-height="0.2083in" fo:margin-left="0.3333in">
        <style:tab-stops/>
      </style:paragraph-properties>
    </style:style>
    <style:style style:name="P63" style:parent-style-name="密等" style:family="paragraph">
      <style:paragraph-properties fo:line-height="0.2083in" fo:margin-left="0.3333in">
        <style:tab-stops/>
      </style:paragraph-properties>
    </style:style>
    <style:style style:name="P64" style:parent-style-name="密等" style:family="paragraph">
      <style:paragraph-properties fo:line-height="0.2083in" fo:margin-left="0.3333in">
        <style:tab-stops/>
      </style:paragraph-properties>
    </style:style>
    <style:style style:name="T65" style:parent-style-name="預設段落字型" style:family="text">
      <style:text-properties fo:color="#FF0000"/>
    </style:style>
    <style:style style:name="P66" style:parent-style-name="密等" style:family="paragraph">
      <style:paragraph-properties fo:line-height="0.2083in" fo:margin-left="0.3333in">
        <style:tab-stops/>
      </style:paragraph-properties>
    </style:style>
    <style:style style:name="T67" style:parent-style-name="預設段落字型" style:family="text">
      <style:text-properties fo:color="#FF0000"/>
    </style:style>
    <style:style style:name="P68" style:parent-style-name="密等" style:family="paragraph">
      <style:paragraph-properties fo:line-height="0.2083in" fo:margin-left="0.3333in">
        <style:tab-stops/>
      </style:paragraph-properties>
    </style:style>
    <style:style style:name="P69" style:parent-style-name="首長" style:family="paragraph">
      <style:paragraph-properties fo:margin-left="0in" fo:text-indent="0in">
        <style:tab-stops/>
      </style:paragraph-properties>
    </style:style>
    <style:style style:name="T70" style:parent-style-name="預設段落字型" style:family="text">
      <style:text-properties fo:color="#FF0000" fo:font-size="12pt" style:font-size-asian="12pt"/>
    </style:style>
    <style:style style:name="P71" style:parent-style-name="首長" style:family="paragraph">
      <style:paragraph-properties fo:margin-left="0.3333in" fo:text-indent="0in">
        <style:tab-stops/>
      </style:paragraph-properties>
      <style:text-properties fo:color="#FF0000" fo:font-size="12pt" style:font-size-asian="12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8480" draw:id="id1" draw:style-name="a1" draw:name="記錄" text:anchor-type="paragraph" svg:x="8.7375in" svg:y="-0.84583in" svg:width="0.69375in" svg:height="0.34653in" style:rel-width="scale" style:rel-height="scale"><draw:text-box><text:p text:style-name="P5">0||</text:p></draw:text-box><svg:title/><svg:desc/></draw:frame></text:span><text:span text:style-name="T6">○○○○</text:span><text:span text:style-name="T7"><draw:g draw:z-index="251667456" draw:name="函檔號欄" draw:id="id4" draw:style-name="a4" text:anchor-type="paragraph"><svg:title/><svg:desc/><draw:frame draw:id="id2" draw:style-name="a2" draw:name="Text Box 35" svg:x="4.69792in" svg:y="-0.43056in" svg:width="1.96875in" svg:height="0.19653in" style:rel-width="scale" style:rel-height="scale"><draw:text-box><text:p text:style-name="P8">檔號：</text:p></draw:text-box><svg:title/><svg:desc/></draw:frame><draw:frame draw:id="id3" draw:style-name="a3" draw:name="Text Box 36" svg:x="4.69444in" svg:y="-0.23611in" svg:width="1.96875in" svg:height="0.19653in" style:rel-width="scale" style:rel-height="scale"><draw:text-box><text:p text:style-name="P9">保存年限：</text:p></draw:text-box><svg:title/><svg:desc/></draw:frame></draw:g></text:span><text:span text:style-name="T10">公司　函</text:span></text:p>
      <text:p text:style-name="聯絡方式"><draw:frame draw:z-index="251669504" draw:id="id5" draw:style-name="a5" draw:name="聯絡方式" text:anchor-type="paragraph" svg:x="3.91667in" svg:y="0.05556in" svg:width="3.33264in" svg:height="0.875in" style:rel-width="scale" style:rel-height="scale"><draw:text-box><text:p text:style-name="P11">地址：</text:p><text:p text:style-name="P12">承辦人：<text:s/></text:p><text:p text:style-name="P13">電話：(00)0000-000＃000<text:s/></text:p><text:p text:style-name="P14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</text:p>
      <text:p text:style-name="P15">受文者：<text:bookmark-start text:name="受文者"/><text:bookmark-end text:name="受文者"/><text:span text:style-name="T16">財團法人中國生產力中心</text:span></text:p>
      <text:p text:style-name="P17"><text:span text:style-name="T18">發文日期：</text:span><text:bookmark-start text:name="日期"/><text:bookmark-end text:name="日期"/><text:span text:style-name="T19">中華民國</text:span><text:span text:style-name="T20">00</text:span><text:span text:style-name="T21">年</text:span><text:span text:style-name="T22">00</text:span><text:span text:style-name="T23">月</text:span><text:span text:style-name="T24">00</text:span><text:span text:style-name="T25">日</text:span></text:p>
      <text:p text:style-name="P26">發文字號：<text:bookmark-start text:name="發文字號"/><text:bookmark-end text:name="發文字號"/>00000000</text:p>
      <text:p text:style-name="P27">速別：<text:bookmark-start text:name="速別"/><text:bookmark-end text:name="速別"/>無</text:p>
      <text:p text:style-name="P28">密等及解密條件或保密期限：<text:bookmark-start text:name="密等"/><text:bookmark-end text:name="密等"/>普通</text:p>
      <text:p text:style-name="P29">附件：<text:bookmark-start text:name="附件"/><text:bookmark-end text:name="附件"/>如文</text:p>
      <text:p text:style-name="P30"><draw:frame draw:z-index="251663360" draw:id="id6" draw:style-name="a6" draw:name="稿判發欄" text:anchor-type="paragraph" svg:x="4.3625in" svg:y="1.25625in" svg:width="1.98542in" svg:height="0.9375in" style:rel-width="scale" style:rel-height="scale"><draw:text-box><text:p text:style-name="P31"/></draw:text-box><svg:title/><svg:desc/></draw:frame><draw:frame draw:z-index="251662336" draw:id="id7" draw:style-name="a7" draw:name="稿批示一" text:anchor-type="paragraph" svg:x="4.34861in" svg:y="0.49931in" svg:width="1.25903in" svg:height="0.59028in" style:rel-width="scale" style:rel-height="scale"><draw:text-box><text:p text:style-name="內文"/></draw:text-box><svg:title/><svg:desc/></draw:frame><draw:frame draw:z-index="251650048" draw:id="id8" draw:style-name="a8" draw:name="稿陳判五" text:anchor-type="paragraph" svg:x="2.88056in" svg:y="2.88542in" svg:width="1.25903in" svg:height="0.59028in" style:rel-width="scale" style:rel-height="scale"><draw:text-box><text:p text:style-name="內文"/></draw:text-box><svg:title/><svg:desc/></draw:frame><draw:frame draw:z-index="251649024" draw:id="id9" draw:style-name="a9" draw:name="稿陳判四" text:anchor-type="paragraph" svg:x="2.88056in" svg:y="2.28681in" svg:width="1.25903in" svg:height="0.59028in" style:rel-width="scale" style:rel-height="scale"><draw:text-box><text:p text:style-name="內文"/></draw:text-box><svg:title/><svg:desc/></draw:frame><draw:frame draw:z-index="251648000" draw:id="id10" draw:style-name="a10" draw:name="稿陳判三" text:anchor-type="paragraph" svg:x="2.88056in" svg:y="1.69236in" svg:width="1.25903in" svg:height="0.59028in" style:rel-width="scale" style:rel-height="scale"><draw:text-box><text:p text:style-name="內文"/></draw:text-box><svg:title/><svg:desc/></draw:frame><draw:frame draw:z-index="251646976" draw:id="id11" draw:style-name="a11" draw:name="稿陳判二" text:anchor-type="paragraph" svg:x="2.8875in" svg:y="1.09722in" svg:width="1.25903in" svg:height="0.59028in" style:rel-width="scale" style:rel-height="scale"><draw:text-box><text:p text:style-name="內文"/></draw:text-box><svg:title/><svg:desc/></draw:frame><draw:frame draw:z-index="251651072" draw:id="id12" draw:style-name="a12" draw:name="稿陳判一" text:anchor-type="paragraph" svg:x="2.89236in" svg:y="0.49236in" svg:width="1.25903in" svg:height="0.59028in" style:rel-width="scale" style:rel-height="scale"><draw:text-box><text:p text:style-name="內文"/></draw:text-box><svg:title/><svg:desc/></draw:frame><draw:frame draw:z-index="251660288" draw:id="id13" draw:style-name="a13" draw:name="稿承辦人十" text:anchor-type="paragraph" svg:x="1.42153in" svg:y="2.87361in" svg:width="1.25903in" svg:height="0.59028in" style:rel-width="scale" style:rel-height="scale"><draw:text-box><text:p text:style-name="內文"/></draw:text-box><svg:title/><svg:desc/></draw:frame><draw:frame draw:z-index="251659264" draw:id="id14" draw:style-name="a14" draw:name="稿承辦人九" text:anchor-type="paragraph" svg:x="1.42153in" svg:y="2.28403in" svg:width="1.25903in" svg:height="0.59028in" style:rel-width="scale" style:rel-height="scale"><draw:text-box><text:p text:style-name="內文"/></draw:text-box><svg:title/><svg:desc/></draw:frame><draw:frame draw:z-index="251658240" draw:id="id15" draw:style-name="a15" draw:name="稿承辦人八" text:anchor-type="paragraph" svg:x="1.42153in" svg:y="1.6875in" svg:width="1.25903in" svg:height="0.59028in" style:rel-width="scale" style:rel-height="scale"><draw:text-box><text:p text:style-name="內文"/></draw:text-box><svg:title/><svg:desc/></draw:frame><draw:frame draw:z-index="251657216" draw:id="id16" draw:style-name="a16" draw:name="稿承辦人七" text:anchor-type="paragraph" svg:x="1.42153in" svg:y="1.09236in" svg:width="1.25903in" svg:height="0.59028in" style:rel-width="scale" style:rel-height="scale"><draw:text-box><text:p text:style-name="內文"/></draw:text-box><svg:title/><svg:desc/></draw:frame><draw:frame draw:z-index="251661312" draw:id="id17" draw:style-name="a17" draw:name="稿承辦人六" text:anchor-type="paragraph" svg:x="1.42153in" svg:y="0.49861in" svg:width="1.25903in" svg:height="0.59028in" style:rel-width="scale" style:rel-height="scale"><draw:text-box><text:p text:style-name="內文"/></draw:text-box><svg:title/><svg:desc/></draw:frame><draw:frame draw:z-index="251655168" draw:id="id18" draw:style-name="a18" draw:name="稿承辦人五" text:anchor-type="paragraph" svg:x="0.07083in" svg:y="2.87014in" svg:width="1.25903in" svg:height="0.59028in" style:rel-width="scale" style:rel-height="scale"><draw:text-box><text:p text:style-name="內文"/></draw:text-box><svg:title/><svg:desc/></draw:frame><draw:frame draw:z-index="251654144" draw:id="id19" draw:style-name="a19" draw:name="稿承辦人四" text:anchor-type="paragraph" svg:x="0.07083in" svg:y="2.27847in" svg:width="1.25903in" svg:height="0.59028in" style:rel-width="scale" style:rel-height="scale"><draw:text-box><text:p text:style-name="內文"/></draw:text-box><svg:title/><svg:desc/></draw:frame><draw:frame draw:z-index="251653120" draw:id="id20" draw:style-name="a20" draw:name="稿承辦人三" text:anchor-type="paragraph" svg:x="0.07083in" svg:y="1.68819in" svg:width="1.25903in" svg:height="0.59028in" style:rel-width="scale" style:rel-height="scale"><draw:text-box><text:p text:style-name="內文"/></draw:text-box><svg:title/><svg:desc/></draw:frame><draw:frame draw:z-index="251652096" draw:id="id21" draw:style-name="a21" draw:name="稿承辦人二" text:anchor-type="paragraph" svg:x="0.07083in" svg:y="1.09097in" svg:width="1.25903in" svg:height="0.59028in" style:rel-width="scale" style:rel-height="scale"><draw:text-box><text:p text:style-name="內文"/></draw:text-box><svg:title/><svg:desc/></draw:frame><draw:frame draw:z-index="251656192" draw:id="id22" draw:style-name="a22" draw:name="稿承辦人一" text:anchor-type="paragraph" svg:x="0.07083in" svg:y="0.49722in" svg:width="1.25903in" svg:height="0.59028in" style:rel-width="scale" style:rel-height="scale"><draw:text-box><text:p text:style-name="內文"/></draw:text-box><svg:title/><svg:desc/></draw:frame></text:p>
      <text:p text:style-name="P32">主旨：關於本公司<text:span text:style-name="T33">獲經濟部</text:span><text:span text:style-name="T34">產業發展署</text:span><text:span text:style-name="T35">「</text:span><text:span text:style-name="T36">中小製造業接班傳承數位轉型</text:span><text:span text:style-name="T37">」主題式研發計畫補助之「</text:span><text:span text:style-name="T38">○○○○○○○○○○○</text:span><text:span text:style-name="T39">計畫</text:span><text:span text:style-name="T40">」（契約編號：</text:span><text:span text:style-name="T41">E</text:span><text:span text:style-name="T42">113</text:span><text:span text:style-name="T43">0001</text:span><text:span text:style-name="T44">3</text:span><text:span text:style-name="T45">00</text:span><text:span text:style-name="T46">2</text:span><text:span text:style-name="T47">-○○○</text:span><text:span text:style-name="T48">）</text:span>之<text:span text:style-name="T49">結案資料</text:span>，請查照<text:span text:style-name="T50">。</text:span></text:p>
      <text:p text:style-name="P51">說明：<text:bookmark-start text:name="說明"/><text:bookmark-end text:name="說明"/></text:p>
      <text:list text:style-name="LFO2" text:continue-numbering="true">
        <text:list-item>
          <text:p text:style-name="P52">依據貴我雙方簽訂之契約書辦理。</text:p>
        </text:list-item>
        <text:list-item>
          <text:p text:style-name="P53">隨函檢附結案報告書一式2份及相關資料電子檔1式。</text:p>
        </text:list-item>
        <text:list-item>
          <text:p text:style-name="P54"><text:span text:style-name="T55">依正風聯合會計師事務所出具結案財務報告，繳回補助款結餘款及專戶利息（含銀行代扣之扣繳稅額）之繳款憑證，合計新台幣</text:span><text:span text:style-name="T56">0,000,000</text:span><text:span text:style-name="T57">元整。</text:span><text:span text:style-name="T58">（如：轉帳交易明細、匯款申請書等，括弧內文字請於列印時刪除）</text:span></text:p>
        </text:list-item>
      </text:list>
      <text:p text:style-name="P59"/>
      <text:p text:style-name="P60"/>
      <text:p text:style-name="P61"/>
      <text:p text:style-name="P62"/>
      <text:p text:style-name="P63"/>
      <text:p text:style-name="P64"><text:span text:style-name="T65"><draw:custom-shape svg:x="4.05208in" svg:y="0.12986in" svg:width="1.36875in" svg:height="1.20764in" draw:z-index="251670528" draw:id="id23" draw:style-name="a23" draw:name="Rectangle 54" text:anchor-type="paragraph"><svg:title/><svg:desc/><draw:enhanced-geometry draw:type="non-primitive" svg:viewBox="0 0 21600 21600" draw:enhanced-path="M 0 0 L 21600 0 21600 21600 0 21600 Z N"/></draw:custom-shape></text:span></text:p>
      <text:p text:style-name="P66"><text:span text:style-name="T67"><draw:custom-shape svg:x="5.5875in" svg:y="0.17569in" svg:width="1.01042in" svg:height="0.9375in" draw:z-index="251671552" draw:id="id24" draw:style-name="a24" draw:name="Rectangle 55" text:anchor-type="paragraph"><svg:title/><svg:desc/><draw:enhanced-geometry draw:type="non-primitive" svg:viewBox="0 0 21600 21600" draw:enhanced-path="M 0 0 L 21600 0 21600 21600 0 21600 Z N"/></draw:custom-shape></text:span>正本：<text:bookmark-start text:name="正本"/><text:bookmark-end text:name="正本"/>財團法人中國生產力中心</text:p>
      <text:p text:style-name="P68">副本：<text:bookmark-start text:name="副本"/><text:bookmark-end text:name="副本"/></text:p>
      <text:p text:style-name="P69"/>
      <text:p text:style-name="首長"><text:span text:style-name="T70"><draw:frame draw:z-index="251672576" draw:id="id25" draw:style-name="a25" draw:name="Text Box 57" text:anchor-type="paragraph" svg:x="4.20625in" svg:y="0.39861in" svg:width="2.25903in" svg:height="0.48125in" style:rel-width="scale" style:rel-height="scale"><draw:text-box><text:p text:style-name="P71">※<text:s/>請蓋公司大、小章</text:p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2">(結案資料繳交函)</text:p>
      </style:header>
      <style:footer>
        <text:p text:style-name="P3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6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○○○○股份有限公司　函</dc:title>
    <dc:subject/>
    <meta:initial-creator>ITRI</meta:initial-creator>
    <dc:creator>03345張震龍</dc:creator>
    <meta:creation-date>2024-05-09T07:08:00Z</meta:creation-date>
    <dc:date>2024-05-09T07:08:00Z</dc:date>
    <meta:print-date>2018-05-21T02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