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margin-left="0.1965in" style:page-number="3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63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0833in" fo:line-height="0.25in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2"><text:bookmark-start text:name="_Toc334775011"/>附件三</text:h>
      <text:p text:style-name="P3">蒐集個人資料告知事項暨個人資料提供同意書</text:p>
      <text:p text:style-name="P4"/>
      <text:p text:style-name="P5">蒐集個人資料告知事項</text:p>
      <text:p text:style-name="P6">經濟部產業發展署為遵守個人資料保護法規定，在您提供個人資料予本局前，依法告知下列事項：</text:p>
      <text:p text:style-name="P7"><text:span text:style-name="T8">一、</text:span><text:span text:style-name="T9">經濟部產業發展署</text:span><text:span text:style-name="T10">(</text:span><text:span text:style-name="T11">以下簡稱本</text:span><text:span text:style-name="T12">屬</text:span><text:span text:style-name="T13">)</text:span><text:span text:style-name="T14">因</text:span><text:span text:style-name="T15">工業行政、中小企業及其他產業之輔導等特定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局將依個人資料保護法及相關法令之規定下，依本局隱私權保護政策，蒐集、處理及利用您的個人資料。</text:p>
      <text:p text:style-name="P26">三、本局將於蒐集目的之存續期間合理利用您的個人資料。</text:p>
      <text:p text:style-name="P27">四、除蒐集之目的涉及國際業務或活動外，本局僅於中華民國領域內利用您的個人資料。</text:p>
      <text:p text:style-name="P28">五、本局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局行使之下列權利：</text:p>
      <text:p text:style-name="P30">(一)查詢或請求閱覽。</text:p>
      <text:p text:style-name="P31">(二)請求製給複製本。</text:p>
      <text:p text:style-name="P32">(三)請求補充或更正。</text:p>
      <text:p text:style-name="P33">(四)請求停止蒐集、處理及利用。</text:p>
      <text:p text:style-name="P34">(五)請求刪除。</text:p>
      <text:p text:style-name="P35">您因行使上述權利而導致對您的權益產生減損時，本局不負相關賠償責任。另依個人資料保護法第14條規定，本局得酌收行政作業費用。</text:p>
      <text:p text:style-name="P36">七、若您未提供正確之個人資料，本局將無法為您提供特定目的之相關業務。</text:p>
      <text:p text:style-name="P37">八、本局因業務需要而委託其他機關處理您的個人資料時，本局將會善盡監督之責。</text:p>
      <text:p text:style-name="P38">九、您瞭解此一同意書符合個人資料保護法及相關法規之要求，且同意本局留存此同意書，供日後取出查驗。</text:p>
      <text:p text:style-name="P39"/>
      <text:p text:style-name="P40">個人資料之同意提供</text:p>
      <text:p text:style-name="P41">一、本人已充分知悉貴署上述告知事項。</text:p>
      <text:p text:style-name="P42">二、本人同意貴局蒐集、處理、利用本人之個人資料，以及其他公務機關請求行政協助目的之提供。</text:p>
      <text:p text:style-name="P43">立同意書人: <text:s text:c="25"/><text:bookmark-start text:name="_GoBack"/><text:bookmark-end text:name="_GoBack"/>簽章</text:p>
      <text:p text:style-name="P44">中華民國<text:s text:c="9"/>年<text:s text:c="9"/>月<text:s text:c="10"/>日</text:p>
      <text:h text:style-name="P45" text:outline-level="2"><text:bookmark-end text:name="_Toc33477501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4-05-09T06:15:00Z</meta:creation-date>
    <dc:date>2024-05-09T06:15:00Z</dc:date>
    <meta:print-date>2020-12-11T10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