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Times New Roman" style:font-name-asian="標楷體" fo:letter-spacing="0.0138in" fo:font-size="24pt" style:font-size-asian="24pt" style:font-size-complex="16pt"/>
    </style:style>
    <style:style style:name="P3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color="#FF0000" fo:font-size="18pt" style:font-size-asian="18pt" style:font-size-complex="16pt" fo:background-color="#FFFF00"/>
    </style:style>
    <style:style style:name="T11" style:parent-style-name="預設段落字型" style:family="text">
      <style:text-properties style:font-name="Times New Roman" style:font-name-asian="標楷體" fo:color="#FF0000" fo:font-size="18pt" style:font-size-asian="18pt" style:font-size-complex="16pt" fo:background-color="#FFFF00"/>
    </style:style>
    <style:style style:name="T12" style:parent-style-name="預設段落字型" style:family="text">
      <style:text-properties style:font-name="Times New Roman" style:font-name-asian="標楷體" fo:color="#FF0000" fo:font-size="18pt" style:font-size-asian="18pt" style:font-size-complex="16pt" fo:background-color="#FFFF00"/>
    </style:style>
    <style:style style:name="T13" style:parent-style-name="預設段落字型" style:family="text">
      <style:text-properties style:font-name="Times New Roman" style:font-name-asian="標楷體" fo:color="#FF0000" fo:font-size="18pt" style:font-size-asian="18pt" style:font-size-complex="16pt" fo:background-color="#FFFF00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fo:color="#FF0000" style:font-size-complex="16pt"/>
    </style:style>
    <style:style style:name="T21" style:parent-style-name="預設段落字型" style:family="text">
      <style:text-properties style:font-name="Times New Roman" style:font-name-asian="標楷體" fo:color="#FF0000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font-size-complex="16pt" fo:background-color="#FFFF00"/>
    </style:style>
    <style:style style:name="T23" style:parent-style-name="預設段落字型" style:family="text">
      <style:text-properties style:font-name="Times New Roman" style:font-name-asian="標楷體" fo:color="#FF0000" style:font-size-complex="16pt"/>
    </style:style>
    <style:style style:name="T24" style:parent-style-name="預設段落字型" style:family="text">
      <style:text-properties style:font-name="Times New Roman" style:font-name-asian="標楷體" fo:color="#FF0000" style:font-size-complex="16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2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27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P45" style:parent-style-name="清單段落" style:family="paragraph">
      <style:paragraph-properties fo:line-height="0.3888in" fo:margin-left="0.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5" style:parent-style-name="預設段落字型" style:family="text">
      <style:text-properties style:font-name="Times New Roman" style:font-name-asian="標楷體" fo:color="#FF0000" style:font-size-complex="16pt"/>
    </style:style>
    <style:style style:name="T56" style:parent-style-name="預設段落字型" style:family="text">
      <style:text-properties style:font-name="Times New Roman" style:font-name-asian="標楷體" fo:color="#FF0000" style:font-size-complex="16pt"/>
    </style:style>
    <style:style style:name="T57" style:parent-style-name="預設段落字型" style:family="text">
      <style:text-properties style:font-name="Times New Roman" style:font-name-asian="標楷體" fo:color="#FF0000" style:font-size-complex="16pt"/>
    </style:style>
    <style:style style:name="P5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5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60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FF0000" style:font-size-complex="16pt"/>
    </style:style>
    <style:style style:name="P64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5" style:parent-style-name="清單段落" style:family="paragraph">
      <style:paragraph-properties fo:margin-left="1.5in">
        <style:tab-stops>
          <style:tab-stop style:type="left" style:position="4.3083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FF0000" style:font-size-complex="16pt"/>
    </style:style>
    <style:style style:name="P69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FF0000" style:font-size-complex="16pt"/>
    </style:style>
    <style:style style:name="P73" style:parent-style-name="清單段落" style:family="paragraph">
      <style:paragraph-properties fo:margin-left="1.5in">
        <style:tab-stops>
          <style:tab-stop style:type="left" style:position="4.9972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FF0000" style:font-size-complex="16pt"/>
    </style:style>
    <style:style style:name="P79" style:parent-style-name="清單段落" style:family="paragraph">
      <style:paragraph-properties fo:line-height="0.2222in"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222in" fo:margin-left="1.4763in">
        <style:tab-stops/>
      </style:paragraph-properties>
      <style:text-properties style:font-name="Times New Roman" style:font-name-asian="標楷體" fo:color="#FF0000" style:font-size-complex="16pt"/>
    </style:style>
    <style:style style:name="P81" style:parent-style-name="清單段落" style:family="paragraph">
      <style:paragraph-properties fo:margin-left="1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83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>
        <style:tab-stops>
          <style:tab-stop style:type="left" style:position="2.65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color="#FF0000" fo:font-size="16pt" style:font-size-asian="16pt" style:font-size-complex="16pt" fo:background-color="#FFFF00"/>
    </style:style>
    <style:style style:name="T87" style:parent-style-name="預設段落字型" style:family="text">
      <style:text-properties style:font-name="Times New Roman" style:font-name-asian="標楷體" fo:color="#FF0000" fo:font-size="16pt" style:font-size-asian="16pt" style:font-size-complex="16pt" fo:background-color="#FFFF00"/>
    </style:style>
    <style:style style:name="T88" style:parent-style-name="預設段落字型" style:family="text">
      <style:text-properties style:font-name="Times New Roman" style:font-name-asian="標楷體" fo:color="#FF0000" fo:font-size="16pt" style:font-size-asian="16pt" style:font-size-complex="16pt" fo:background-color="#FFFF00"/>
    </style:style>
    <style:style style:name="T89" style:parent-style-name="預設段落字型" style:family="text">
      <style:text-properties style:font-name="Times New Roman" style:font-name-asian="標楷體" fo:color="#FF0000" fo:font-size="16pt" style:font-size-asian="16pt" style:font-size-complex="16pt" fo:background-color="#FFFF00"/>
    </style:style>
    <style:style style:name="T90" style:parent-style-name="預設段落字型" style:family="text">
      <style:text-properties style:font-name="Times New Roman" style:font-name-asian="標楷體" fo:color="#FF0000" fo:font-size="16pt" style:font-size-asian="16pt" style:font-size-complex="16pt" fo:background-color="#FFFF00"/>
    </style:style>
    <style:style style:name="T91" style:parent-style-name="預設段落字型" style:family="text">
      <style:text-properties style:font-name="Times New Roman" style:font-name-asian="標楷體" fo:color="#FF0000" fo:font-size="16pt" style:font-size-asian="16pt" style:font-size-complex="16pt" fo:background-color="#FFFF00"/>
    </style:style>
    <style:style style:name="T92" style:parent-style-name="預設段落字型" style:family="text">
      <style:text-properties style:font-name="Times New Roman" style:font-name-asian="標楷體" fo:color="#FF0000" fo:font-size="16pt" style:font-size-asian="16pt" style:font-size-complex="16pt" fo:background-color="#FFFF00"/>
    </style:style>
  </office:automatic-styles>
  <office:body>
    <office:text text:use-soft-page-breaks="true">
      <text:p text:style-name="P1">補助證明</text:p>
      <text:list text:style-name="LFO1" text:continue-numbering="true">
        <text:list-item>
          <text:p text:style-name="P3"><text:span text:style-name="T4">茲證明</text:span><text:span text:style-name="T5">經濟部</text:span><text:span text:style-name="T6">產業發展署</text:span><text:span text:style-name="T7">「雲市集工業館數位點數補助計畫</text:span><text:span text:style-name="T8">」</text:span><text:span text:style-name="T9">（</text:span><text:span text:style-name="T10">契約編號：</text:span><text:span text:style-name="T11">E11300026004</text:span><text:span text:style-name="T12">-x</text:span><text:span text:style-name="T13">xx</text:span><text:span text:style-name="T14">）</text:span><text:span text:style-name="T15"><text:line-break/></text:span><text:span text:style-name="T16">補助款計新臺</text:span><text:span text:style-name="T17">幣</text:span><text:span text:style-name="T18">__________</text:span><text:span text:style-name="T19">元整</text:span><text:span text:style-name="T20">(</text:span><text:span text:style-name="T21">填入國字</text:span><text:span text:style-name="T22">大寫</text:span><text:span text:style-name="T23">金額</text:span><text:span text:style-name="T24">)</text:span><text:span text:style-name="T25">。</text:span></text:p>
        </text:list-item>
        <text:list-item>
          <text:p text:style-name="P26">依據貴我雙方簽訂之經濟部產業發展署「雲市集工業館數位點數補助計畫」專案契約書辦理。</text:p>
        </text:list-item>
        <text:list-item>
          <text:p text:style-name="P27"><text:span text:style-name="T28">補</text:span><text:span text:style-name="T29">助款項已</text:span><text:span text:style-name="T30">匯入</text:span><text:span text:style-name="T31">__</text:span><text:span text:style-name="T32">___</text:span><text:span text:style-name="T33">____</text:span><text:span text:style-name="T34">_</text:span><text:span text:style-name="T35">銀行</text:span><text:span text:style-name="T36">（</text:span><text:span text:style-name="T37">代碼</text:span><text:span text:style-name="T38">__</text:span><text:span text:style-name="T39">__</text:span><text:span text:style-name="T40">___</text:span><text:span text:style-name="T41">）</text:span><text:span text:style-name="T42">__</text:span><text:span text:style-name="T43">_____</text:span><text:span text:style-name="T44">分行</text:span></text:p>
        </text:list-item>
      </text:list>
      <text:p text:style-name="P45"><text:span text:style-name="T46">設立</text:span><text:span text:style-name="T47">之</text:span><text:span text:style-name="T48">活存帳戶</text:span><text:span text:style-name="T49">______________________</text:span><text:span text:style-name="T50">號帳號</text:span><text:span text:style-name="T51"><text:line-break/></text:span><text:span text:style-name="T52">戶名：</text:span><text:span text:style-name="T53">____________________</text:span><text:span text:style-name="T54">。</text:span><text:span text:style-name="T55">(</text:span><text:span text:style-name="T56">銀行帳戶同契約書</text:span><text:span text:style-name="T57">)</text:span></text:p>
      <text:p text:style-name="P58"><text:s text:c="3"/>此<text:s/>致</text:p>
      <text:p text:style-name="P59">財團法人中國生產力中心</text:p>
      <text:p text:style-name="P60"><text:span text:style-name="T61">廠商名稱：</text:span><text:span text:style-name="T62"><text:tab/></text:span><text:span text:style-name="T63">（印鑑同契約書）</text:span></text:p>
      <text:p text:style-name="P64">統一編號：</text:p>
      <text:p text:style-name="P65"><text:span text:style-name="T66">負責人：</text:span><text:span text:style-name="T67"><text:tab/></text:span><text:span text:style-name="T68">（印鑑同契約書）</text:span></text:p>
      <text:p text:style-name="P69"><text:span text:style-name="T70">主辦會計：</text:span><text:span text:style-name="T71"><text:tab/></text:span><text:span text:style-name="T72">（蓋章）</text:span></text:p>
      <text:p text:style-name="P73"><text:span text:style-name="T74">出</text:span><text:span text:style-name="T75"><text:s text:c="4"/></text:span><text:span text:style-name="T76">納：</text:span><text:span text:style-name="T77"><text:tab/></text:span><text:span text:style-name="T78">（蓋章）</text:span></text:p>
      <text:p text:style-name="P79">登記地址：</text:p>
      <text:p text:style-name="P80">(公司登記地址同契約書)</text:p>
      <text:p text:style-name="P81">通訊地址：</text:p>
      <text:p text:style-name="P82">聯絡電話：</text:p>
      <text:p text:style-name="P83"/>
      <text:p text:style-name="P84"/>
      <text:p text:style-name="P85"><text:span text:style-name="T86">中華民國</text:span><text:span text:style-name="T87"><text:s text:c="11"/></text:span><text:span text:style-name="T88">年</text:span><text:span text:style-name="T89"><text:s text:c="8"/></text:span><text:span text:style-name="T90">月</text:span><text:span text:style-name="T91"><text:s text:c="8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598</meta:initial-creator>
    <dc:creator>03345張震龍</dc:creator>
    <meta:creation-date>2025-03-19T07:09:00Z</meta:creation-date>
    <dc:date>2025-03-19T07:09:00Z</dc:date>
    <meta:print-date>2019-10-04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