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="標楷體" style:font-name-asian="標楷體" fo:letter-spacing="0.0138in" fo:font-size="24pt" style:font-size-asian="24pt" style:font-size-complex="16pt"/>
    </style:style>
    <style:style style:name="P4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 style:font-size-complex="16pt"/>
    </style:style>
    <style:style style:name="P6" style:parent-style-name="清單段落" style:list-style-name="LFO1" style:family="paragraph">
      <style:paragraph-properties fo:text-align="justify"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FF0000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FF0000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0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1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46" style:parent-style-name="清單段落" style:family="paragraph">
      <style:paragraph-properties fo:line-height="0.3888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color="#FF0000" style:font-size-complex="16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5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style:font-size-complex="16pt"/>
    </style:style>
    <style:style style:name="P59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style:font-size-complex="16pt"/>
    </style:style>
    <style:style style:name="P72" style:parent-style-name="清單段落" style:family="paragraph">
      <style:paragraph-properties fo:line-height="0.222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222in" fo:margin-left="1.4763in">
        <style:tab-stops/>
      </style:paragraph-properties>
      <style:text-properties style:font-name="標楷體" style:font-name-asian="標楷體" fo:color="#FF0000" style:font-size-complex="16pt"/>
    </style:style>
    <style:style style:name="P74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7728" draw:id="id0" draw:style-name="a0" draw:name="Text Box 4" text:anchor-type="paragraph" svg:x="6.125in" svg:y="0.01042in" svg:width="0.89583in" svg:height="0.5625in" style:rel-width="scale" style:rel-height="scale"><draw:text-box><text:p text:style-name="P4">附件2ˇ3<text:s/></text:p></draw:text-box><svg:title/><svg:desc/></draw:frame></text:span><text:span text:style-name="T5">補助證明</text:span></text:p>
      <text:list text:style-name="LFO1" text:continue-numbering="true">
        <text:list-item>
          <text:p text:style-name="P6"><text:span text:style-name="T7">茲證明</text:span><text:span text:style-name="T8">經濟部</text:span><text:span text:style-name="T9">產業發展署</text:span><text:span text:style-name="T10">「</text:span><text:span text:style-name="T11">中小製造業接班傳承數位轉型</text:span><text:span text:style-name="T12">」</text:span><text:span text:style-name="T13">主題式研發計畫補助</text:span><text:span text:style-name="T14">—「</text:span><text:span text:style-name="T15"><text:s text:c="18"/></text:span><text:span text:style-name="T16">（計畫名稱）</text:span><text:span text:style-name="T17">」(契約編號：</text:span><text:span text:style-name="T18"><text:s text:c="26"/></text:span><text:span text:style-name="T19">)</text:span><text:span text:style-name="T20"><text:line-break/></text:span><text:span text:style-name="T21">第</text:span><text:span text:style-name="T22">頭</text:span><text:span text:style-name="T23">期</text:span><text:span text:style-name="T24">款</text:span><text:span text:style-name="T25">補助款計新台幣______</text:span><text:span text:style-name="T26">__________</text:span><text:span text:style-name="T27">__元整</text:span><text:span text:style-name="T28">(填入國字大寫金額)</text:span><text:span text:style-name="T29">。</text:span></text:p>
        </text:list-item>
        <text:list-item>
          <text:p text:style-name="P30">依據貴我雙方簽訂之「中小製造業接班傳承數位轉型」主題式研發計畫補助補助款契約書辦理。</text:p>
        </text:list-item>
        <text:list-item>
          <text:p text:style-name="P31"><text:span text:style-name="T32">補</text:span><text:span text:style-name="T33">助款項</text:span><text:span text:style-name="T34">已</text:span><text:span text:style-name="T35">匯入__</text:span><text:span text:style-name="T36">___</text:span><text:span text:style-name="T37">____</text:span><text:span text:style-name="T38">_</text:span><text:span text:style-name="T39">銀行</text:span><text:span text:style-name="T40">(代碼__</text:span><text:span text:style-name="T41">__</text:span><text:span text:style-name="T42">___)</text:span><text:span text:style-name="T43">__</text:span><text:span text:style-name="T44">__</text:span><text:span text:style-name="T45">_____分行</text:span></text:p>
        </text:list-item>
      </text:list>
      <text:p text:style-name="P46"><text:span text:style-name="T47">設立</text:span><text:span text:style-name="T48">之</text:span><text:span text:style-name="T49">活存帳戶______________________號帳號</text:span><text:span text:style-name="T50"><text:line-break/></text:span><text:span text:style-name="T51">戶名：____________________。</text:span><text:span text:style-name="T52">(銀行帳戶同契約書)</text:span></text:p>
      <text:p text:style-name="P53"><text:s text:c="3"/>此 致</text:p>
      <text:p text:style-name="P54">財團法人中國生產力中心</text:p>
      <text:p text:style-name="P55"><text:span text:style-name="T56">廠商名稱：</text:span><text:span text:style-name="T57"><text:tab/></text:span><text:span text:style-name="T58">（印鑑同契約書）</text:span></text:p>
      <text:p text:style-name="P59">統一編號：</text:p>
      <text:p text:style-name="P60"><text:span text:style-name="T61">負責人：</text:span><text:span text:style-name="T62"><text:tab/></text:span><text:span text:style-name="T63">（印鑑同契約書）</text:span></text:p>
      <text:p text:style-name="P64"><text:span text:style-name="T65">主辦會計：</text:span><text:span text:style-name="T66"><text:tab/></text:span><text:span text:style-name="T67">（蓋章）</text:span></text:p>
      <text:p text:style-name="P68"><text:span text:style-name="T69">出 <text:s text:c="3"/>納：</text:span><text:span text:style-name="T70"><text:tab/></text:span><text:span text:style-name="T71">（蓋章）</text:span></text:p>
      <text:p text:style-name="P72">登記地址：</text:p>
      <text:p text:style-name="P73">(公司登記地址同契約書)</text:p>
      <text:p text:style-name="P74">通訊地址：</text:p>
      <text:p text:style-name="P75"><text:span text:style-name="T7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345張震龍</dc:creator>
    <meta:creation-date>2024-05-06T07:39:00Z</meta:creation-date>
    <dc:date>2024-05-06T07:39:00Z</dc:date>
    <meta:print-date>2019-10-04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