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style:font-name="標楷體" style:font-size-complex="12pt"/>
    </style:style>
    <style:style style:name="T2" style:family="text">
      <style:text-properties style:font-name="標楷體" style:font-size-complex="12pt" fo:background-color="#c0c0c0"/>
    </style:style>
    <style:style style:name="T3" style:family="text">
      <style:text-properties style:font-name="標楷體" fo:font-size="14pt" fo:font-weight="bold" style:font-size-asian="14pt" style:font-weight-asian="bold"/>
    </style:style>
    <style:style style:name="gr1" style:family="graphic" style:parent-style-name="Frame">
      <style:graphic-properties draw:stroke="none" svg:stroke-width="0cm" draw:fill="none" loext:fill-use-slide-background="false" draw:textarea-horizontal-align="right" draw:textarea-vertical-align="middle" draw:auto-grow-height="false" fo:min-height="25.116cm" fo:min-width="2.685cm" fo:padding-top="0.035cm" fo:padding-bottom="0.035cm" fo:padding-left="0.035cm" fo:padding-right="0.035cm" fo:wrap-option="wrap" style:writing-mode="tb-rl" fo:margin-left="0.316cm" fo:margin-right="0.319cm" fo:margin-top="0cm" fo:margin-bottom="0.004cm" style:run-through="foreground" style:wrap="parallel" style:number-wrapped-paragraphs="no-limit" style:wrap-contour="false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矩形 58" draw:style-name="gr1" draw:text-style-name="P1" svg:width="2.754cm" svg:height="25.186cm" svg:x="5.948cm" svg:y="-0.282cm"><text:p text:style-name="Frame_20_contents" loext:marker-style-name="T3"><text:bookmark-start text:name="_GoBack"/><text:span text:style-name="T2">契約編號</text:span><text:span text:style-name="T1">： <text:s text:c="6"/>智慧機械-產業聚落供應鏈數位串流暨AI應用(主題式研發計畫) <text:s text:c="2"/>︵計畫名稱︶(草案) 公司名稱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 fo:text-align="start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loext:linked-style-name="頁尾_20_字元" style:class="extra">
      <style:paragraph-properties fo:line-height="100%" fo:text-align="start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819</meta:initial-creator>
    <dc:creator>李慈涵 </dc:creator>
    <meta:editing-cycles>9</meta:editing-cycles>
    <meta:creation-date>2022-02-14T01:28:00</meta:creation-date>
    <dc:date>2024-07-26T02:45:00</dc:date>
    <meta:editing-duration>PT3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" meta:word-count="48" meta:character-count="60" meta:non-whitespace-character-count="49"/>
    <meta:user-defined meta:name="AppVersion">16.0000</meta:user-defined>
    <meta:template xlink:type="simple" xlink:actuate="onRequest" xlink:title="Normal" xlink:href=""/>
  </office:meta>
</office:document-meta>
</file>