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roman"/>
  </office:font-face-decls>
  <office:automatic-styles>
    <style:style style:name="P1" style:family="paragraph" style:parent-style-name="Footer">
      <style:paragraph-properties fo:line-height="0.423cm" style:snap-to-layout-grid="true">
        <style:tab-stops/>
      </style:paragraph-properties>
      <style:text-properties fo:language="none" fo:country="none" style:font-name-asian="標楷體" style:language-asian="none" style:country-asian="none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388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388cm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20pt" style:font-size-asian="20pt" style:font-size-complex="20pt"/>
    </style:style>
    <style:style style:name="P6" style:family="paragraph" style:parent-style-name="主旨">
      <style:paragraph-properties fo:margin-left="1.461cm" fo:margin-right="0cm" fo:text-align="start" style:justify-single-word="false" fo:text-indent="-1.461cm" style:auto-text-indent="false"/>
    </style:style>
    <style:style style:name="P7" style:family="paragraph" style:parent-style-name="公文_28_承辦單位_29_">
      <style:paragraph-properties fo:line-height="0.388cm" fo:orphans="0" fo:widows="0" style:vertical-align="auto" style:snap-to-layout-grid="true"/>
      <style:text-properties style:font-name="標楷體" fo:language="en" fo:country="US" style:letter-kerning="true" style:language-asian="zh" style:country-asian="TW" style:font-name-complex="標楷體"/>
    </style:style>
    <style:style style:name="P8" style:family="paragraph" style:parent-style-name="分項段落">
      <style:text-properties fo:font-size="14pt" style:font-size-asian="14pt"/>
    </style:style>
    <style:style style:name="P9" style:family="paragraph" style:parent-style-name="分項段落">
      <style:text-properties fo:font-size="14pt" style:font-size-asian="14pt"/>
    </style:style>
    <style:style style:name="P10" style:family="paragraph" style:parent-style-name="批示欄位">
      <style:text-properties style:font-size-complex="16pt"/>
    </style:style>
    <style:style style:name="P11" style:family="paragraph" style:parent-style-name="機關名稱">
      <style:paragraph-properties fo:line-height="1.129cm" fo:text-align="center" style:justify-single-word="false"/>
    </style:style>
    <style:style style:name="P12" style:family="paragraph" style:parent-style-name="聯絡方式">
      <style:text-properties fo:font-size="20pt" fo:language="none" fo:country="none" style:font-size-asian="20pt" style:language-asian="none" style:country-asian="none"/>
    </style:style>
    <style:style style:name="P13" style:family="paragraph" style:parent-style-name="說明辦法首行">
      <style:text-properties fo:font-size="14pt" style:font-size-asian="14pt"/>
    </style:style>
    <style:style style:name="P14" style:family="paragraph" style:parent-style-name="首長">
      <style:text-properties fo:font-size="20pt" style:font-size-asian="20pt" style:font-size-complex="20pt"/>
    </style:style>
    <style:style style:name="P15" style:family="paragraph" style:parent-style-name="首長">
      <style:paragraph-properties>
        <style:tab-stops>
          <style:tab-stop style:position="9.208cm"/>
        </style:tab-stops>
      </style:paragraph-properties>
      <style:text-properties fo:font-size="20pt" style:font-size-asian="20pt" style:font-size-complex="20pt"/>
    </style:style>
    <style:style style:name="P16" style:family="paragraph" style:parent-style-name="首長">
      <style:paragraph-properties>
        <style:tab-stops>
          <style:tab-stop style:position="9.208cm"/>
        </style:tab-stops>
      </style:paragraph-properties>
    </style:style>
    <style:style style:name="P17" style:family="paragraph">
      <style:paragraph-properties fo:line-height="0.423cm" loext:tab-stop-distance="0cm" style:writing-mode="lr-tb">
        <style:tab-stops/>
      </style:paragraph-properties>
    </style:style>
    <style:style style:name="P18" style:family="paragraph">
      <loext:graphic-properties draw:fill="none" draw:fill-color="#ffffff"/>
      <style:paragraph-properties fo:line-height="0.423cm" loext:tab-stop-distance="0cm">
        <style:tab-stops/>
      </style:paragraph-properties>
    </style:style>
    <style:style style:name="P19" style:family="paragraph">
      <style:paragraph-properties loext:tab-stop-distance="0cm" style:writing-mode="lr-tb">
        <style:tab-stops/>
      </style:paragraph-properties>
    </style:style>
    <style:style style:name="P20" style:family="paragraph">
      <loext:graphic-properties draw:fill="none" draw:fill-color="#ffffff"/>
      <style:paragraph-properties loext:tab-stop-distance="0cm">
        <style:tab-stops/>
      </style:paragraph-properties>
    </style:style>
    <style:style style:name="P2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20pt" style:font-size-asian="2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size-complex="12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6pt"/>
    </style:style>
    <style:style style:name="T14" style:family="text">
      <style:text-properties fo:font-size="14pt" style:font-size-asian="14pt" style:font-size-complex="16pt"/>
    </style:style>
    <style:style style:name="T15" style:family="text">
      <style:text-properties style:font-size-complex="14pt"/>
    </style:style>
    <style:style style:name="T16" style:family="text">
      <style:text-properties style:font-size-complex="16pt"/>
    </style:style>
    <style:style style:name="T17" style:family="text">
      <style:text-properties fo:background-color="#d8d8d8" loext:char-shading-value="0"/>
    </style:style>
    <style:style style:name="T18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9" style:family="text">
      <style:text-properties style:use-window-font-color="true" loext:opacity="0%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cm" fo:margin-right="0.3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3" style:family="graphic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/>
    </style:style>
    <style:style style:name="gr4" style:family="graphic">
      <style:graphic-properties draw:stroke="dash" draw:stroke-dash="Dot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><draw:frame draw:style-name="fr2" draw:name="外框1" text:anchor-type="char" svg:x="-0.947cm" svg:y="-2.046cm" svg:width="6.535cm" svg:height="0.953cm" draw:z-index="3"><draw:text-box><text:p text:style-name="P2">（計畫變更申請函）<text:span text:style-name="T1"/></text:p><text:p text:style-name="P2"/></draw:text-box></draw:frame><text:span text:style-name="T5">○○○○</text:span><draw:g text:anchor-type="char" draw:z-index="0" draw:name="裝訂線" draw:style-name="gr3"><draw:frame draw:style-name="gr2" draw:text-style-name="P20" svg:width="0.389cm" svg:height="0.652cm" svg:x="-1.112cm" svg:y="7.142cm"><draw:text-box><text:p text:style-name="P19"><text:span text:style-name="T19">裝</text:span></text:p></draw:text-box></draw:frame><draw:line draw:style-name="gr4" draw:text-style-name="P21" svg:x1="-0.948cm" svg:y1="0cm" svg:x2="-0.948cm" svg:y2="7.2cm"><text:p/></draw:line><draw:line draw:style-name="gr4" draw:text-style-name="P21" svg:x1="-0.948cm" svg:y1="7.747cm" svg:x2="-0.948cm" svg:y2="12.047cm"><text:p/></draw:line><draw:line draw:style-name="gr4" draw:text-style-name="P21" svg:x1="-0.951cm" svg:y1="12.488cm" svg:x2="-0.951cm" svg:y2="16.788cm"><text:p/></draw:line><draw:line draw:style-name="gr4" draw:text-style-name="P21" svg:x1="-0.948cm" svg:y1="17.304cm" svg:x2="-0.948cm" svg:y2="24.704cm"><text:p/></draw:line><draw:frame draw:style-name="gr2" draw:text-style-name="P20" svg:width="0.389cm" svg:height="0.652cm" svg:x="-1.124cm" svg:y="11.931cm"><draw:text-box><text:p text:style-name="P19"><text:span text:style-name="T19">訂</text:span></text:p></draw:text-box></draw:frame><draw:frame draw:style-name="gr2" draw:text-style-name="P20" svg:width="0.389cm" svg:height="0.652cm" svg:x="-1.062cm" svg:y="16.72cm"><draw:text-box><text:p text:style-name="P19"><text:span text:style-name="T19">線</text:span></text:p></draw:text-box></draw:frame></draw:g><draw:g text:anchor-type="char" draw:z-index="1" draw:name="函檔號欄" draw:style-name="gr1"><draw:frame draw:style-name="gr2" draw:text-style-name="P18" svg:width="5.001cm" svg:height="0.5cm" svg:x="11.933cm" svg:y="-1.094cm"><draw:text-box><text:p text:style-name="P17"><text:span text:style-name="T18">檔號：</text:span></text:p></draw:text-box></draw:frame><draw:frame draw:style-name="gr2" draw:text-style-name="P18" svg:width="5.001cm" svg:height="0.5cm" svg:x="11.924cm" svg:y="-0.6cm"><draw:text-box><text:p text:style-name="P17"><text:span text:style-name="T18">保存年限：</text:span></text:p></draw:text-box></draw:frame></draw:g><text:span text:style-name="T5">股份有限公司　函</text:span></text:p>
      <text:p text:style-name="P12"><draw:frame draw:style-name="fr1" draw:name="外框2" text:anchor-type="char" svg:x="9.102cm" svg:y="0.141cm" svg:width="8.788cm" svg:height="1.9cm" draw:z-index="2"><draw:text-box><text:p text:style-name="P3"><text:bookmark-start text:name="_Hlk194415376"/>地　　址：</text:p><text:p text:style-name="P4"><text:span text:style-name="T2">承 辦 人：</text:span>○○○</text:p><text:p text:style-name="P4"><text:span text:style-name="T2">電　　話：(0X)XXXX-XXXX</text:span></text:p><text:p text:style-name="P7">傳　　真：<text:bookmark-end text:name="_Hlk194415376"/></text:p></draw:text-box></draw:frame></text:p>
      <text:p text:style-name="聯絡方式"/>
      <text:p text:style-name="聯絡方式"/>
      <text:p text:style-name="聯絡方式"/>
      <text:p text:style-name="受文者"><text:span text:style-name="T7">受文者：財團法人中國生產力中心</text:span><text:span text:style-name="T7"/></text:p>
      <text:p text:style-name="發文日期">發文日期：中華民國XX年XX月XX日</text:p>
      <text:p text:style-name="發文字號">發文字號：</text:p>
      <text:p text:style-name="速別">速別：<text:span text:style-name="T9"> </text:span></text:p>
      <text:p text:style-name="密等">密等及解密條件或保密期限：<text:span text:style-name="T9"> </text:span></text:p>
      <text:p text:style-name="附件">附件：如文</text:p>
      <text:p text:style-name="P1"/>
      <text:p text:style-name="P6"><text:span text:style-name="T10">主旨：檢送本公司執行</text:span><text:span text:style-name="T10">經</text:span><text:span text:style-name="T10">濟部</text:span><text:span text:style-name="T10">產業發展署智慧機械-產業聚落供應鏈數位串流暨AI應用（主題式研發計畫）</text:span><text:span text:style-name="T10">「○○○○○○」計畫變更申請相請查照見復。</text:span></text:p>
      <text:p text:style-name="P13">說明：</text:p>
      <text:list text:style-name="WW8Num29">
        <text:list-item>
          <text:p text:style-name="分項段落" loext:marker-style-name="T12"><text:span text:style-name="T12">依據貴我雙方簽訂之專案契約書辦理</text:span><text:bookmark-start text:name="_Hlk194415981"/><text:span text:style-name="T12">（契約編號：EOOOOOOOOOOO-OO）</text:span><text:bookmark-end text:name="_Hlk194415981"/><text:span text:style-name="T12">。</text:span></text:p>
        </text:list-item>
        <text:list-item>
          <text:p text:style-name="P8" loext:marker-style-name="T10">本公司擬申請變更○○○○○○○○：</text:p>
          <text:list>
            <text:list-item>
              <text:p text:style-name="P8" loext:marker-style-name="T13">變更期間：<text:span text:style-name="T13"/></text:p>
            </text:list-item>
            <text:list-item>
              <text:p text:style-name="P8" loext:marker-style-name="T13">變更原因：</text:p>
            </text:list-item>
            <text:list-item>
              <text:p text:style-name="P8" loext:marker-style-name="T13">效益增減說明：</text:p>
            </text:list-item>
          </text:list>
        </text:list-item>
        <text:list-item>
          <text:p text:style-name="P8" loext:marker-style-name="T13">隨函檢附：</text:p>
          <text:list>
            <text:list-item>
              <text:p text:style-name="P8" loext:marker-style-name="T13">○○○○變更表</text:p>
            </text:list-item>
            <text:list-item>
              <text:p text:style-name="分項段落" loext:marker-style-name="T16"><text:span text:style-name="T10">○○○○</text:span><text:span text:style-name="T10">變更</text:span><text:span text:style-name="T10">相關文件</text:span></text:p>
            </text:list-item>
            <text:list-item>
              <text:p text:style-name="P8" loext:marker-style-name="T16">計畫書變更前後對照表</text:p>
            </text:list-item>
          </text:list>
        </text:list-item>
      </text:list>
      <text:p text:style-name="P10"/>
      <text:p text:style-name="批示欄位"/>
      <text:p text:style-name="正副本">正本：<text:bookmark text:name="正本"/><text:span text:style-name="T8">財團法人中國生產力中心</text:span></text:p>
      <text:p text:style-name="正副本">副本：<text:bookmark text:name="副本"/>○○○○股份有限公司（<text:span text:style-name="T17">若無共同執行公司，請刪除</text:span>）</text:p>
      <text:p text:style-name="批示欄位"/>
      <text:p text:style-name="批示欄位"/>
      <text:p text:style-name="P16"><text:span text:style-name="T6">○○○○股份有限公司<text:tab/>〈蓋印〉</text:span></text:p>
      <text:p text:style-name="P15">負責人：○○○<text:tab/>〈蓋印〉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roman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 style:snap-to-layout-grid="false"/>
      <style:text-properties fo:color="#000000" loext:opacity="100%" fo:font-size="14pt" fo:language="zh" fo:country="TW" style:font-size-asian="14pt" style:language-asian="zh" style:country-asian="TW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margin-left="0cm" fo:margin-right="0cm" fo:text-indent="0.415cm" style:auto-text-indent="false" fo:keep-with-next="always"/>
      <style:text-properties style:font-name="細明體" fo:font-family="細明體, MingLiU" style:font-family-generic="modern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268cm" fo:margin-right="0cm" fo:text-indent="-0.002cm" style:auto-text-indent="false"/>
      <style:text-properties style:font-name="新細明體" fo:font-family="新細明體, PMingLiU" style:font-family-generic="roman" style:font-pitch="variable" fo:font-size="14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266cm" fo:margin-right="0cm" fo:orphans="2" fo:widows="2" fo:text-indent="0.002cm" style:auto-text-indent="false"/>
      <style:text-properties style:font-name="新細明體" fo:font-family="新細明體, PMingLiU" style:font-family-generic="roman" style:font-pitch="variable" fo:font-size="14pt" style:font-size-asian="14pt" style:font-size-complex="14pt"/>
    </style:style>
    <style:style style:name="本文_20_2" style:display-name="本文 2" style:family="paragraph" style:parent-style-name="Standard">
      <style:paragraph-properties style:text-autospace="none" style:snap-to-layout-grid="false"/>
      <style:text-properties fo:color="#000000" loext:opacity="100%" fo:font-size="14pt" fo:language="zh" fo:country="TW" style:font-size-asian="14pt" style:language-asian="zh" style:country-asian="TW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style:snap-to-layout-grid="false"/>
      <style:text-properties fo:font-size="14pt" style:letter-kerning="false" style:font-size-asian="14pt" style:font-size-complex="14pt"/>
    </style:style>
    <style:style style:name="款文" style:family="paragraph" style:parent-style-name="Standard">
      <style:paragraph-properties fo:margin-left="2.54cm" fo:margin-right="0cm" style:line-height-at-least="0.706cm" fo:text-indent="-1.058cm" style:auto-text-indent="false" style:vertical-align="baseline"/>
      <style:text-properties style:font-name="標楷體" fo:font-family="標楷體" style:font-family-generic="script" fo:font-size="15pt" style:letter-kerning="false" style:font-name-asian="標楷體" style:font-family-asian="標楷體" style:font-family-generic-asian="script" style:font-size-asian="15pt" style:font-size-complex="15pt"/>
    </style:style>
    <style:style style:name="本文縮排_20_3" style:display-name="本文縮排 3" style:family="paragraph" style:parent-style-name="Standard">
      <style:paragraph-properties fo:margin-left="1.175cm" fo:margin-right="0cm" fo:text-indent="-1.207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區塊文字" style:family="paragraph" style:parent-style-name="Standard">
      <style:paragraph-properties fo:margin-left="0.623cm" fo:margin-right="0.199cm" style:line-height-at-least="0.635cm" fo:text-indent="0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內文_28_一_29_" style:display-name="內文(一)" style:family="paragraph" style:parent-style-name="Standard">
      <style:paragraph-properties fo:margin-left="1.801cm" fo:margin-right="0cm" fo:margin-top="0.212cm" fo:margin-bottom="0.212cm" style:contextual-spacing="false" fo:text-align="justify" style:justify-single-word="false" fo:text-indent="-0.801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="華康中楷體" fo:font-family="華康中楷體, 新細明體" style:font-family-generic="roman" style:letter-kerning="false" style:font-name-asian="華康中楷體" style:font-family-asian="華康中楷體, 新細明體" style:font-family-generic-asian="roman" style:font-size-complex="10pt"/>
    </style:style>
    <style:style style:name="內文_28_1_29_" style:display-name="內文(1)" style:family="paragraph" style:parent-style-name="內文_28_一_29_">
      <style:paragraph-properties fo:margin-left="2.799cm" fo:margin-right="0cm" fo:text-indent="-0.6cm" style:auto-text-indent="false"/>
    </style:style>
    <style:style style:name="內文1" style:family="paragraph" style:parent-style-name="Standard">
      <style:paragraph-properties fo:margin-left="2.201cm" fo:margin-right="0cm" fo:margin-top="0.212cm" fo:margin-bottom="0.212cm" style:contextual-spacing="false" fo:text-align="justify" style:justify-single-word="false" fo:text-indent="-0.4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細明體" fo:font-family="細明體, MingLiU" style:font-family-generic="modern" style:letter-kerning="false" style:font-name-asian="華康中楷體" style:font-family-asian="華康中楷體, 新細明體" style:font-family-generic-asian="roman" style:font-size-complex="10pt"/>
    </style:style>
    <style:style style:name="表文" style:family="paragraph" style:parent-style-name="Standard">
      <style:paragraph-properties fo:margin-left="0.37cm" fo:margin-right="0cm" style:line-height-at-least="0.423cm" fo:text-align="justify" style:justify-single-word="false" fo:text-indent="-0.37cm" style:auto-text-indent="false" style:vertical-align="baseline"/>
      <style:text-properties style:font-name="華康中楷體" fo:font-family="華康中楷體, 新細明體" style:font-family-generic="roman" style:letter-kerning="false" style:font-name-asian="華康中楷體" style:font-family-asian="華康中楷體, 新細明體" style:font-family-generic-asian="roman" style:font-size-complex="10pt"/>
    </style:style>
    <style:style style:name="節1_28_一_29_" style:display-name="節1(一)" style:family="paragraph" style:parent-style-name="Standard" style:list-style-name="WW8Num18">
      <style:paragraph-properties fo:margin-left="1.704cm" fo:margin-right="0cm" fo:margin-top="0.212cm" fo:margin-bottom="0.106cm" style:contextual-spacing="false" style:line-height-at-least="0cm" fo:text-align="justify" style:justify-single-word="false" fo:orphans="2" fo:widows="2" fo:text-indent="-1.069cm" style:auto-text-indent="false">
        <style:tab-stops/>
      </style:paragraph-properties>
      <style:text-properties fo:color="#000000" loext:opacity="100%"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密等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機關名稱" style:family="paragraph" style:parent-style-name="Standard">
      <style:paragraph-properties style:snap-to-layout-gri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分項段落" style:family="paragraph" style:parent-style-name="Standard" style:list-style-name="WW8Num29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受文者" style:family="paragraph" style:parent-style-name="Standard">
      <style:paragraph-properties fo:margin-left="2.251cm" fo:margin-right="0cm" fo:text-indent="-2.25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聯絡方式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8_一_29_" style:display-name="(一)" style:family="paragraph" style:parent-style-name="Standard">
      <style:paragraph-properties fo:margin-left="2.328cm" fo:margin-right="0cm" fo:margin-top="0.106cm" fo:margin-bottom="0.106cm" style:contextual-spacing="false" style:line-height-at-least="0cm" fo:text-align="justify" style:justify-single-word="false" fo:orphans="2" fo:widows="2" fo:text-indent="-1.693cm" style:auto-text-indent="false"/>
      <style:text-properties fo:color="#ff0000" loext:opacity="100%"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8z1" style:family="text"/>
    <style:style style:name="WW8Num2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9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9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9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9z5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核取方塊" style:family="text">
      <style:text-properties style:text-position="0% 100%"/>
    </style:style>
    <style:style style:name="紅字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標題_20_2_20_字元" style:display-name="標題 2 字元" style:family="text">
      <style:text-properties style:font-name="細明體" fo:font-family="細明體, MingLiU" style:font-family-generic="modern"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>
      <style:text-properties style:font-name="新細明體" fo:font-family="新細明體, PMingLiU" style:font-family-generic="roman" style:font-pitch="variable" fo:font-size="14pt" style:letter-kerning="true" style:font-size-asian="14pt" style:font-size-complex="14pt"/>
    </style:style>
    <style:style style:name="本文縮排_20_2_20_字元" style:display-name="本文縮排 2 字元" style:family="text">
      <style:text-properties style:font-name="新細明體" fo:font-family="新細明體, PMingLiU" style:font-family-generic="roman" style:font-pitch="variable" fo:font-size="14pt" style:letter-kerning="true" style:font-size-asian="14pt" style:font-size-complex="14pt"/>
    </style:style>
    <style:style style:name="本文_20_字元" style:display-name="本文 字元" style:family="text">
      <style:text-properties fo:color="#000000" loext:opacity="100%" fo:font-size="14pt" fo:language="zh" fo:country="TW" style:letter-kerning="true" style:font-size-asian="14pt" style:font-size-complex="14pt"/>
    </style:style>
    <style:style style:name="本文_20_2_20_字元" style:display-name="本文 2 字元" style:family="text">
      <style:text-properties fo:color="#000000" loext:opacity="100%" fo:font-size="14pt" fo:language="zh" fo:country="TW" style:letter-kerning="true" style:font-size-asian="14pt" style:font-size-complex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3_20_字元" style:display-name="本文 3 字元" style:family="text">
      <style:text-properties fo:font-size="14pt" style:font-size-asian="14pt" style:font-size-complex="14pt"/>
    </style:style>
    <style:style style:name="本文縮排_20_3_20_字元" style:display-name="本文縮排 3 字元" style:family="text"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‧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8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9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29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9z2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2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16cm" fo:text-indent="-0.847cm" fo:margin-left="2.3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63cm" fo:text-indent="-0.847cm" fo:margin-left="3.1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變更情形</dc:title>
    <dc:subject/>
    <meta:keyword/>
    <meta:initial-creator>III</meta:initial-creator>
    <meta:creation-date>2023-09-18T14:12:00</meta:creation-date>
    <dc:creator>03479李慈涵</dc:creator>
    <dc:date>2025-04-01T16:06:00</dc:date>
    <meta:print-date>2017-05-09T17:38:00</meta:print-date>
    <meta:editing-cycles>13</meta:editing-cycles>
    <meta:editing-duration>PT2H14M</meta:editing-duration>
    <meta:document-statistic meta:table-count="0" meta:image-count="0" meta:object-count="0" meta:page-count="1" meta:paragraph-count="27" meta:word-count="314" meta:character-count="388" meta:non-whitespace-character-count="375"/>
    <meta:generator>MODA_ODF_Application_Tools/3.8.2.1$Windows_X86_64 LibreOffice_project/f5c26b4b56ec181260ce3dbfc96a37e316bb7ca8</meta:generator>
  </office:meta>
</office:document-meta>
</file>