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新特黑體" svg:font-family="華康新特黑體" style:font-family-generic="modern" style:font-pitch="fixed" svg:panose-1="2 1 6 9 1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華康新特黑體" style:font-name-asian="華康新特黑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 fo:text-indent="0.7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0.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194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194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194in" fo:text-indent="0.7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194in" fo:text-indent="1.944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194in" fo:text-indent="1.555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194in" fo:margin-right="-0.4819in" fo:text-indent="1.9444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194in" fo:text-indent="2.722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194in" fo:margin-right="-0.4819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start" fo:line-height="0.3194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347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id="id0" draw:style-name="a0" draw:name="Text Box 13" text:anchor-type="paragraph" svg:x="5.49583in" svg:y="-0.34583in" svg:width="1.13194in" svg:height="0.69375in" style:rel-width="scale" style:rel-height="scale"><draw:text-box><text:p text:style-name="P3">附件11</text:p></draw:text-box><svg:title/><svg:desc/></draw:frame></text:span><text:span text:style-name="T4">雙方權利義務</text:span><text:span text:style-name="T5">聲</text:span><text:span text:style-name="T6">明</text:span><text:span text:style-name="T7">書</text:span></text:p>
      <text:p text:style-name="P8"/>
      <text:p text:style-name="P9">立書人：<text:s/><text:s text:c="18"/>公司<text:s/></text:p>
      <text:p text:style-name="P10">代表人：<text:s/></text:p>
      <text:p text:style-name="P11"/>
      <text:p text:style-name="P12"><text:span text:style-name="T13">關於</text:span><text:span text:style-name="T14">本</text:span><text:span text:style-name="T15">公司執行經濟部</text:span><text:span text:style-name="T16">產業發展署</text:span><text:span text:style-name="T17">「</text:span><text:span text:style-name="T18">中小製造業接班傳承數位轉型</text:span><text:span text:style-name="T19">」</text:span><text:span text:style-name="T20">主題式研發計畫補助</text:span><text:span text:style-name="T21">項下「</text:span><text:span text:style-name="T22"><text:s text:c="25"/></text:span><text:span text:style-name="T23">」案（契約編號：</text:span><text:span text:style-name="T24"><text:s text:c="23"/></text:span><text:span text:style-name="T25">），</text:span><text:span text:style-name="T26">經參與</text:span><text:span text:style-name="T27">1</text:span><text:span text:style-name="T28">1</text:span><text:span text:style-name="T29">3</text:span><text:span text:style-name="T30">年</text:span><text:span text:style-name="T31">02</text:span><text:span text:style-name="T32">月</text:span><text:span text:style-name="T33">29</text:span><text:span text:style-name="T34">日</text:span><text:span text:style-name="T35">本</text:span><text:span text:style-name="T36">計畫所舉辦之「</text:span><text:span text:style-name="T37">個案計畫簽約作業說明會</text:span><text:span text:style-name="T38">」後</text:span><text:span text:style-name="T39">，本公司</text:span><text:span text:style-name="T40">計畫主持人、</text:span><text:span text:style-name="T41">會</text:span><text:span text:style-name="T42">計人員</text:span><text:span text:style-name="T43">、相關計畫執行人員</text:span><text:span text:style-name="T44">暨代表人均業已知悉</text:span><text:span text:style-name="T45">雙方</text:span><text:span text:style-name="T46">權利義務</text:span><text:span text:style-name="T47">、</text:span><text:span text:style-name="T48">契約條款</text:span><text:span text:style-name="T49">及相關會計管考規定，</text:span><text:span text:style-name="T50">如：</text:span><text:span text:style-name="T51">執行本計畫各項費用</text:span><text:span text:style-name="T52">之付款、兌現</text:span><text:span text:style-name="T53">及相關支出</text:span><text:span text:style-name="T54">憑證等</text:span><text:span text:style-name="T55">之期限</text:span><text:span text:style-name="T56">規範；計畫變更作業及變更期限</text:span><text:span text:style-name="T57">等</text:span><text:span text:style-name="T58">相關規範；</text:span><text:span text:style-name="T59">計畫所列</text:span><text:span text:style-name="T60">設備</text:span><text:span text:style-name="T61">須為</text:span><text:span text:style-name="T62">會計師簽證或報稅報表</text:span><text:span text:style-name="T63">財產目錄上之</text:span><text:span text:style-name="T64">自有</text:span><text:span text:style-name="T65">設備</text:span><text:span text:style-name="T66">等</text:span><text:span text:style-name="T67">。</text:span></text:p>
      <text:p text:style-name="P68">公司於計畫執行中若有發生人員之異動，亦將確實進行相關交接作業，以利計畫之執行及運作。</text:p>
      <text:p text:style-name="P69"/>
      <text:p text:style-name="P70">此致　　財團法人中國生產力中心</text:p>
      <text:p text:style-name="P71"><text:span text:style-name="T72"><draw:custom-shape svg:x="4.125in" svg:y="0.125in" svg:width="1.5in" svg:height="1.375in" draw:z-index="251656704" draw:id="id1" draw:style-name="a2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73">　　　　</text:span></text:p>
      <text:p text:style-name="P74"/>
      <text:p text:style-name="P75"><text:span text:style-name="T76"><draw:custom-shape svg:x="5.75in" svg:y="0.23611in" svg:width="0.58333in" svg:height="0.61458in" draw:z-index="251657728" draw:id="id2" draw:style-name="a4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77">立</text:span><text:span text:style-name="T78">聲</text:span><text:span text:style-name="T79">明</text:span><text:span text:style-name="T80">書人：</text:span><text:span text:style-name="T81"><text:s text:c="18"/></text:span><text:span text:style-name="T82">公司</text:span></text:p>
      <text:p text:style-name="P83">代表人：</text:p>
      <text:p text:style-name="P84">　　統一編號：</text:p>
      <text:p text:style-name="P85"><text:span text:style-name="T86">地址：</text:span><text:span text:style-name="T87"><text:s/></text:span></text:p>
      <text:p text:style-name="P88"/>
      <text:p text:style-name="P89"><text:span text:style-name="T90">　　　　　　　　　　</text:span></text:p>
      <text:p text:style-name="P91"><text:span text:style-name="T92">中華民國</text:span><text:span text:style-name="T93"><text:s text:c="2"/></text:span><text:span text:style-name="T94">年</text:span><text:span text:style-name="T95"><text:s/></text:span><text:span text:style-name="T96">月</text:span><text:span text:style-name="T97"><text:s/></text:span><text:span text:style-name="T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新特黑體" svg:font-family="華康新特黑體" style:font-family-generic="modern" style:font-pitch="fixed" svg:panose-1="2 1 6 9 1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1" draw:display-name="Dash" draw:style="rect" draw:dots1="1" draw:dots1-length="0.04167in" draw:dots2="0" draw:dots2-length="0in" draw:distance="0.04167in"/>
    <draw:stroke-dash draw:name="a3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同 意 書</dc:title>
    <dc:subject/>
    <meta:initial-creator>Administrator</meta:initial-creator>
    <dc:creator>03345張震龍</dc:creator>
    <meta:creation-date>2024-05-06T07:49:00Z</meta:creation-date>
    <dc:date>2024-05-06T07:49:00Z</dc:date>
    <meta:print-date>2019-05-21T0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