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Footer">
      <style:paragraph-properties fo:line-height="0.423cm" style:snap-to-layout-grid="true">
        <style:tab-stops/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主旨">
      <style:paragraph-properties fo:margin-left="2.395cm" fo:margin-right="0cm" fo:text-indent="-1.549cm" style:auto-text-indent="false"/>
    </style:style>
    <style:style style:name="P10" style:family="paragraph" style:parent-style-name="主旨">
      <style:paragraph-properties fo:margin-left="1.905cm" fo:margin-right="0cm" fo:text-indent="-1.058cm" style:auto-text-indent="false"/>
    </style:style>
    <style:style style:name="P11" style:family="paragraph" style:parent-style-name="受文者">
      <style:paragraph-properties fo:margin-left="0.847cm" fo:margin-right="0cm" fo:text-indent="0cm" style:auto-text-indent="false"/>
    </style:style>
    <style:style style:name="P12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13" style:family="paragraph" style:parent-style-name="密等">
      <style:paragraph-properties fo:line-height="100%" style:snap-to-layout-grid="true"/>
      <style:text-properties style:font-name-asian="新細明體"/>
    </style:style>
    <style:style style:name="P14" style:family="paragraph" style:parent-style-name="密等">
      <style:paragraph-properties fo:line-height="100%" style:snap-to-layout-grid="true"/>
      <style:text-properties fo:language="none" fo:country="none" style:font-name-asian="新細明體" style:language-asian="none" style:country-asian="none"/>
    </style:style>
    <style:style style:name="P15" style:family="paragraph" style:parent-style-name="密等">
      <style:paragraph-properties fo:line-height="100%" style:snap-to-layout-grid="true"/>
      <style:text-properties fo:color="#ff0000" loext:opacity="100%"/>
    </style:style>
    <style:style style:name="P16" style:family="paragraph" style:parent-style-name="密等">
      <style:paragraph-properties fo:line-height="100%" style:snap-to-layout-grid="true"/>
      <style:text-properties fo:color="#ff0000" loext:opacity="100%" style:font-name-asian="Times New Roman"/>
    </style:style>
    <style:style style:name="P17" style:family="paragraph" style:parent-style-name="批示欄位">
      <style:text-properties style:font-name="標楷體" fo:font-size="16pt" style:font-size-asian="16pt"/>
    </style:style>
    <style:style style:name="P18" style:family="paragraph" style:parent-style-name="批示欄位">
      <style:text-properties fo:font-size="16pt" style:font-size-asian="16pt"/>
    </style:style>
    <style:style style:name="P19" style:family="paragraph" style:parent-style-name="批示欄位">
      <style:text-properties fo:font-size="12pt" style:font-size-asian="12pt"/>
    </style:style>
    <style:style style:name="P20" style:family="paragraph" style:parent-style-name="機關名稱" style:master-page-name="Standard">
      <style:paragraph-properties fo:line-height="1.129cm" fo:text-align="center" style:justify-single-word="false" style:page-number="42"/>
    </style:style>
    <style:style style:name="P21" style:family="paragraph" style:parent-style-name="聯絡方式">
      <style:text-properties fo:font-size="20pt" fo:language="none" fo:country="none" style:font-size-asian="20pt" style:language-asian="none" style:country-asian="none"/>
    </style:style>
    <style:style style:name="P22" style:family="paragraph" style:parent-style-name="附件">
      <style:paragraph-properties fo:margin-left="0.847cm" fo:margin-right="0cm" fo:line-height="0.529cm" fo:text-indent="0cm" style:auto-text-indent="false"/>
    </style:style>
    <style:style style:name="P23" style:family="paragraph" style:parent-style-name="附件">
      <style:paragraph-properties fo:margin-left="0.847cm" fo:margin-right="0cm" fo:line-height="0.529cm" fo:text-indent="0cm" style:auto-text-indent="false"/>
    </style:style>
    <style:style style:name="P24" style:family="paragraph">
      <loext:graphic-properties draw:fill="solid" draw:fill-color="#ffffff"/>
    </style:style>
    <style:style style:name="P25" style:family="paragraph">
      <style:paragraph-properties fo:line-height="0.423cm" loext:tab-stop-distance="0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0.423cm" loext:tab-stop-distance="0cm">
        <style:tab-stops/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華康新特黑體" fo:font-size="16pt" style:font-name-asian="華康新特黑體" style:font-size-asian="16pt" style:font-size-complex="1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fo:language="none" fo:country="none" style:font-size-asian="20pt" style:language-asian="none" style:country-asian="none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/>
    </style:style>
    <style:style style:name="T12" style:family="text">
      <style:text-properties fo:color="#ff0000" loext:opacity="100%" style:font-name-complex="標楷體"/>
    </style:style>
    <style:style style:name="T13" style:family="text">
      <style:text-properties fo:color="#ff0000" loext:opacity="100%" style:font-name-complex="標楷體"/>
    </style:style>
    <style:style style:name="T14" style:family="text">
      <style:text-properties fo:color="#ff0000" loext:opacity="100%" fo:font-size="12pt" style:font-size-asian="12pt"/>
    </style:style>
    <style:style style:name="T15" style:family="text">
      <style:text-properties fo:color="#0000ff" loext:opacity="100%" style:font-name="標楷體"/>
    </style:style>
    <style:style style:name="T16" style:family="text">
      <style:text-properties fo:color="#0000ff" loext:opacity="100%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/>
    </style:style>
    <style:style style:name="T20" style:family="text">
      <style:text-properties fo:font-size="12pt" style:font-size-asian="12pt"/>
    </style:style>
    <style:style style:name="T21" style:family="text">
      <style:text-properties style:font-name-asian="新細明體"/>
    </style:style>
    <style:style style:name="T22" style:family="text">
      <style:text-properties style:font-name-asian="新細明體"/>
    </style:style>
    <style:style style:name="T23" style:family="text">
      <style:text-properties style:font-name-asian="Times New Roman"/>
    </style:style>
    <style:style style:name="T24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923cm" fo:min-width="1.6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611cm" fo:min-width="2.59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外框1" text:anchor-type="char" svg:x="15.027cm" svg:y="-2.069cm" svg:width="2.963cm" svg:height="1.236cm" draw:z-index="4"><draw:text-box><text:p text:style-name="P3"><text:span text:style-name="T2">附件1</text:span></text:p></draw:text-box></draw:frame><text:span text:style-name="T5">　ＯＯＯＯＯＯＯ</text:span><draw:g text:anchor-type="char" draw:z-index="0" draw:name="函檔號欄" draw:style-name="gr3"><draw:frame draw:style-name="gr4" draw:text-style-name="P26" svg:width="5.001cm" svg:height="0.5cm" svg:x="11.933cm" svg:y="-1.094cm"><draw:text-box><text:p text:style-name="P25"><text:span text:style-name="T24">檔號：</text:span></text:p></draw:text-box></draw:frame><draw:frame draw:style-name="gr4" draw:text-style-name="P26" svg:width="5.001cm" svg:height="0.5cm" svg:x="11.924cm" svg:y="-0.6cm"><draw:text-box><text:p text:style-name="P25"><text:span text:style-name="T24">保存年限：</text:span></text:p></draw:text-box></draw:frame></draw:g><text:span text:style-name="T3">公司　函</text:span></text:p>
      <text:p text:style-name="P21"><draw:frame draw:style-name="fr1" draw:name="外框2" text:anchor-type="char" svg:x="9.948cm" svg:y="0.141cm" svg:width="8.467cm" svg:height="2.223cm" draw:z-index="1"><draw:text-box><text:p text:style-name="P6">地址：<text:span text:style-name="T6"/></text:p><text:p text:style-name="P4"><text:span text:style-name="T6">承辦人：</text:span><text:span text:style-name="T6"> </text:span></text:p><text:p text:style-name="P5"><text:span text:style-name="T6">電話：</text:span><text:span text:style-name="T6"> </text:span></text:p><text:p text:style-name="P7">傳真：</text:p><text:p text:style-name="P8"/></draw:text-box></draw:frame></text:p>
      <text:p text:style-name="聯絡方式"/>
      <text:p text:style-name="聯絡方式"/>
      <text:p text:style-name="聯絡方式"/>
      <text:p text:style-name="受文者"><text:bookmark text:name="受文者郵遞區號"/><text:bookmark text:name="受文者地址"/></text:p>
      <text:p text:style-name="P11">受文者：<text:bookmark text:name="受文者"/><text:span text:style-name="T10">財團法人中國生產力中心</text:span></text:p>
      <text:p text:style-name="P22">發文日期：<text:bookmark text:name="日期"/>中華民國XX年XX月XX日</text:p>
      <text:p text:style-name="P22">發文字號：<text:bookmark text:name="發文字號"/></text:p>
      <text:p text:style-name="P22">速別：<text:bookmark text:name="速別"/>無</text:p>
      <text:p text:style-name="P22">密等及解密條件或保密期限：<text:bookmark text:name="密等"/>普通</text:p>
      <text:p text:style-name="P22">附件：<text:bookmark text:name="附件"/>如文</text:p>
      <text:p text:style-name="P2"/>
      <text:p text:style-name="P9">主旨：<text:span text:style-name="T15">檢送本公司獲</text:span><text:span text:style-name="T16">經濟部產業發展署113年度</text:span><text:span text:style-name="T10">「智慧機械-產業聚落供應鏈數位串流暨AI應用」主題式研發計畫補助之「OOOOOOOOOOOO計畫」</text:span><text:span text:style-name="T11">（契約</text:span><text:span text:style-name="T12">編號：</text:span><text:span text:style-name="T12">EOOOOOOOOOOO-OOO</text:span><text:span text:style-name="T10">）</text:span><text:span text:style-name="T16">頭</text:span><text:span text:style-name="T18">期款補助證明正本1份，</text:span><text:span text:style-name="T17">請查照。</text:span></text:p>
      <text:p text:style-name="P10">說明：<text:bookmark text:name="說明"/><text:span text:style-name="T8">依據貴我雙方簽訂契約書辦理。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1"><text:span text:style-name="T20">正本：</text:span><text:bookmark text:name="正本"/><text:span text:style-name="T14">財團法人中國生產力中心</text:span></text:p>
      <text:p text:style-name="P12">副本：<text:bookmark text:name="副本"/></text:p>
      <text:p text:style-name="P19"/>
      <text:p text:style-name="P13"/>
      <text:p text:style-name="P13"/>
      <text:p text:style-name="P13"/>
      <text:p text:style-name="P13"/>
      <text:p text:style-name="P14"><draw:custom-shape text:anchor-type="char" draw:z-index="2" draw:style-name="gr2" draw:text-style-name="P24" svg:width="3.477cm" svg:height="3.07cm" svg:x="10.22cm" svg:y="0.116cm"><text:p/><draw:enhanced-geometry svg:viewBox="0 0 21600 21600" draw:type="rectangle" draw:enhanced-path="M 0 0 L 21600 0 21600 21600 0 21600 0 0 Z N"/></draw:custom-shape></text:p>
      <text:p text:style-name="P14"><draw:custom-shape text:anchor-type="char" draw:z-index="3" draw:style-name="gr1" draw:text-style-name="P24" svg:width="2.567cm" svg:height="2.382cm" svg:x="14.12cm" svg:y="0.141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/>
      <text:p text:style-name="P15"><text:span text:style-name="T23"><text:s text:c="48"/></text:span><text:span text:style-name="T9">※</text:span><text:span text:style-name="T23"> </text:span>請蓋公司大、小章</text:p>
      <text:p text:style-name="P16"><text:s text:c="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頭期款補助證明繳交)</text:span></text:p>
      </style:header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○○股份有限公司　函</dc:title>
    <dc:subject/>
    <meta:keyword/>
    <meta:initial-creator>ITRI</meta:initial-creator>
    <meta:creation-date>2024-05-30T17:10:00</meta:creation-date>
    <dc:creator>李慈涵 </dc:creator>
    <dc:date>2024-07-26T11:11:00</dc:date>
    <meta:print-date>2021-05-13T13:37:00</meta:print-date>
    <meta:editing-cycles>7</meta:editing-cycles>
    <meta:editing-duration>PT9M</meta:editing-duration>
    <meta:document-statistic meta:table-count="0" meta:image-count="0" meta:object-count="0" meta:page-count="1" meta:paragraph-count="19" meta:word-count="220" meta:character-count="347" meta:non-whitespace-character-count="252"/>
    <meta:generator>MODA_ODF_Application_Tools/3.8.2.1$Windows_X86_64 LibreOffice_project/f5c26b4b56ec181260ce3dbfc96a37e316bb7ca8</meta:generator>
  </office:meta>
</office:document-meta>
</file>