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justify" fo:margin-top="0in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6.7652in"/>
    </style:style>
    <style:style style:name="Table2" style:family="table">
      <style:table-properties style:width="6.7652in" style:rel-width="100%" fo:margin-left="0in" table:align="left"/>
    </style:style>
    <style:style style:name="TableRow4" style:family="table-row">
      <style:table-row-properties style:min-row-height="8.562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-asian="標楷體" fo:color="#000000" fo:font-size="16pt" style:font-size-asian="16pt"/>
    </style:style>
    <style:style style:name="P7" style:parent-style-name="內文" style:family="paragraph"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fo:margin-left="0.5in">
        <style:tab-stops/>
      </style:paragraph-properties>
      <style:text-properties style:font-name-asian="標楷體" fo:color="#000000" fo:font-size="16pt" style:font-size-asian="16pt"/>
    </style:style>
    <style:style style:name="P14" style:parent-style-name="內文" style:family="paragraph">
      <style:text-properties style:font-name-asian="標楷體" fo:color="#000000" fo:font-size="16pt" style:font-size-asian="16pt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7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8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9" style:parent-style-name="內文" style:family="paragraph">
      <style:text-properties style:font-name-asian="標楷體" fo:color="#000000" fo:font-size="28pt" style:font-size-asian="28pt"/>
    </style:style>
    <style:style style:name="P20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21" style:parent-style-name="內文" style:family="paragraph">
      <style:text-properties style:font-name-asian="標楷體" fo:color="#000000" fo:font-size="28pt" style:font-size-asian="28pt"/>
    </style:style>
    <style:style style:name="P22" style:parent-style-name="內文" style:family="paragraph">
      <style:text-properties style:font-name-asian="標楷體" fo:color="#000000" fo:font-size="28pt" style:font-size-asian="2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P28" style:parent-style-name="內文" style:family="paragraph"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fo:break-before="page" fo:text-align="center" fo:text-indent="-0.5in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text-align="center" fo:text-indent="-0.5in"/>
      <style:text-properties style:font-name-asian="標楷體" fo:font-weight="bold" style:font-weight-asian="bold" fo:color="#000000" fo:font-size="16pt" style:font-size-asian="16pt"/>
    </style:style>
    <style:style style:name="TableColumn33" style:family="table-column">
      <style:table-column-properties style:column-width="6.7652in"/>
    </style:style>
    <style:style style:name="Table32" style:family="table">
      <style:table-properties style:width="6.7652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6" style:parent-style-name="內文" style:family="paragraph">
      <style:text-properties style:font-name-asian="標楷體" fo:color="#000000"/>
    </style:style>
    <style:style style:name="P47" style:parent-style-name="內文" style:family="paragraph">
      <style:paragraph-properties fo:margin-left="0.4666in" fo:text-indent="-0.1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margin-left="0.4666in" fo:text-indent="-0.1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5" style:parent-style-name="內文" style:family="paragraph">
      <style:text-properties style:font-name-asian="標楷體" fo:font-weight="bold" style:font-weight-asian="bold" fo:color="#000000"/>
    </style:style>
    <style:style style:name="TableColumn57" style:family="table-column">
      <style:table-column-properties style:column-width="0.9062in"/>
    </style:style>
    <style:style style:name="TableColumn58" style:family="table-column">
      <style:table-column-properties style:column-width="0.3555in"/>
    </style:style>
    <style:style style:name="TableColumn59" style:family="table-column">
      <style:table-column-properties style:column-width="2.8125in"/>
    </style:style>
    <style:style style:name="TableColumn60" style:family="table-column">
      <style:table-column-properties style:column-width="0.6798in"/>
    </style:style>
    <style:style style:name="TableColumn61" style:family="table-column">
      <style:table-column-properties style:column-width="0.775in"/>
    </style:style>
    <style:style style:name="TableColumn62" style:family="table-column">
      <style:table-column-properties style:column-width="0.1944in"/>
    </style:style>
    <style:style style:name="TableColumn63" style:family="table-column">
      <style:table-column-properties style:column-width="1.0375in"/>
    </style:style>
    <style:style style:name="Table56" style:family="table">
      <style:table-properties style:width="6.7611in" style:rel-width="100%" fo:margin-left="0in" table:align="left"/>
    </style:style>
    <style:style style:name="TableRow64" style:family="table-row">
      <style:table-row-properties style:min-row-height="0.4152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格文" style:family="paragraph">
      <style:paragraph-properties fo:margin-left="0.019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style:text-position="-21.4% 100%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格文" style:family="paragraph">
      <style:paragraph-properties fo:margin-left="0.019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格文" style:family="paragraph">
      <style:paragraph-properties fo:margin-right="0.1666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ableRow78" style:family="table-row">
      <style:table-row-properties style:min-row-height="7.7833in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443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margin-top="0.1666in">
        <style:tab-stops>
          <style:tab-stop style:type="left" style:position="1.1027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text-properties style:font-name-asian="標楷體" fo:font-weight="bold" style:font-weight-asian="bold" fo:color="#000000"/>
    </style:style>
  </office:automatic-styles>
  <office:body>
    <office:text text:use-soft-page-breaks="true">
      <text:h text:style-name="P1" text:outline-level="1"><text:bookmark-start text:name="_Toc518937359"/><text:bookmark-start text:name="_Toc519102048"/><text:bookmark-start text:name="_Toc519258458"/><text:bookmark-start text:name="_Toc534585131"/><text:bookmark-start text:name="_Toc534669526"/><text:bookmark-start text:name="_Toc534669622"/><text:bookmark-start text:name="_Toc4079467"/>研究紀錄簿(參考範本)<text:bookmark-end text:name="_Toc518937359"/><text:bookmark-end text:name="_Toc519102048"/><text:bookmark-end text:name="_Toc519258458"/><text:bookmark-end text:name="_Toc534585131"/><text:bookmark-end text:name="_Toc534669526"/><text:bookmark-end text:name="_Toc534669622"/><text:bookmark-end text:name="_Toc4079467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><text:span text:style-name="T10">「　　　　　　　　　　　　　　　　」</text:span><text:span text:style-name="T11">計畫</text:span></text:p>
            <text:p text:style-name="P12"/>
            <text:p text:style-name="P13"/>
            <text:p text:style-name="P14"/>
            <text:p text:style-name="P15"/>
            <text:p text:style-name="P16">研究紀錄簿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<text:span text:style-name="T24">撰寫人：</text:span></text:p>
            <text:p text:style-name="P25"/>
            <text:p text:style-name="P26">領用日期：　　年　　月</text:p>
            <text:p text:style-name="P27"/>
          </table:table-cell>
        </table:table-row>
      </table:table>
      <text:p text:style-name="P28"/>
      <text:soft-page-break/>
      <text:p text:style-name="P29"><text:span text:style-name="T30">研究紀錄簿撰寫說明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一、概述</text:p>
            <text:p text:style-name="P37">本公司執行科技研究發展專案計畫，為提供主管機關經濟部於進行期中、期末查訪同時，將進行研究紀錄簿之查核，俾瞭解參與科技專案同仁之平時工作情形，以確實掌握專案執行狀況。</text:p>
            <text:p text:style-name="P38">二、目的</text:p>
            <text:p text:style-name="P39">記錄員工之研究、實驗、會議摘要、個人心得、發現及創意等，俾保障研究成果以為未來可能之智財權糾紛時之佐證。</text:p>
            <text:p text:style-name="P40">三、依據</text:p>
            <text:p text:style-name="P41">經濟部「協助產業創新活動補助獎勵及輔導辦法」辦理。</text:p>
            <text:p text:style-name="P42">四、適用對象</text:p>
            <text:p text:style-name="P43">執行科技專案之所有研發人員。</text:p>
            <text:p text:style-name="P44">五、適用時機</text:p>
            <text:p text:style-name="P45">凡投入科技專案執行研發人員自投入之日起開始撰寫，且研究紀錄簿原則由上一層主管簽名認證。</text:p>
            <text:p text:style-name="P46">六、記錄方式分為下列2種形式，可擇一選用：</text:p>
            <text:p text:style-name="P47">1.請使用可長久保留筆跡之書寫工具書寫，記載內容無一定格式，以清晰易瞭解為原則。若以黏貼方式紀錄，須於黏貼處親自簽名蓋章，紀錄簿不得撕頁且中間不可留空白頁。記錄錯誤時請用筆刪去即可，不得割除、貼掉或以修正液塗掉。</text:p>
            <text:p text:style-name="P48">2.電子：為單位內部電子簽章形式之工作紀錄。</text:p>
            <text:p text:style-name="P49">七、撰寫內容</text:p>
            <text:p text:style-name="P50">請記錄各項研究工作、工程技術、設計結構與分析等之數據、資料及其改變，或重要會議、信件、談話，個人研究心得、發現及創意，相關行政業務紀錄等。非科技專案之內容請勿載入，以免與科技專案之成果產生智財權上的糾紛。</text:p>
            <text:p text:style-name="P51">八、見證時機</text:p>
            <text:p text:style-name="P52">定期呈主管見證，若遇重大發現、發明、心得或創意等，應隨即送請見證。</text:p>
            <text:p text:style-name="P53">九、保證</text:p>
            <text:p text:style-name="P54">應善盡紀錄簿保管之責，非經上層主管同意不得展示、影印，或對外揭露記載內容，如不再參與本專案應將紀錄簿繳還計畫主持人。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主　題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日　期</text:p>
          </table:table-cell>
          <table:covered-table-cell/>
          <table:table-cell table:style-name="TableCell71">
            <text:p text:style-name="P72"><text:span text:style-name="T73">年</text:span><text:span text:style-name="T74"><text:s/></text:span><text:span text:style-name="T75">月</text:span><text:span text:style-name="T76"><text:s/></text:span><text:span text:style-name="T77">日</text:span></text:p>
          </table:table-cell>
        </table:table-row>
        <table:table-row table:style-name="TableRow78"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見證人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撰寫人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˙</text:span><text:span text:style-name="T92">見證人請找上一層主管簽名見證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user</meta:initial-creator>
    <dc:creator>03345張震龍</dc:creator>
    <meta:creation-date>2024-05-06T07:51:00Z</meta:creation-date>
    <dc:date>2024-05-06T07:51:00Z</dc:date>
    <meta:template xlink:href="Normal.dotm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