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新特黑體" svg:font-family="華康新特黑體" style:font-family-generic="modern" style:font-pitch="fixed" svg:panose-1="2 1 6 9 1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300%"/>
    </style:style>
    <style:style style:name="T3" style:parent-style-name="預設段落字型" style:family="text">
      <style:text-properties style:font-name="標楷體" style:font-name-asian="標楷體" fo:letter-spacing="0.0138in" fo:font-size="24pt" style:font-size-asian="24pt" style:font-size-complex="16pt"/>
    </style:style>
    <style:style style:name="P4" style:parent-style-name="內文" style:family="paragraph">
      <style:text-properties style:font-name="華康新特黑體" style:font-name-asian="華康新特黑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letter-spacing="0.0138in" fo:font-size="24pt" style:font-size-asian="24pt" style:font-size-complex="16pt"/>
    </style:style>
    <style:style style:name="P6" style:parent-style-name="清單段落" style:list-style-name="LFO1" style:family="paragraph">
      <style:paragraph-properties fo:line-height="0.3888in" fo:margin-left="0.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8" style:parent-style-name="預設段落字型" style:family="text">
      <style:text-properties style:font-name="標楷體" style:font-name-asian="標楷體" fo:color="#FF0000" style:font-size-complex="16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30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31" style:parent-style-name="清單段落" style:list-style-name="LFO1" style:family="paragraph">
      <style:paragraph-properties fo:line-height="0.3888in" fo:margin-left="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P46" style:parent-style-name="清單段落" style:family="paragraph">
      <style:paragraph-properties fo:line-height="0.3888in" fo:margin-left="0.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2" style:parent-style-name="預設段落字型" style:family="text">
      <style:text-properties style:font-name="標楷體" style:font-name-asian="標楷體" fo:color="#FF0000" style:font-size-complex="16pt"/>
    </style:style>
    <style:style style:name="P53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54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55" style:parent-style-name="清單段落" style:family="paragraph">
      <style:paragraph-properties fo:margin-left="1.5in">
        <style:tab-stops>
          <style:tab-stop style:type="left" style:position="4.5048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FF0000" style:font-size-complex="16pt"/>
    </style:style>
    <style:style style:name="P59" style:parent-style-name="清單段落" style:family="paragraph">
      <style:paragraph-properties fo:margin-left="1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清單段落" style:family="paragraph">
      <style:paragraph-properties fo:margin-left="1.5in">
        <style:tab-stops>
          <style:tab-stop style:type="left" style:position="4.5048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FF0000" style:font-size-complex="16pt"/>
    </style:style>
    <style:style style:name="P64" style:parent-style-name="清單段落" style:family="paragraph">
      <style:paragraph-properties fo:margin-left="1.5in">
        <style:tab-stops>
          <style:tab-stop style:type="left" style:position="5.0958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FF0000" style:font-size-complex="16pt"/>
    </style:style>
    <style:style style:name="P68" style:parent-style-name="清單段落" style:family="paragraph">
      <style:paragraph-properties fo:margin-left="1.5in">
        <style:tab-stops>
          <style:tab-stop style:type="left" style:position="5.0958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FF0000" style:font-size-complex="16pt"/>
    </style:style>
    <style:style style:name="P72" style:parent-style-name="清單段落" style:family="paragraph">
      <style:paragraph-properties fo:line-height="0.2222in" fo:margin-left="1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2222in" fo:margin-left="1.4763in">
        <style:tab-stops/>
      </style:paragraph-properties>
      <style:text-properties style:font-name="標楷體" style:font-name-asian="標楷體" fo:color="#FF0000" style:font-size-complex="16pt"/>
    </style:style>
    <style:style style:name="P74" style:parent-style-name="清單段落" style:family="paragraph">
      <style:paragraph-properties fo:margin-left="1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清單段落" style:family="paragraph">
      <style:paragraph-properties fo:margin-left="1.5in">
        <style:tab-stops>
          <style:tab-stop style:type="left" style:position="1.158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77" style:parent-style-name="清單段落" style:family="paragraph">
      <style:paragraph-properties fo:text-align="center" fo:margin-left="0.1965in">
        <style:tab-stops>
          <style:tab-stop style:type="left" style:position="1.8708in"/>
          <style:tab-stop style:type="left" style:position="2.9534in"/>
          <style:tab-stop style:type="left" style:position="4.1347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347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bookmark-end text:name="_GoBack"/><text:span text:style-name="T3"><draw:frame draw:z-index="251658240" draw:id="id0" draw:style-name="a0" draw:name="Text Box 4" text:anchor-type="paragraph" svg:x="6.125in" svg:y="0.01042in" svg:width="0.89583in" svg:height="0.5625in" style:rel-width="scale" style:rel-height="scale"><draw:text-box><text:p text:style-name="P4">附件3ˇ3<text:s/></text:p></draw:text-box><svg:title/><svg:desc/></draw:frame></text:span><text:span text:style-name="T5">補助證明</text:span></text:p>
      <text:list text:style-name="LFO1" text:continue-numbering="true">
        <text:list-item>
          <text:p text:style-name="P6"><text:span text:style-name="T7">茲證明</text:span><text:span text:style-name="T8">經濟部工業局</text:span><text:span text:style-name="T9">1</text:span><text:span text:style-name="T10">1</text:span><text:span text:style-name="T11">0</text:span><text:span text:style-name="T12">年度</text:span><text:span text:style-name="T13">「</text:span><text:span text:style-name="T14">數位雲服務主題式研發補助計畫</text:span><text:span text:style-name="T15">」</text:span><text:span text:style-name="T16">—「</text:span><text:span text:style-name="T17"><text:s text:c="23"/></text:span><text:span text:style-name="T18">計畫</text:span><text:span text:style-name="T19">」(契約編號：</text:span><text:span text:style-name="T20"><text:s text:c="26"/></text:span><text:span text:style-name="T21">)</text:span><text:span text:style-name="T22"><text:line-break/></text:span><text:span text:style-name="T23">頭</text:span><text:span text:style-name="T24">期</text:span><text:span text:style-name="T25">補助款計新台幣______</text:span><text:span text:style-name="T26">__________</text:span><text:span text:style-name="T27">__元整</text:span><text:span text:style-name="T28">(填入國字大寫金額)</text:span><text:span text:style-name="T29">。</text:span></text:p>
        </text:list-item>
        <text:list-item>
          <text:p text:style-name="P30">依據貴我雙方簽訂之「數位雲服務主題式研發補助計畫」補助款契約書辦理。</text:p>
        </text:list-item>
        <text:list-item>
          <text:p text:style-name="P31"><text:span text:style-name="T32">補</text:span><text:span text:style-name="T33">助款項</text:span><text:span text:style-name="T34">已</text:span><text:span text:style-name="T35">匯入__</text:span><text:span text:style-name="T36">___</text:span><text:span text:style-name="T37">____</text:span><text:span text:style-name="T38">_</text:span><text:span text:style-name="T39">銀行</text:span><text:span text:style-name="T40">(代碼__</text:span><text:span text:style-name="T41">__</text:span><text:span text:style-name="T42">___)</text:span><text:span text:style-name="T43">__</text:span><text:span text:style-name="T44">__</text:span><text:span text:style-name="T45">_____分行</text:span></text:p>
        </text:list-item>
      </text:list>
      <text:p text:style-name="P46"><text:span text:style-name="T47">設立</text:span><text:span text:style-name="T48">之</text:span><text:span text:style-name="T49">活存帳戶______________________號帳號</text:span><text:span text:style-name="T50"><text:line-break/></text:span><text:span text:style-name="T51">戶名：____________________。</text:span><text:span text:style-name="T52">(銀行帳戶同契約書)</text:span></text:p>
      <text:p text:style-name="P53"><text:s text:c="3"/>此 致</text:p>
      <text:p text:style-name="P54">財團法人中國生產力中心</text:p>
      <text:p text:style-name="P55"><text:span text:style-name="T56">廠商名稱：</text:span><text:span text:style-name="T57"><text:tab/></text:span><text:span text:style-name="T58">（印鑑同契約書）</text:span></text:p>
      <text:p text:style-name="P59">統一編號：</text:p>
      <text:p text:style-name="P60"><text:span text:style-name="T61">負責人：</text:span><text:span text:style-name="T62"><text:tab/></text:span><text:span text:style-name="T63">（印鑑同契約書）</text:span></text:p>
      <text:p text:style-name="P64"><text:span text:style-name="T65">主辦會計：</text:span><text:span text:style-name="T66"><text:tab/></text:span><text:span text:style-name="T67">（蓋章）</text:span></text:p>
      <text:p text:style-name="P68"><text:span text:style-name="T69">出 <text:s text:c="3"/>納：</text:span><text:span text:style-name="T70"><text:tab/></text:span><text:span text:style-name="T71">（蓋章）</text:span></text:p>
      <text:p text:style-name="P72">登記地址：</text:p>
      <text:p text:style-name="P73">(公司登記地址同契約書)</text:p>
      <text:p text:style-name="P74">通訊地址：</text:p>
      <text:p text:style-name="P75"><text:span text:style-name="T76"><draw:frame draw:z-index="251657216" draw:id="id1" draw:style-name="a1" draw:name="文字方塊 2" text:anchor-type="paragraph" svg:x="0.98819in" svg:y="1.00347in" svg:width="5.4375in" svg:height="0.61458in" style:rel-width="scale" style:rel-height="scale"><draw:text-box><text:p text:style-name="P77"><text:span text:style-name="T78">中華民國</text:span><text:span text:style-name="T79">　</text:span><text:span text:style-name="T80">1</text:span><text:span text:style-name="T81">1</text:span><text:span text:style-name="T82">0　</text:span><text:span text:style-name="T83">年</text:span><text:span text:style-name="T84">　　</text:span><text:span text:style-name="T85">月</text:span><text:span text:style-name="T86">　　</text:span><text:span text:style-name="T87">日</text:span></text:p></draw:text-box><svg:title/><svg:desc/></draw:frame></text:span><text:span text:style-name="T88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新特黑體" svg:font-family="華康新特黑體" style:font-family-generic="modern" style:font-pitch="fixed" svg:panose-1="2 1 6 9 1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506in" fo:padding-left="0.1597in" fo:padding-bottom="0.3486in" fo:padding-right="0.1597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style:snap-to-layout-grid="false" fo:text-align="center" fo:margin-left="-0.5902in" fo:margin-right="-0.3631in">
        <style:tab-stops/>
      </style:paragraph-properties>
      <style:text-properties style:font-name="標楷體" style:font-name-asian="標楷體" style:font-name-complex="新細明體" fo:color="#FF0000" fo:font-size="11pt" style:font-size-asian="11pt" style:font-size-complex="16pt"/>
    </style:style>
  </office:automatic-styles>
  <office:master-styles>
    <style:master-page style:name="MP0" style:page-layout-name="PL0">
      <style:footer>
        <text:p text:style-name="P2">(本款項須依所得稅法等相關法令規定辦理所得歸戶，並於年度申報所得稅時一併申報扣繳。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2598</meta:initial-creator>
    <dc:creator>03345張震龍</dc:creator>
    <meta:creation-date>2024-05-09T07:31:00Z</meta:creation-date>
    <dc:date>2024-05-09T07:31:00Z</dc:date>
    <meta:print-date>2019-10-04T08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3" meta:row-count="2" meta:non-whitespace-character-count="336"/>
  </office:meta>
</office:document-meta>
</file>