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22.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0cm" fo:margin-top="0cm" fo:margin-bottom="0cm" table:align="left" style:writing-mode="page"/>
    </style:style>
    <style:style style:name="表格2.A" style:family="table-column">
      <style:table-column-properties style:column-width="0.056cm" style:rel-column-width="249*"/>
    </style:style>
    <style:style style:name="表格2.B" style:family="table-column">
      <style:table-column-properties style:column-width="1.889cm" style:rel-column-width="8447*"/>
    </style:style>
    <style:style style:name="表格2.C" style:family="table-column">
      <style:table-column-properties style:column-width="0.764cm" style:rel-column-width="3414*"/>
    </style:style>
    <style:style style:name="表格2.D" style:family="table-column">
      <style:table-column-properties style:column-width="6.05cm" style:rel-column-width="27060*"/>
    </style:style>
    <style:style style:name="表格2.E" style:family="table-column">
      <style:table-column-properties style:column-width="2.164cm" style:rel-column-width="9679*"/>
    </style:style>
    <style:style style:name="表格2.F" style:family="table-column">
      <style:table-column-properties style:column-width="0.965cm" style:rel-column-width="4312*"/>
    </style:style>
    <style:style style:name="表格2.G" style:family="table-column">
      <style:table-column-properties style:column-width="2.658cm" style:rel-column-width="11889*"/>
    </style:style>
    <style:style style:name="表格2.H" style:family="table-column">
      <style:table-column-properties style:column-width="0.108cm" style:rel-column-width="48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05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3" style:family="table-row">
      <style:table-row-properties style:min-row-height="21.17cm" fo:keep-together="auto"/>
    </style:style>
    <style:style style:name="表格2.A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1.002cm" fo:keep-together="auto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3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8cm" fo:text-align="center" style:justify-single-word="false" fo:text-indent="0cm" style:auto-text-indent="false"/>
    </style:style>
    <style:style style:name="P9" style:family="paragraph" style:parent-style-name="Standard">
      <style:text-properties fo:font-size="28pt" style:font-size-asian="28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 style:vertical-align="auto">
        <style:tab-stops>
          <style:tab-stop style:position="0.014cm"/>
        </style:tab-stops>
      </style:paragraph-properties>
      <style:text-properties fo:font-size="14pt" fo:font-weight="bold" style:font-size-asian="14pt" style:font-weight-asian="bold" style:font-size-complex="13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center" style:justify-single-word="false" style:vertical-align="auto">
        <style:tab-stops>
          <style:tab-stop style:position="0.014cm"/>
        </style:tab-stops>
      </style:paragraph-properties>
    </style:style>
    <style:style style:name="P15" style:family="paragraph" style:parent-style-name="Standard">
      <style:paragraph-properties fo:margin-top="0cm" fo:margin-bottom="0.097cm" style:contextual-spacing="false"/>
    </style:style>
    <style:style style:name="P16" style:family="paragraph" style:parent-style-name="Standard">
      <style:paragraph-properties fo:margin-top="0.097cm" fo:margin-bottom="0.097cm" style:contextual-spacing="false"/>
    </style:style>
    <style:style style:name="P17" style:family="paragraph" style:parent-style-name="Standard">
      <style:paragraph-properties fo:margin-left="1.485cm" fo:margin-right="0cm" fo:margin-top="0cm" fo:margin-bottom="0.097cm" style:contextual-spacing="false" fo:text-indent="-0.639cm" style:auto-text-indent="false"/>
    </style:style>
    <style:style style:name="P18" style:family="paragraph" style:parent-style-name="Standard">
      <style:paragraph-properties fo:margin-left="1.185cm" fo:margin-right="0cm" fo:margin-top="0.097cm" fo:margin-bottom="0.097cm" style:contextual-spacing="false" fo:text-indent="-0.339cm" style:auto-text-indent="false"/>
    </style:style>
    <style:style style:name="P19" style:family="paragraph" style:parent-style-name="內文一">
      <style:paragraph-properties fo:margin-left="0.847cm" fo:margin-right="0.069cm" fo:margin-top="0.097cm" fo:margin-bottom="0.097cm" style:contextual-spacing="false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8pt" style:font-size-asian="18pt"/>
    </style:style>
    <style:style style:name="T3" style:family="text">
      <style:text-properties fo:font-size="28pt" style:font-size-asian="2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size-complex="13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etter-spacing="-0.007cm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華康新特黑體" fo:font-size="16pt" style:font-name-asian="華康新特黑體1" style:font-size-asian="16pt" style:font-size-complex="16pt"/>
    </style:style>
    <style:style style:name="T10" style:family="text">
      <style:text-properties fo:font-size="12pt" style:font-size-asian="12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53cm" fo:margin-right="0.035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1"/>
            <text:p text:style-name="P2" loext:marker-style-name="T1"/>
            <text:p text:style-name="P2" loext:marker-style-name="T1"/>
            <text:p text:style-name="P2" loext:marker-style-name="T1"/>
            <text:p text:style-name="P5" loext:marker-style-name="T1"><text:span text:style-name="T1">「　　　　　　　　　　　　　　　　」</text:span><text:span text:style-name="T2">計畫</text:span></text:p>
            <text:p text:style-name="P3" loext:marker-style-name="T1"/>
            <text:p text:style-name="P3" loext:marker-style-name="T1"/>
            <text:p text:style-name="P2" loext:marker-style-name="T1"/>
            <text:p text:style-name="P2" loext:marker-style-name="T1"/>
            <text:p text:style-name="P6" loext:marker-style-name="T3"><text:bookmark-start text:name="_Hlk135312129"/><text:span text:style-name="T3">研究紀錄簿</text:span><text:bookmark-end text:name="_Hlk135312129"/><text:span text:style-name="T3"/></text:p>
            <text:p text:style-name="P9" loext:marker-style-name="T3"/>
            <text:p text:style-name="P9" loext:marker-style-name="T3"/>
            <text:p text:style-name="P6"><text:span text:style-name="T1">撰寫人：</text:span></text:p>
            <text:p text:style-name="P6" loext:marker-style-name="T4"><text:span text:style-name="T4">領用日期：　　年　　月　　日</text:span><text:span text:style-name="T4"/></text:p>
            <text:p text:style-name="P4" loext:marker-style-name="T1"/>
            <text:p text:style-name="P10" loext:marker-style-name="T8"/>
            <text:p text:style-name="P10" loext:marker-style-name="T8"/>
            <text:p text:style-name="P10" loext:marker-style-name="T8"/>
            <text:p text:style-name="P10" loext:marker-style-name="T8"/>
          </table:table-cell>
        </table:table-row>
      </table:table>
      <text:p text:style-name="P11" loext:marker-style-name="T5"><draw:custom-shape text:anchor-type="char" draw:z-index="0" draw:name="文字方塊 1" draw:style-name="gr1" draw:text-style-name="P20" svg:width="2.876cm" svg:height="1.149cm" svg:x="13.249cm" svg:y="-23.971cm"><text:p text:style-name="P1" loext:marker-style-name="T9"><text:span text:style-name="T9">附件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5"/>
      <text:p text:style-name="P11" loext:marker-style-name="T5"/>
      <text:p text:style-name="P14" loext:marker-style-name="T5"><text:soft-page-break/><text:span text:style-name="T5">研究紀錄簿撰寫說明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7" office:value-type="string">
            <text:p text:style-name="P15">一、概述</text:p>
            <text:p text:style-name="P19" loext:marker-style-name="T10"><text:span text:style-name="T10">本公司執行科技研究發展專案計畫，為提供主管機關產業發展署於進行期中、期末查訪同時，將進行研究紀錄簿之查核，俾瞭解參與科技專案同仁之平時工作情形，以確實掌握專案執行狀況。</text:span><text:span text:style-name="T10"/></text:p>
            <text:p text:style-name="P16">二、目的</text:p>
            <text:p text:style-name="P19" loext:marker-style-name="T10"><text:span text:style-name="T10">記錄員工之研究、實驗、會議摘要、個人心得、發現及創意等，俾保障研究成果以為未來可能之智財權糾紛時之佐證。</text:span><text:span text:style-name="T10"/></text:p>
            <text:p text:style-name="P16">三、依據</text:p>
            <text:p text:style-name="P19" loext:marker-style-name="T10"><text:span text:style-name="T10">經濟部「協助產業創新活動補助獎勵及輔導辦法」辦理。</text:span><text:span text:style-name="T10"/></text:p>
            <text:p text:style-name="P16">四、適用對象</text:p>
            <text:p text:style-name="P19" loext:marker-style-name="T10"><text:span text:style-name="T10">執行科技專案之所有人員。</text:span><text:span text:style-name="T10"/></text:p>
            <text:p text:style-name="P16">五、適用時機</text:p>
            <text:p text:style-name="P19" loext:marker-style-name="T10"><text:span text:style-name="T10">凡投入科技專案執行人員自投入之日起開始撰寫，且研究紀錄簿原則由上一層主管簽名認證。</text:span><text:span text:style-name="T10"/></text:p>
            <text:p text:style-name="P16">六、記錄方式分為下列2種形式，可擇一選用：</text:p>
            <text:p text:style-name="P17">(一)紙本：紙本記錄簿應逐頁編碼並在印製時印好(不得使用活頁式)，請使用可長久保留筆跡之書寫工具書寫，記載內容無一定格式，以清晰易瞭解為原則。紀錄簿須連續使用，不得撕頁且中間不可留空白頁。若以黏貼方式紀錄，須於黏貼處親自簽名蓋章，記錄錯誤時請用筆刪去即可，不得割除、貼掉或以修正液塗掉。</text:p>
            <text:p text:style-name="P18">(二)電子：為單位內部電子簽章形式之工作紀錄。</text:p>
            <text:p text:style-name="P16">七、撰寫內容</text:p>
            <text:p text:style-name="P19" loext:marker-style-name="T10"><text:span text:style-name="T10">請記錄各項研究工作、工程技術、設計結構與分析等之數據、資料及其改變，或重要會議、信件、談話，個人研究心得、發現及創意，相關行政業務紀錄等。非科技專案之內容請勿載入，以免與科技專案之成果產生智財權上的糾紛。</text:span><text:span text:style-name="T10"/></text:p>
            <text:p text:style-name="P16">八、見證時機</text:p>
            <text:p text:style-name="P19" loext:marker-style-name="T10"><text:span text:style-name="T10">定期呈主管見證，若遇重大發現、發明、心得或創意等，應隨即送請見證。</text:span><text:span text:style-name="T10"/></text:p>
            <text:p text:style-name="P16">九、保證</text:p>
            <text:p text:style-name="P19" loext:marker-style-name="T10"><text:span text:style-name="T10">如為紙本紀錄，則應善盡紀錄簿保管之責，非經上層主管同意不得展示、影印，或對外揭露記載內容，如不再參與本專案應將紀錄簿繳還計畫主持人；如為電子紀錄，則應留存於單位系統中，非經上層主管同意不得任意備份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7" loext:marker-style-name="T6"><text:span text:style-name="T6">主　題</text:span><text:span text:style-name="T6"/></text:p>
          </table:table-cell>
          <table:covered-table-cell/>
          <table:table-cell table:style-name="表格2.A2" table:number-columns-spanned="2" office:value-type="string">
            <text:p text:style-name="P12" loext:marker-style-name="T6"/>
          </table:table-cell>
          <table:covered-table-cell/>
          <table:table-cell table:style-name="表格2.A2" office:value-type="string">
            <text:p text:style-name="P7" loext:marker-style-name="T6"><text:span text:style-name="T6">填寫日期</text:span><text:span text:style-name="T6"/></text:p>
          </table:table-cell>
          <table:table-cell table:style-name="表格2.A2" table:number-columns-spanned="2" office:value-type="string">
            <text:p text:style-name="P8" loext:marker-style-name="T6"><text:span text:style-name="T7">　年　月　日</text:span><text:span text:style-name="T7"/>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7" office:value-type="string">
            <text:p text:style-name="P12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2" table:number-columns-spanned="3" office:value-type="string">
            <text:p text:style-name="P6" loext:marker-style-name="T6"><text:span text:style-name="T6">見證人</text:span><text:span text:style-name="T6"/></text:p>
          </table:table-cell>
          <table:covered-table-cell/>
          <table:covered-table-cell/>
          <table:table-cell table:style-name="表格2.A2" office:value-type="string">
            <text:p text:style-name="P13" loext:marker-style-name="T6"/>
          </table:table-cell>
          <table:table-cell table:style-name="表格2.A2" table:number-columns-spanned="2" office:value-type="string">
            <text:p text:style-name="P6" loext:marker-style-name="T6"><text:span text:style-name="T6">撰寫人</text:span><text:span text:style-name="T6"/></text:p>
          </table:table-cell>
          <table:covered-table-cell/>
          <table:table-cell table:style-name="表格2.A2" office:value-type="string">
            <text:p text:style-name="P13" loext:marker-style-name="T6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˙見證人請找上一層主管簽名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一" style:family="paragraph" style:parent-style-name="Standard">
      <style:paragraph-properties fo:margin-left="1.06cm" fo:margin-right="0.501cm" fo:margin-top="0.141cm" fo:margin-bottom="0.141cm" style:contextual-spacing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附件%1%" style:num-prefix="附件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dc:creator>03479李慈涵</dc:creator>
    <meta:editing-cycles>8</meta:editing-cycles>
    <meta:creation-date>2024-07-23T07:39:00</meta:creation-date>
    <dc:date>2024-09-05T06:45:00</dc:date>
    <meta:editing-duration>PT5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31" meta:word-count="736" meta:character-count="763" meta:non-whitespace-character-count="737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