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page"/>
    </style:style>
    <style:style style:name="表格1.A" style:family="table-column">
      <style:table-column-properties style:column-width="0.845cm" style:rel-column-width="3781*"/>
    </style:style>
    <style:style style:name="表格1.B" style:family="table-column">
      <style:table-column-properties style:column-width="6.339cm" style:rel-column-width="28357*"/>
    </style:style>
    <style:style style:name="表格1.C" style:family="table-column">
      <style:table-column-properties style:column-width="6.338cm" style:rel-column-width="28350*"/>
    </style:style>
    <style:style style:name="表格1.D" style:family="table-column">
      <style:table-column-properties style:column-width="1.127cm" style:rel-column-width="504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704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.423cm" style:contextual-spacing="false" style:line-height-at-least="0cm" fo:text-align="center" style:justify-single-word="false" style:vertical-align="auto"/>
    </style:style>
    <style:style style:name="P2" style:family="paragraph" style:parent-style-name="Standard">
      <style:paragraph-properties style:line-height-at-least="0cm" fo:text-align="center" style:justify-single-word="false" fo:orphans="2" fo:widows="2" style:vertical-align="bottom"/>
    </style:style>
    <style:style style:name="P3" style:family="paragraph" style:parent-style-name="Standard">
      <style:paragraph-properties fo:margin-left="0.702cm" fo:margin-right="0cm" fo:margin-top="0.318cm" fo:margin-bottom="0cm" style:contextual-spacing="false" style:line-height-at-least="0cm" fo:orphans="2" fo:widows="2" fo:text-indent="-0.702cm" style:auto-text-indent="false" style:vertical-align="bottom"/>
    </style:style>
    <style:style style:name="P4" style:family="paragraph" style:parent-style-name="Standard">
      <style:paragraph-properties fo:margin-left="0.702cm" fo:margin-right="0cm" fo:margin-top="0.318cm" fo:margin-bottom="0.423cm" style:contextual-spacing="false" style:line-height-at-least="0cm" fo:orphans="2" fo:widows="2" fo:text-indent="-0.702cm" style:auto-text-indent="false" style:vertical-align="bottom"/>
    </style:style>
    <style:style style:name="P5" style:family="paragraph" style:parent-style-name="Standard">
      <style:paragraph-properties fo:line-height="100%" style:vertical-align="auto"/>
    </style:style>
    <style:style style:name="P6" style:family="paragraph" style:parent-style-name="Standard" style:list-style-name="">
      <style:paragraph-properties fo:line-height="100%" style:vertical-align="auto"/>
      <style:text-properties fo:font-weight="bold" style:font-weight-asian="bold" style:font-size-complex="12pt"/>
    </style:style>
    <style:style style:name="P7" style:family="paragraph" style:parent-style-name="Standard" style:list-style-name="">
      <style:paragraph-properties fo:line-height="100%" style:vertical-align="auto"/>
      <style:text-properties style:font-size-complex="12pt"/>
    </style:style>
    <style:style style:name="P8" style:family="paragraph" style:parent-style-name="Standard">
      <style:paragraph-properties fo:line-height="0.423cm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0pt" style:font-size-asian="10pt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標楷體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計畫審查意見及回復說明</text:span></text:p>
      <text:p text:style-name="P2" loext:marker-style-name="T2"><text:span text:style-name="T4">※若申請計畫未曾進行審查，免填本表※</text:span><text:span text:style-name="T2"/></text:p>
      <text:p text:style-name="P3" loext:marker-style-name="T4"><text:span text:style-name="T4">計畫名稱：</text:span><text:span text:style-name="T4"/></text:p>
      <text:p text:style-name="P4" loext:marker-style-name="T4"><text:span text:style-name="T4">公司名稱：</text:span><text:span text:style-name="T4"/></text:p>
      <text:p text:style-name="P5">計畫書內容修正意見： <text:s text:c="4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bookmark-start text:name="_Toc518937347"/><text:bookmark-start text:name="_Toc518937450"/>編號<text:bookmark-end text:name="_Toc518937347"/><text:bookmark-end text:name="_Toc518937450"/></text:p>
          </table:table-cell>
          <table:table-cell table:style-name="表格1.A1" office:value-type="string">
            <text:p text:style-name="Standard"><text:bookmark-start text:name="_Toc518937348"/><text:bookmark-start text:name="_Toc518937451"/>計畫審查綜合意見<text:bookmark-end text:name="_Toc518937348"/><text:bookmark-end text:name="_Toc518937451"/></text:p>
          </table:table-cell>
          <table:table-cell table:style-name="表格1.A1" office:value-type="string">
            <text:p text:style-name="Standard"><text:bookmark-start text:name="_Toc518937349"/><text:bookmark-start text:name="_Toc518937452"/>修正回復說明<text:bookmark-end text:name="_Toc518937349"/><text:bookmark-end text:name="_Toc518937452"/></text:p>
          </table:table-cell>
          <table:table-cell table:style-name="表格1.A1" office:value-type="string">
            <text:p text:style-name="Standard"><text:bookmark-start text:name="_Toc518937350"/><text:bookmark-start text:name="_Toc518937453"/>修正<text:bookmark-end text:name="_Toc518937350"/><text:bookmark-end text:name="_Toc518937453"/></text:p>
            <text:p text:style-name="Standard"><text:bookmark-start text:name="_Toc518937351"/><text:bookmark-start text:name="_Toc130307103"/><text:bookmark-start text:name="_Toc519258106"/><text:bookmark-start text:name="_Toc519102045"/><text:bookmark-start text:name="_Toc519101884"/><text:bookmark-start text:name="_Toc518937454"/>頁碼<text:bookmark-end text:name="_Toc518937351"/><text:bookmark-end text:name="_Toc130307103"/><text:bookmark-end text:name="_Toc519258106"/><text:bookmark-end text:name="_Toc519102045"/><text:bookmark-end text:name="_Toc519101884"/><text:bookmark-end text:name="_Toc518937454"/></text:p>
          </table:table-cell>
        </table:table-row>
        <table:table-row table:style-name="表格1.2">
          <table:table-cell table:style-name="表格1.A2" office:value-type="string">
            <text:h text:style-name="P6" text:outline-level="1" loext:marker-style-name="T5"/>
          </table:table-cell>
          <table:table-cell table:style-name="表格1.B2" office:value-type="string">
            <text:h text:style-name="P6" text:outline-level="1" loext:marker-style-name="T5"/>
          </table:table-cell>
          <table:table-cell table:style-name="表格1.C2" office:value-type="string">
            <text:h text:style-name="P7" text:outline-level="1" loext:marker-style-name="T6"/>
          </table:table-cell>
          <table:table-cell table:style-name="表格1.D2" office:value-type="string">
            <text:h text:style-name="P6" text:outline-level="1" loext:marker-style-name="T5"/>
          </table:table-cell>
        </table:table-row>
        <table:table-row table:style-name="表格1.2">
          <table:table-cell table:style-name="表格1.A3" office:value-type="string">
            <text:h text:style-name="P6" text:outline-level="1" loext:marker-style-name="T5"/>
          </table:table-cell>
          <table:table-cell table:style-name="表格1.B3" office:value-type="string">
            <text:h text:style-name="P6" text:outline-level="1" loext:marker-style-name="T5"/>
          </table:table-cell>
          <table:table-cell table:style-name="表格1.C3" office:value-type="string">
            <text:h text:style-name="P7" text:outline-level="1" loext:marker-style-name="T6"/>
          </table:table-cell>
          <table:table-cell table:style-name="表格1.D3" office:value-type="string">
            <text:h text:style-name="P6" text:outline-level="1" loext:marker-style-name="T5"/>
          </table:table-cell>
        </table:table-row>
        <table:table-row table:style-name="表格1.2">
          <table:table-cell table:style-name="表格1.A4" office:value-type="string">
            <text:h text:style-name="P6" text:outline-level="1" loext:marker-style-name="T5"/>
          </table:table-cell>
          <table:table-cell table:style-name="表格1.B4" office:value-type="string">
            <text:h text:style-name="P6" text:outline-level="1" loext:marker-style-name="T5"/>
          </table:table-cell>
          <table:table-cell table:style-name="表格1.C4" office:value-type="string">
            <text:h text:style-name="P6" text:outline-level="1" loext:marker-style-name="T5"/>
          </table:table-cell>
          <table:table-cell table:style-name="表格1.D4" office:value-type="string">
            <text:h text:style-name="P6" text:outline-level="1" loext:marker-style-name="T5"/>
          </table:table-cell>
        </table:table-row>
        <table:table-row table:style-name="表格1.2">
          <table:table-cell table:style-name="表格1.A5" office:value-type="string">
            <text:h text:style-name="P6" text:outline-level="1" loext:marker-style-name="T5"/>
          </table:table-cell>
          <table:table-cell table:style-name="表格1.B5" office:value-type="string">
            <text:h text:style-name="P6" text:outline-level="1" loext:marker-style-name="T5"/>
          </table:table-cell>
          <table:table-cell table:style-name="表格1.C5" office:value-type="string">
            <text:h text:style-name="P6" text:outline-level="1" loext:marker-style-name="T5"/>
          </table:table-cell>
          <table:table-cell table:style-name="表格1.D5" office:value-type="string">
            <text:h text:style-name="P6" text:outline-level="1" loext:marker-style-name="T5"/>
          </table:table-cell>
        </table:table-row>
      </table:table>
      <text:p text:style-name="P8" loext:marker-style-name="T7"><text:span text:style-name="T7">填表說明：</text:span><text:span text:style-name="T7"/></text:p>
      <text:p text:style-name="P8" loext:marker-style-name="T7"><text:span text:style-name="T7">1.請將本表按審查時間先後順序，附加於計畫書目錄前。</text:span><text:span text:style-name="T7"/></text:p>
      <text:p text:style-name="P8" loext:marker-style-name="T7"><text:span text:style-name="T7">2.計畫書內容與前次審查不同或有修正處均須列出，並將修正文字以粗體+底線表示。</text:span><text:span text:style-name="T7"/></text:p>
      <text:p text:style-name="Standard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dc:creator>03480李品宸</dc:creator>
    <meta:editing-cycles>1</meta:editing-cycles>
    <meta:creation-date>2024-07-26T07:36:00</meta:creation-date>
    <dc:date>2024-07-26T07:37:00</dc:date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13" meta:word-count="140" meta:character-count="189" meta:non-whitespace-character-count="142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