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text-indent="0.25in" style:page-number="3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0833in" fo:line-height="0.25in" fo:text-indent="0.25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TableColumn12" style:family="table-column">
      <style:table-column-properties style:column-width="7.2847in"/>
    </style:style>
    <style:style style:name="Table11" style:family="table">
      <style:table-properties style:width="7.2847in" fo:margin-left="0.075in" table:align="left"/>
    </style:style>
    <style:style style:name="TableRow13" style:family="table-row">
      <style:table-row-properties style:min-row-height="0.034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Row16" style:family="table-row">
      <style:table-row-properties style:min-row-height="7.338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.0833in" fo:line-height="200%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left="0.8986in" fo:margin-right="0.4916in" fo:text-indent="-0.525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註腳文字" style:family="paragraph">
      <style:paragraph-properties fo:text-align="center" style:vertical-align="auto" fo:line-height="0.1666in"/>
    </style:style>
    <style:style style:name="T22" style:parent-style-name="預設段落字型" style:family="text">
      <style:text-properties style:font-name-asian="標楷體" fo:color="#003300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註腳文字" style:family="paragraph">
      <style:paragraph-properties fo:text-align="center" style:vertical-align="auto" fo:line-height="0.1666in"/>
      <style:text-properties style:font-name="標楷體" style:font-name-asian="標楷體" fo:color="#003300" style:letter-kerning="true"/>
    </style:style>
    <style:style style:name="T25" style:parent-style-name="預設段落字型" style:family="text">
      <style:text-properties style:font-name-asian="標楷體" fo:color="#000000"/>
    </style:style>
    <style:style style:family="graphic" style:name="a0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334775011"/>附件二、行業別查詢結果頁面</text:h>
      <text:h text:style-name="P3" text:outline-level="2"><text:span text:style-name="T4"><text:s text:c="8"/></text:span><text:span text:style-name="T5">查詢網址</text:span><text:span text:style-name="T6">:</text:span><text:s/><text:span text:style-name="T7">https://findbiz.nat.gov.tw/fts/query/QueryBar/queryInit.do</text:span></text:h>
      <text:p text:style-name="P8">行業別查詢結果頁面</text:p>
      <text:p text:style-name="P9">公司名稱：</text:p>
      <text:p text:style-name="P10">資料日期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行業別查詢結果頁面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span text:style-name="T20"><draw:g draw:z-index="251657216" draw:name="Group 608" draw:id="id2" draw:style-name="a2" text:anchor-type="paragraph"><svg:title/><svg:desc/><draw:custom-shape svg:x="3.03403in" svg:y="0.27083in" svg:width="1.83333in" svg:height="1.71389in" draw:id="id0" draw:style-name="a0" draw:name="Rectangle 609"><svg:title/><svg:desc/><draw:enhanced-geometry draw:type="non-primitive" svg:viewBox="0 0 21600 21600" draw:enhanced-path="M 0 0 L 21600 0 21600 21600 0 21600 Z N"/></draw:custom-shape><draw:frame draw:id="id1" draw:style-name="a1" draw:name="Text Box 610" svg:x="3.05395in" svg:y="1.61376in" svg:width="1.73923in" svg:height="0.29784in" style:rel-width="scale" style:rel-height="scale"><draw:text-box><text:p text:style-name="P21"><text:span text:style-name="T22">公司印鑑</text:span></text:p></draw:text-box><svg:title/><svg:desc/></draw:frame></draw:g></text:span><text:span text:style-name="T23"><draw:g draw:z-index="251658240" draw:name="Group 611" draw:id="id5" draw:style-name="a5" text:anchor-type="paragraph"><svg:title/><svg:desc/><draw:custom-shape svg:x="5.2875in" svg:y="0.27083in" svg:width="1.83333in" svg:height="1.71389in" draw:id="id3" draw:style-name="a3" draw:name="Rectangle 612"><svg:title/><svg:desc/><draw:enhanced-geometry draw:type="non-primitive" svg:viewBox="0 0 21600 21600" draw:enhanced-path="M 0 0 L 21600 0 21600 21600 0 21600 Z N"/></draw:custom-shape><draw:frame draw:id="id4" draw:style-name="a4" draw:name="Text Box 613" svg:x="5.30742in" svg:y="1.61376in" svg:width="1.73923in" svg:height="0.29784in" style:rel-width="scale" style:rel-height="scale"><draw:text-box><text:p text:style-name="P24">負責人印鑑</text:p></draw:text-box><svg:title/><svg:desc/></draw:frame></draw:g></text:span><text:span text:style-name="T25">註：須加蓋業者之印鑑及負責人章。</text:span><text:bookmark-end text:name="_Toc334775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7:01:00Z</meta:creation-date>
    <dc:date>2025-03-19T07:01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