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300%" fo:text-align="center" style:justify-single-word="false"/>
      <style:text-properties style:font-name="Times New Roman" fo:font-size="24pt" fo:letter-spacing="0.035cm" style:font-name-asian="標楷體" style:font-size-asian="24pt" style:font-name-complex="Times New Roman" style:font-size-complex="16pt"/>
    </style:style>
    <style:style style:name="P3" style:family="paragraph" style:parent-style-name="Standard">
      <style:paragraph-properties fo:margin-left="3.75cm" fo:margin-right="0cm" fo:line-height="0.564cm" fo:text-indent="0cm" style:auto-text-indent="false"/>
      <style:text-properties fo:color="#ff0000" loext:opacity="100%" style:font-name="Times New Roman" style:font-name-asian="標楷體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6pt"/>
    </style:style>
    <style:style style:name="P5" style:family="paragraph" style:parent-style-name="清單段落" style:list-style-name="WW8Num1">
      <style:paragraph-properties fo:line-height="0.988cm"/>
    </style:style>
    <style:style style:name="P6" style:family="paragraph" style:parent-style-name="清單段落" style:list-style-name="WW8Num1">
      <style:paragraph-properties fo:line-height="0.988cm" fo:text-align="justify" style:justify-single-word="false"/>
    </style:style>
    <style:style style:name="P7" style:family="paragraph" style:parent-style-name="清單段落">
      <style:paragraph-properties fo:margin-left="1.27cm" fo:margin-right="0cm" fo:line-height="0.988cm" fo:text-indent="0cm" style:auto-text-indent="false"/>
    </style:style>
    <style:style style:name="P8" style:family="paragraph" style:parent-style-name="清單段落">
      <style:paragraph-properties fo:margin-left="1.27cm" fo:margin-right="0cm" fo:text-indent="0cm" style:auto-text-indent="false"/>
    </style:style>
    <style:style style:name="P9" style:family="paragraph" style:parent-style-name="清單段落">
      <style:paragraph-properties fo:margin-left="1.27cm" fo:margin-right="0cm" fo:text-indent="0cm" style:auto-text-indent="false"/>
      <style:text-properties style:font-name="Times New Roman" fo:font-size="18pt" style:font-size-asian="18pt" style:font-name-complex="Times New Roman" style:font-size-complex="16pt"/>
    </style:style>
    <style:style style:name="P10" style:family="paragraph" style:parent-style-name="清單段落">
      <style:paragraph-properties fo:margin-left="3.81cm" fo:margin-right="0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清單段落">
      <style:paragraph-properties fo:margin-left="3.81cm" fo:margin-right="0cm" fo:line-height="0.564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清單段落">
      <style:paragraph-properties fo:margin-left="3.81cm" fo:margin-right="0cm" fo:text-indent="0cm" style:auto-text-indent="false">
        <style:tab-stops>
          <style:tab-stop style:position="6.7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清單段落">
      <style:paragraph-properties fo:margin-left="3.81cm" fo:margin-right="0cm" fo:text-indent="0cm" style:auto-text-indent="false">
        <style:tab-stops>
          <style:tab-stop style:position="6.7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清單段落">
      <style:paragraph-properties fo:margin-left="3.81cm" fo:margin-right="0cm" fo:text-indent="0cm" style:auto-text-indent="false">
        <style:tab-stops>
          <style:tab-stop style:position="15.252cm"/>
        </style:tab-stops>
      </style:paragraph-properties>
    </style:style>
    <style:style style:name="P15" style:family="paragraph" style:parent-style-name="清單段落">
      <style:paragraph-properties fo:margin-left="3.81cm" fo:margin-right="0cm" fo:text-indent="0cm" style:auto-text-indent="false">
        <style:tab-stops>
          <style:tab-stop style:position="16.753cm"/>
        </style:tab-stops>
      </style:paragraph-properties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華康新特黑體" fo:font-size="16pt" style:font-name-asian="華康新特黑體" style:font-size-asian="16pt" style:font-size-complex="16pt"/>
    </style:style>
    <style:style style:name="T3" style:family="text">
      <style:text-properties style:font-name="Times New Roman" fo:font-size="24pt" fo:letter-spacing="0.035cm" style:font-name-asian="標楷體" style:font-size-asian="24pt" style:font-name-complex="Times New Roman" style:font-size-complex="1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Times New Roman" style:font-name-asian="標楷體" style:font-name-complex="Times New Roman" style:font-size-complex="16pt"/>
    </style:style>
    <style:style style:name="T14" style:family="text">
      <style:text-properties fo:color="#ff0000" loext:opacity="100%" style:font-name="Times New Roman" style:font-name-asian="標楷體" style:font-name-complex="Times New Roman" style:font-size-complex="16pt"/>
    </style:style>
    <style:style style:name="T15" style:family="text">
      <style:text-properties fo:color="#ff0000" loext:opacity="100%" style:font-name="Times New Roman" fo:font-size="18pt" style:font-name-asian="標楷體" style:font-size-asian="18pt" style:font-name-complex="Times New Roman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T18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418cm" svg:y="-0.24cm" svg:width="2.963cm" svg:height="1.236cm" draw:z-index="0"><draw:text-box><text:p text:style-name="P1"><text:span text:style-name="T2">附件3</text:span></text:p></draw:text-box></draw:frame>補助證明<text:span text:style-name="T3"/></text:p>
      <text:list text:style-name="WW8Num1">
        <text:list-item>
          <text:p text:style-name="P6" loext:marker-style-name="T4"><text:span text:style-name="T4">茲證明經濟部產業發展署「智慧機械-產業聚落供應鏈數位串流暨AI應用」主題式研發計畫補助—「</text:span><text:span text:style-name="T13">（計畫名稱）</text:span><text:span text:style-name="T6"> <text:s text:c="11"/></text:span><text:span text:style-name="T4">」(契約編號：</text:span><text:span text:style-name="T6"> <text:s text:c="25"/></text:span><text:span text:style-name="T4">)</text:span><text:span text:style-name="T4"><text:line-break/></text:span><text:span text:style-name="T15">第頭</text:span><text:span text:style-name="T17">期款</text:span><text:span text:style-name="T4">補助款計新台幣_______________元整</text:span><text:span text:style-name="T13">(填入國字大寫金額)</text:span><text:span text:style-name="T4">。</text:span></text:p>
        </text:list-item>
        <text:list-item>
          <text:p text:style-name="P5" loext:marker-style-name="T4"><text:span text:style-name="T4">依據貴我雙方簽訂之「智慧機械-產業聚落供應鏈數位串流暨AI應用」主題式研發計畫補助補助款契約書辦理。</text:span></text:p>
        </text:list-item>
        <text:list-item>
          <text:p text:style-name="P5" loext:marker-style-name="T17"><text:span text:style-name="T4">補</text:span><text:span text:style-name="T17">助款項已匯入__________銀行(代碼_______)_________分行</text:span></text:p>
        </text:list-item>
      </text:list>
      <text:p text:style-name="P7"><text:span text:style-name="T17">設立之</text:span><text:span text:style-name="T4">活存帳戶______________________號帳號</text:span><text:span text:style-name="T4"><text:line-break/></text:span><text:span text:style-name="T4">戶名：____________________</text:span><text:span text:style-name="T13">(銀行帳戶同契約書)</text:span></text:p>
      <text:p text:style-name="P9"><text:span text:style-name="T16"><text:s text:c="3"/></text:span><text:span text:style-name="T11">此</text:span><text:span text:style-name="T16"> </text:span><text:span text:style-name="T11">致</text:span></text:p>
      <text:p text:style-name="P8"><text:span text:style-name="T4">財團法人中國生產力中心</text:span></text:p>
      <text:p text:style-name="P14"><text:span text:style-name="T7">廠商名稱：<text:tab/></text:span><text:span text:style-name="T13">（印鑑同契約書）</text:span></text:p>
      <text:p text:style-name="P10">統一編號：</text:p>
      <text:p text:style-name="P14"><text:span text:style-name="T9">負責人：<text:tab/></text:span><text:span text:style-name="T13">（印鑑同契約書）</text:span></text:p>
      <text:p text:style-name="P15"><text:span text:style-name="T7">主辦會計：<text:tab/></text:span><text:span text:style-name="T13">（蓋章）</text:span></text:p>
      <text:p text:style-name="P15"><text:span text:style-name="T7">出</text:span><text:span text:style-name="T10"> <text:s text:c="3"/></text:span><text:span text:style-name="T7">納：<text:tab/></text:span><text:span text:style-name="T13">（蓋章）</text:span></text:p>
      <text:p text:style-name="P11">登記地址：<text:span text:style-name="T7"/></text:p>
      <text:p text:style-name="P3">(公司登記地址同契約書)</text:p>
      <text:p text:style-name="P10">通訊地址：</text:p>
      <text:p text:style-name="P12">聯絡電話：<text:span text:style-name="T7"/></text:p>
      <text:p text:style-name="P12"/>
      <text:p text:style-name="P16"><text:span text:style-name="T7">中華民國</text:span><text:span text:style-name="T10"> </text:span><text:span text:style-name="T7">113 <text:s/>年</text:span><text:span text:style-name="T10"> <text:s text:c="5"/></text:span><text:span text:style-name="T7">月</text:span><text:span text:style-name="T10"> 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885cm" fo:padding-left="0.406cm" fo:padding-right="0.40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598</meta:initial-creator>
    <meta:creation-date>2024-08-16T15:15:00</meta:creation-date>
    <dc:creator>03479李慈涵</dc:creator>
    <dc:date>2024-09-05T14:54:00</dc:date>
    <meta:print-date>2019-10-04T16:31:00</meta:print-date>
    <meta:editing-cycles>6</meta:editing-cycles>
    <meta:editing-duration>PT5M</meta:editing-duration>
    <meta:document-statistic meta:table-count="0" meta:image-count="0" meta:object-count="0" meta:page-count="1" meta:paragraph-count="19" meta:word-count="320" meta:character-count="472" meta:non-whitespace-character-count="405"/>
    <meta:generator>MODA_ODF_Application_Tools/3.8.2.1$Windows_X86_64 LibreOffice_project/f5c26b4b56ec181260ce3dbfc96a37e316bb7ca8</meta:generator>
  </office:meta>
</office:document-meta>
</file>