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新特黑體" svg:font-family="華康新特黑體" style:font-family-generic="modern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margin-left="0.635cm" fo:margin-right="0cm" fo:line-height="0.811cm" fo:text-align="justify" style:justify-single-word="false" fo:text-indent="0cm" style:auto-text-indent="false"/>
    </style:style>
    <style:style style:name="P4" style:family="paragraph" style:parent-style-name="Standard">
      <style:paragraph-properties fo:line-height="0.811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left="0cm" fo:margin-right="0cm" fo:line-height="0.811cm" fo:text-indent="6.9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811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811cm" fo:text-indent="4.9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635cm" fo:margin-right="0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811cm" fo:text-indent="6.914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language-complex="hi" style:country-complex="IN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華康新特黑體" fo:font-size="16pt" style:font-name-asian="華康新特黑體" style:font-size-asian="16pt" style:font-size-complex="16pt"/>
    </style:style>
    <style:style style:name="P13" style:family="paragraph">
      <loext:graphic-properties draw:fill="none" draw:fill-color="#ffffff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49pt solid #000000"/>
    </style:style>
    <style:style style:name="gr1" style:family="graphic">
      <style:graphic-properties draw:stroke="dash" draw:stroke-dash="Long_20_Dash" svg:stroke-width="0.035cm" svg:stroke-color="#000000" draw:stroke-linejoin="miter" draw:fill="none" draw:fill-color="#ffffff" draw:textarea-horizontal-align="left" draw:textarea-vertical-align="top" draw:auto-grow-height="false" fo:min-height="1.102cm" fo:min-width="0.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35cm" svg:stroke-color="#000000" draw:stroke-linejoin="miter" draw:fill="none" draw:fill-color="#ffffff" draw:textarea-horizontal-align="left" draw:textarea-vertical-align="top" draw:auto-grow-height="false" fo:min-height="3.034cm" fo:min-width="2.92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3.915cm" svg:y="-0.923cm" svg:width="2.963cm" svg:height="1.236cm" draw:z-index="2"><draw:text-box><text:p text:style-name="P12">附件14</text:p></draw:text-box></draw:frame><text:span text:style-name="T1">雙方權利義務聲明書</text:span><text:span text:style-name="T1"/></text:p>
      <text:p text:style-name="P4"/>
      <text:p text:style-name="P6">立書人： <text:s text:c="18"/>公司 </text:p>
      <text:p text:style-name="P6">代表人：</text:p>
      <text:p text:style-name="P7"/>
      <text:p text:style-name="P3"><text:span text:style-name="T2">關於本公司執行經濟部產業發展署「智慧機械-產業聚落供應鏈數位串流暨AI應用」主題式研發計畫補助項下「 <text:s text:c="24"/>」案（契約編號：</text:span><text:span text:style-name="T4"> <text:s text:c="22"/></text:span><text:span text:style-name="T2">），經參與113年8月2日</text:span><text:span text:style-name="T5">本</text:span><text:span text:style-name="T2">計畫所舉辦之「個案計畫簽約作業說明會」後，本公司計畫主持人、會計人員、相關計畫執行人員暨代表人均業已知悉雙方權利義務、契約條款及相關會計管考規定，如：</text:span><text:span text:style-name="T3">執行本計畫各項費用之付款、兌現及相關支出憑證等之期限規範；計畫變更作業及變更期限等相關規範；</text:span><text:span text:style-name="T6">計畫所列設備須為會計師簽證或報稅報表財產目錄上之自有設備等。</text:span></text:p>
      <text:p text:style-name="P9">公司於計畫執行中若有發生人員之異動，亦將確實進行相關交接作業，以利計畫之執行及運作。</text:p>
      <text:p text:style-name="P6"/>
      <text:p text:style-name="P1"><text:span text:style-name="T2">此致　　財團法人中國生產力中心</text:span><text:span text:style-name="T2"/></text:p>
      <text:p text:style-name="P6">　　　　</text:p>
      <text:p text:style-name="P6"/>
      <text:p text:style-name="P8">立聲明書人： <text:s text:c="17"/>公司</text:p>
      <text:p text:style-name="P8">代表人：</text:p>
      <text:p text:style-name="P8">統一編號：</text:p>
      <text:p text:style-name="P8">地址：<text:span text:style-name="T2"/></text:p>
      <text:p text:style-name="P11"><draw:custom-shape text:anchor-type="char" draw:z-index="0" draw:name="形狀1" draw:style-name="gr2" draw:text-style-name="P13" svg:width="3.811cm" svg:height="3.493cm" svg:x="9.864cm" svg:y="0.467cm"><text:p/><draw:enhanced-geometry svg:viewBox="0 0 21600 21600" draw:type="rectangle" draw:enhanced-path="M 0 0 L 21600 0 21600 21600 0 21600 0 0 Z N"/></draw:custom-shape></text:p>
      <text:p text:style-name="P5"/>
      <text:p text:style-name="P11"><draw:custom-shape text:anchor-type="char" draw:z-index="1" draw:name="形狀2" draw:style-name="gr1" draw:text-style-name="P13" svg:width="1.482cm" svg:height="1.562cm" svg:x="13.991cm" svg:y="0.776cm"><text:p/><draw:enhanced-geometry svg:viewBox="0 0 21600 21600" draw:type="rectangle" draw:enhanced-path="M 0 0 L 21600 0 21600 21600 0 21600 0 0 Z N"/></draw:custom-shape></text:p>
      <text:p text:style-name="P5"/>
      <text:p text:style-name="P5"/>
      <text:p text:style-name="P10">中華民國113 年 月 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新特黑體" svg:font-family="華康新特黑體" style:font-family-generic="modern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1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同 意 書</dc:title>
    <dc:subject/>
    <meta:keyword/>
    <meta:initial-creator>Administrator</meta:initial-creator>
    <meta:creation-date>2024-02-26T19:40:00</meta:creation-date>
    <dc:date>2024-07-31T16:24:14.111000000</dc:date>
    <meta:print-date>2019-05-21T16:53:00</meta:print-date>
    <meta:editing-cycles>14</meta:editing-cycles>
    <meta:editing-duration>PT6M21S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13" meta:word-count="325" meta:character-count="426" meta:non-whitespace-character-count="331"/>
  </office:meta>
</office:document-meta>
</file>